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.2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6.7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7.2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案議決刪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67" table:default-cell-style-name="ce1"/>
        <table:table-row table:style-name="ro1">
          <table:table-cell table:number-columns-repeated="2" table:style-name="ce2"/>
          <table:table-cell table:number-columns-repeated="9" table:style-name="ce1"/>
          <table:table-cell table:style-name="ce9"/>
          <table:table-cell table:number-columns-repeated="5" table:style-name="ce2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style-name="ce10"/>
          <table:table-cell table:number-columns-repeated="4" table:style-name="ce3"/>
          <table:table-cell table:number-columns-spanned="5" table:number-rows-spanned="1" table:style-name="ce35"/>
          <table:covered-table-cell table:number-columns-repeated="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議會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3">
            <text:p>年 <text:s text:c="5"/>報</text:p>
          </table:table-cell>
          <table:covered-table-cell/>
          <table:table-cell office:value-type="string" table:style-name="ce11">
            <text:p>預算案議決後2個月內填報</text:p>
          </table:table-cell>
          <table:table-cell table:number-columns-repeated="4" table:style-name="ce15"/>
          <table:table-cell table:number-columns-repeated="4" table:style-name="ce20"/>
          <table:table-cell table:style-name="ce23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3" table:number-rows-spanned="1" table:style-name="ce44">
            <text:p>30293-01-05-2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34">
            <text:p>臺中市議會預算案議決結果刪減數額情形--主管機關別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table:number-columns-spanned="17" table:number-rows-spanned="1" table:style-name="ce35"/>
          <table:covered-table-cell table:number-columns-repeated="16"/>
          <table:table-cell table:number-columns-repeated="16367" table:style-name="ce1"/>
        </table:table-row>
        <table:table-row table:style-name="ro5">
          <table:table-cell table:number-columns-repeated="5" table:style-name="ce1"/>
          <table:table-cell office:value-type="string" table:style-name="ce19">
            <text:p>(預算案名稱: <text:s text:c="47"/>)</text:p>
          </table:table-cell>
          <table:table-cell table:style-name="ce9"/>
          <table:table-cell office:value-type="string" table:style-name="ce21">
            <text:p><text:s/>113年度臺中市總預算案</text:p>
          </table:table-cell>
          <table:table-cell table:number-columns-repeated="2" table:style-name="ce9"/>
          <table:table-cell office:value-type="string" table:style-name="ce19">
            <text:p>)</text:p>
          </table:table-cell>
          <table:table-cell table:number-columns-repeated="5" table:style-name="ce9"/>
          <table:table-cell office:value-type="string" table:style-name="ce26">
            <text:p>單位：千元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6">
            <text:p>中華民國113年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38">
            <text:p>項 <text:s/>目</text:p>
          </table:table-cell>
          <table:covered-table-cell/>
          <table:table-cell office:value-type="string" table:number-columns-spanned="2" table:number-rows-spanned="1" table:style-name="ce40">
            <text:p>總 <text:s/>計</text:p>
          </table:table-cell>
          <table:covered-table-cell/>
          <table:table-cell office:value-type="string" table:style-name="ce13">
            <text:p>臺中市議會</text:p>
          </table:table-cell>
          <table:table-cell office:value-type="string" table:style-name="ce13">
            <text:p>臺中市政府</text:p>
          </table:table-cell>
          <table:table-cell office:value-type="string" table:style-name="ce13">
            <text:p>民政局</text:p>
          </table:table-cell>
          <table:table-cell office:value-type="string" table:style-name="ce13">
            <text:p>財政局</text:p>
          </table:table-cell>
          <table:table-cell office:value-type="string" table:style-name="ce13">
            <text:p>教育局</text:p>
          </table:table-cell>
          <table:table-cell office:value-type="string" table:style-name="ce13">
            <text:p>經濟發展局</text:p>
          </table:table-cell>
          <table:table-cell office:value-type="string" table:style-name="ce13">
            <text:p>建設局</text:p>
          </table:table-cell>
          <table:table-cell office:value-type="string" table:style-name="ce13">
            <text:p>交通局</text:p>
          </table:table-cell>
          <table:table-cell office:value-type="string" table:style-name="ce13">
            <text:p>都市發展局</text:p>
          </table:table-cell>
          <table:table-cell office:value-type="string" table:style-name="ce13">
            <text:p>農業局</text:p>
          </table:table-cell>
          <table:table-cell office:value-type="string" table:style-name="ce13">
            <text:p>觀光旅遊局</text:p>
          </table:table-cell>
          <table:table-cell office:value-type="string" table:number-columns-spanned="2" table:number-rows-spanned="1" table:style-name="ce42">
            <text:p>社會局</text:p>
          </table:table-cell>
          <table:covered-table-cell/>
          <table:table-cell table:style-name="ce31"/>
          <table:table-cell table:number-columns-repeated="16366"/>
        </table:table-row>
        <table:table-row table:style-name="ro7">
          <table:table-cell office:value-type="string" table:style-name="ce4">
            <text:p>原預算案數額</text:p>
          </table:table-cell>
          <table:table-cell table:style-name="ce8"/>
          <table:table-cell office:value-type="float" office:value="177571485" table:formula="of:=SUM([.E9:.P9]; [.C13:.Q13])" table:number-columns-spanned="2" table:number-rows-spanned="1" table:style-name="ce41">
            <text:p>177,571,485</text:p>
          </table:table-cell>
          <table:covered-table-cell/>
          <table:table-cell office:value-type="float" office:value="832400" table:style-name="ce12">
            <text:p>832,400</text:p>
          </table:table-cell>
          <table:table-cell office:value-type="float" office:value="8521140" table:style-name="ce12">
            <text:p>8,521,140</text:p>
          </table:table-cell>
          <table:table-cell office:value-type="float" office:value="2011635" table:style-name="ce12">
            <text:p>2,011,635</text:p>
          </table:table-cell>
          <table:table-cell office:value-type="float" office:value="2393471" table:style-name="ce12">
            <text:p>2,393,471</text:p>
          </table:table-cell>
          <table:table-cell office:value-type="float" office:value="64079735" table:style-name="ce12">
            <text:p>64,079,735</text:p>
          </table:table-cell>
          <table:table-cell office:value-type="float" office:value="1166327" table:style-name="ce12">
            <text:p>1,166,327</text:p>
          </table:table-cell>
          <table:table-cell office:value-type="float" office:value="12276793" table:style-name="ce12">
            <text:p>12,276,793</text:p>
          </table:table-cell>
          <table:table-cell office:value-type="float" office:value="7061629" table:style-name="ce12">
            <text:p>7,061,629</text:p>
          </table:table-cell>
          <table:table-cell office:value-type="float" office:value="1422895" table:style-name="ce12">
            <text:p>1,422,895</text:p>
          </table:table-cell>
          <table:table-cell office:value-type="float" office:value="3114303" table:style-name="ce12">
            <text:p>3,114,303</text:p>
          </table:table-cell>
          <table:table-cell office:value-type="float" office:value="745126" table:style-name="ce12">
            <text:p>745,126</text:p>
          </table:table-cell>
          <table:table-cell office:value-type="float" office:value="20604970" table:number-columns-spanned="2" table:number-rows-spanned="1" table:style-name="ce41">
            <text:p>20,604,970</text:p>
          </table:table-cell>
          <table:covered-table-cell/>
          <table:table-cell table:style-name="ce31"/>
          <table:table-cell table:number-columns-repeated="16366"/>
        </table:table-row>
        <table:table-row table:style-name="ro7">
          <table:table-cell office:value-type="string" table:style-name="ce4">
            <text:p>議決刪減數</text:p>
          </table:table-cell>
          <table:table-cell table:style-name="ce8"/>
          <table:table-cell office:value-type="float" office:value="350000" table:formula="of:=SUM([.E10:.P10]; [.C14:.Q14])" table:number-columns-spanned="2" table:number-rows-spanned="1" table:style-name="ce41">
            <text:p>350,000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00000" table:style-name="ce12">
            <text:p>300,0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table:style-name="ce31"/>
          <table:table-cell table:number-columns-repeated="16366"/>
        </table:table-row>
        <table:table-row table:style-name="ro7">
          <table:table-cell office:value-type="string" table:style-name="ce4">
            <text:p>審議後法定預算數</text:p>
          </table:table-cell>
          <table:table-cell table:style-name="ce8"/>
          <table:table-cell office:value-type="float" office:value="177221485" table:formula="of:=SUM([.E11:.P11]; [.C15:.Q15])" table:number-columns-spanned="2" table:number-rows-spanned="1" table:style-name="ce41">
            <text:p>177,221,485</text:p>
          </table:table-cell>
          <table:covered-table-cell/>
          <table:table-cell office:value-type="float" office:value="832400" table:formula="of:=[.E9]-[.E10]" table:style-name="ce12">
            <text:p>832,400</text:p>
          </table:table-cell>
          <table:table-cell office:value-type="float" office:value="8521140" table:formula="of:=[.F9]-[.F10]" table:style-name="ce12">
            <text:p>8,521,140</text:p>
          </table:table-cell>
          <table:table-cell office:value-type="float" office:value="2011635" table:formula="of:=[.G9]-[.G10]" table:style-name="ce12">
            <text:p>2,011,635</text:p>
          </table:table-cell>
          <table:table-cell office:value-type="float" office:value="2393471" table:formula="of:=[.H9]-[.H10]" table:style-name="ce12">
            <text:p>2,393,471</text:p>
          </table:table-cell>
          <table:table-cell office:value-type="float" office:value="64079735" table:formula="of:=[.I9]-[.I10]" table:style-name="ce12">
            <text:p>64,079,735</text:p>
          </table:table-cell>
          <table:table-cell office:value-type="float" office:value="1166327" table:formula="of:=[.J9]-[.J10]" table:style-name="ce12">
            <text:p>1,166,327</text:p>
          </table:table-cell>
          <table:table-cell office:value-type="float" office:value="12276793" table:formula="of:=[.K9]-[.K10]" table:style-name="ce12">
            <text:p>12,276,793</text:p>
          </table:table-cell>
          <table:table-cell office:value-type="float" office:value="6761629" table:formula="of:=[.L9]-[.L10]" table:style-name="ce12">
            <text:p>6,761,629</text:p>
          </table:table-cell>
          <table:table-cell office:value-type="float" office:value="1422895" table:formula="of:=[.M9]-[.M10]" table:style-name="ce12">
            <text:p>1,422,895</text:p>
          </table:table-cell>
          <table:table-cell office:value-type="float" office:value="3114303" table:formula="of:=[.N9]-[.N10]" table:style-name="ce12">
            <text:p>3,114,303</text:p>
          </table:table-cell>
          <table:table-cell office:value-type="float" office:value="745126" table:formula="of:=[.O9]-[.O10]" table:style-name="ce12">
            <text:p>745,126</text:p>
          </table:table-cell>
          <table:table-cell office:value-type="float" office:value="20604970" table:formula="of:=[.P9]-[.P10]" table:number-columns-spanned="2" table:number-rows-spanned="1" table:style-name="ce41">
            <text:p>20,604,970</text:p>
          </table:table-cell>
          <table:covered-table-cell/>
          <table:table-cell table:style-name="ce31"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38">
            <text:p>項 <text:s/>目</text:p>
          </table:table-cell>
          <table:covered-table-cell/>
          <table:table-cell office:value-type="string" table:style-name="ce13">
            <text:p>勞工局</text:p>
          </table:table-cell>
          <table:table-cell office:value-type="string" table:style-name="ce13">
            <text:p>警察局</text:p>
          </table:table-cell>
          <table:table-cell office:value-type="string" table:style-name="ce13">
            <text:p>消防局</text:p>
          </table:table-cell>
          <table:table-cell office:value-type="string" table:style-name="ce13">
            <text:p>衛生局</text:p>
          </table:table-cell>
          <table:table-cell office:value-type="string" table:style-name="ce13">
            <text:p>環境保護局</text:p>
          </table:table-cell>
          <table:table-cell office:value-type="string" table:style-name="ce13">
            <text:p>文化局</text:p>
          </table:table-cell>
          <table:table-cell office:value-type="string" table:style-name="ce13">
            <text:p>地政局</text:p>
          </table:table-cell>
          <table:table-cell office:value-type="string" table:style-name="ce13">
            <text:p>法制局</text:p>
          </table:table-cell>
          <table:table-cell office:value-type="string" table:style-name="ce13">
            <text:p>新聞局</text:p>
          </table:table-cell>
          <table:table-cell office:value-type="string" table:style-name="ce13">
            <text:p>地方稅務局</text:p>
          </table:table-cell>
          <table:table-cell office:value-type="string" table:style-name="ce13">
            <text:p>水利局</text:p>
          </table:table-cell>
          <table:table-cell office:value-type="string" table:style-name="ce13">
            <text:p>運動局</text:p>
          </table:table-cell>
          <table:table-cell office:value-type="string" table:style-name="ce13">
            <text:p>數位治理局</text:p>
          </table:table-cell>
          <table:table-cell office:value-type="string" table:style-name="ce13">
            <text:p>統籌支撥科目</text:p>
          </table:table-cell>
          <table:table-cell office:value-type="string" table:style-name="ce27">
            <text:p>第二預備金主管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4">
            <text:p>原預算案數額</text:p>
          </table:table-cell>
          <table:table-cell table:style-name="ce8"/>
          <table:table-cell office:value-type="float" office:value="526791" table:style-name="ce12">
            <text:p>526,791</text:p>
          </table:table-cell>
          <table:table-cell office:value-type="float" office:value="11581034" table:style-name="ce12">
            <text:p>11,581,034</text:p>
          </table:table-cell>
          <table:table-cell office:value-type="float" office:value="3532943" table:style-name="ce12">
            <text:p>3,532,943</text:p>
          </table:table-cell>
          <table:table-cell office:value-type="float" office:value="10884067" table:style-name="ce12">
            <text:p>10,884,067</text:p>
          </table:table-cell>
          <table:table-cell office:value-type="float" office:value="6780304" table:style-name="ce12">
            <text:p>6,780,304</text:p>
          </table:table-cell>
          <table:table-cell office:value-type="float" office:value="1734105" table:style-name="ce12">
            <text:p>1,734,105</text:p>
          </table:table-cell>
          <table:table-cell office:value-type="float" office:value="1467158" table:style-name="ce12">
            <text:p>1,467,158</text:p>
          </table:table-cell>
          <table:table-cell office:value-type="float" office:value="166208" table:style-name="ce12">
            <text:p>166,208</text:p>
          </table:table-cell>
          <table:table-cell office:value-type="float" office:value="290967" table:style-name="ce12">
            <text:p>290,967</text:p>
          </table:table-cell>
          <table:table-cell office:value-type="float" office:value="915678" table:style-name="ce12">
            <text:p>915,678</text:p>
          </table:table-cell>
          <table:table-cell office:value-type="float" office:value="4880148" table:style-name="ce12">
            <text:p>4,880,148</text:p>
          </table:table-cell>
          <table:table-cell office:value-type="float" office:value="3155725" table:style-name="ce12">
            <text:p>3,155,725</text:p>
          </table:table-cell>
          <table:table-cell office:value-type="float" office:value="348789" table:style-name="ce12">
            <text:p>348,789</text:p>
          </table:table-cell>
          <table:table-cell office:value-type="float" office:value="6577144" table:style-name="ce12">
            <text:p>6,577,144</text:p>
          </table:table-cell>
          <table:table-cell office:value-type="float" office:value="500000" table:style-name="ce28">
            <text:p>500,000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4">
            <text:p>議決刪減數</text:p>
          </table:table-cell>
          <table:table-cell table:style-name="ce8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0000" table:style-name="ce28">
            <text:p>50,000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4">
            <text:p>審議後法定預算數</text:p>
          </table:table-cell>
          <table:table-cell table:style-name="ce8"/>
          <table:table-cell office:value-type="float" office:value="526791" table:formula="of:=[.C13]-[.C14]" table:style-name="ce12">
            <text:p>526,791</text:p>
          </table:table-cell>
          <table:table-cell office:value-type="float" office:value="11581034" table:formula="of:=[.D13]-[.D14]" table:style-name="ce12">
            <text:p>11,581,034</text:p>
          </table:table-cell>
          <table:table-cell office:value-type="float" office:value="3532943" table:formula="of:=[.E13]-[.E14]" table:style-name="ce12">
            <text:p>3,532,943</text:p>
          </table:table-cell>
          <table:table-cell office:value-type="float" office:value="10884067" table:formula="of:=[.F13]-[.F14]" table:style-name="ce12">
            <text:p>10,884,067</text:p>
          </table:table-cell>
          <table:table-cell office:value-type="float" office:value="6780304" table:formula="of:=[.G13]-[.G14]" table:style-name="ce12">
            <text:p>6,780,304</text:p>
          </table:table-cell>
          <table:table-cell office:value-type="float" office:value="1734105" table:formula="of:=[.H13]-[.H14]" table:style-name="ce12">
            <text:p>1,734,105</text:p>
          </table:table-cell>
          <table:table-cell office:value-type="float" office:value="1467158" table:formula="of:=[.I13]-[.I14]" table:style-name="ce12">
            <text:p>1,467,158</text:p>
          </table:table-cell>
          <table:table-cell office:value-type="float" office:value="166208" table:formula="of:=[.J13]-[.J14]" table:style-name="ce12">
            <text:p>166,208</text:p>
          </table:table-cell>
          <table:table-cell office:value-type="float" office:value="290967" table:formula="of:=[.K13]-[.K14]" table:style-name="ce12">
            <text:p>290,967</text:p>
          </table:table-cell>
          <table:table-cell office:value-type="float" office:value="915678" table:formula="of:=[.L13]-[.L14]" table:style-name="ce12">
            <text:p>915,678</text:p>
          </table:table-cell>
          <table:table-cell office:value-type="float" office:value="4880148" table:formula="of:=[.M13]-[.M14]" table:style-name="ce12">
            <text:p>4,880,148</text:p>
          </table:table-cell>
          <table:table-cell office:value-type="float" office:value="3155725" table:formula="of:=[.N13]-[.N14]" table:style-name="ce12">
            <text:p>3,155,725</text:p>
          </table:table-cell>
          <table:table-cell office:value-type="float" office:value="348789" table:formula="of:=[.O13]-[.O14]" table:style-name="ce12">
            <text:p>348,789</text:p>
          </table:table-cell>
          <table:table-cell office:value-type="float" office:value="6577144" table:formula="of:=[.P13]-[.P14]" table:style-name="ce12">
            <text:p>6,577,144</text:p>
          </table:table-cell>
          <table:table-cell office:value-type="float" office:value="450000" table:formula="of:=[.Q13]-[.Q14]" table:style-name="ce28">
            <text:p>450,000</text:p>
          </table:table-cell>
          <table:table-cell table:number-columns-repeated="16367" table:style-name="ce1"/>
        </table:table-row>
        <table:table-row table:style-name="ro10">
          <table:table-cell table:number-columns-repeated="2" table:style-name="ce5"/>
          <table:table-cell table:style-name="ce14"/>
          <table:table-cell table:style-name="ce16"/>
          <table:table-cell table:style-name="ce18"/>
          <table:table-cell table:number-columns-repeated="7" table:style-name="ce16"/>
          <table:table-cell table:number-columns-repeated="5" table:style-name="ce25"/>
          <table:table-cell table:number-columns-repeated="16367" table:style-name="ce1"/>
        </table:table-row>
        <table:table-row table:style-name="ro11">
          <table:table-cell office:value-type="string" table:style-name="ce6">
            <text:p>填 表</text:p>
          </table:table-cell>
          <table:table-cell table:number-columns-repeated="2" table:style-name="ce9"/>
          <table:table-cell table:style-name="ce17"/>
          <table:table-cell office:value-type="string" table:style-name="ce6">
            <text:p>審 核</text:p>
          </table:table-cell>
          <table:table-cell table:number-columns-repeated="2" table:style-name="ce17"/>
          <table:table-cell table:style-name="ce9"/>
          <table:table-cell office:value-type="string" table:style-name="ce17">
            <text:p>業務主管人員</text:p>
          </table:table-cell>
          <table:table-cell table:number-columns-repeated="3" table:style-name="ce9"/>
          <table:table-cell office:value-type="string" table:style-name="ce17">
            <text:p>機關首長</text:p>
          </table:table-cell>
          <table:table-cell table:number-columns-repeated="16371" table:style-name="ce1"/>
        </table:table-row>
        <table:table-row table:style-name="ro12">
          <table:table-cell table:number-columns-repeated="8" table:style-name="ce1"/>
          <table:table-cell office:value-type="string" table:style-name="ce17">
            <text:p>主辦統計人員</text:p>
          </table:table-cell>
          <table:table-cell table:style-name="ce22"/>
          <table:table-cell table:number-columns-repeated="16374" table:style-name="ce1"/>
        </table:table-row>
        <table:table-row table:style-name="ro11">
          <table:table-cell table:number-columns-repeated="7" table:style-name="ce1"/>
          <table:table-cell table:number-columns-repeated="4" table:style-name="ce7"/>
          <table:table-cell office:value-type="string" table:number-columns-spanned="6" table:number-rows-spanned="1" table:style-name="ce33">
            <text:p>中華民國 113年1月17日編製</text:p>
          </table:table-cell>
          <table:covered-table-cell table:number-columns-repeated="5"/>
          <table:table-cell table:number-columns-repeated="16367"/>
        </table:table-row>
        <table:table-row table:number-rows-repeated="2" table:style-name="ro13">
          <table:table-cell table:number-columns-repeated="7" table:style-name="ce1"/>
          <table:table-cell table:number-columns-repeated="6" table:style-name="ce7"/>
          <table:table-cell table:number-columns-repeated="3" table:style-name="ce24"/>
          <table:table-cell table:style-name="ce29"/>
          <table:table-cell table:number-columns-repeated="16367"/>
        </table:table-row>
        <table:table-row table:style-name="ro14">
          <table:table-cell office:value-type="string" table:style-name="ce7">
            <text:p>資料來源：</text:p>
          </table:table-cell>
          <table:table-cell office:value-type="string" table:style-name="ce7">
            <text:p>本會議事組依據「臺中市議會議決預算案登記表」彙整編製。</text:p>
          </table:table-cell>
          <table:table-cell table:number-columns-repeated="6" table:style-name="ce7"/>
          <table:table-cell table:style-name="ce9"/>
          <table:table-cell table:number-columns-repeated="16375" table:style-name="ce1"/>
        </table:table-row>
        <table:table-row table:style-name="ro14">
          <table:table-cell office:value-type="string" table:style-name="ce7">
            <text:p>填表說明： 本表編製1份，並依統計法規定永久保存，資料透過網際網路上傳至「臺中市公務統計行政管理系統」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4">
          <table:table-cell table:style-name="ce7"/>
          <table:table-cell table:number-columns-spanned="13" table:number-rows-spanned="1" table:style-name="ce32"/>
          <table:covered-table-cell table:number-columns-repeated="12"/>
          <table:table-cell table:number-columns-repeated="16370" table:style-name="ce1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6:21:21Z</meta:creation-date>
    <dc:date>2024-01-23T06:21:21Z</dc:date>
  </office:meta>
</office:document-meta>
</file>