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3年2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2" table:formula="of:=SUM([.D8:.M8]; [.O8])" table:style-name="ce13">
            <text:p><text:s/>2<text:s/></text:p>
          </table:table-cell>
          <table:table-cell office:value-type="float" office:value="2" table:formula="of:=SUM([.D9:.D29])" table:style-name="ce13">
            <text:p><text:s/>2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0" table:formula="of:=SUM([.H9:.H29])" table:style-name="ce13">
            <text:p><text:s/>-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2" table:formula="of:=SUM([.D12:.M12]; [.O12]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3年3月1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7:40:52Z</meta:creation-date>
    <dc:date>2024-03-05T07:40:52Z</dc:date>
  </office:meta>
</office:document-meta>
</file>