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3年3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4" table:formula="of:=SUM([.D8:.M8])" table:style-name="ce13">
            <text:p><text:s/>4<text:s/></text:p>
          </table:table-cell>
          <table:table-cell office:value-type="float" office:value="3" table:formula="of:=SUM([.D9:.D29])" table:style-name="ce13">
            <text:p><text:s/>3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1" table:formula="of:=SUM([.H9:.H29])" table:style-name="ce13">
            <text:p><text:s/>1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0:.O30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1:.O31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2:.O32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4" table:formula="of:=SUM([.D12:.M12])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E13:.E33])" table:style-name="ce13">
            <text:p><text:s/>-<text:s/></text:p>
          </table:table-cell>
          <table:table-cell office:value-type="float" office:value="0" table:formula="of:=SUM([.F13:.F33])" table:style-name="ce13">
            <text:p><text:s/>-<text:s/></text:p>
          </table:table-cell>
          <table:table-cell office:value-type="float" office:value="0" table:formula="of:=SUM([.G13:.G33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I13:.I33])" table:style-name="ce13">
            <text:p><text:s/>-<text:s/></text:p>
          </table:table-cell>
          <table:table-cell office:value-type="float" office:value="0" table:formula="of:=SUM([.J13:.J33])" table:style-name="ce13">
            <text:p><text:s/>-<text:s/></text:p>
          </table:table-cell>
          <table:table-cell office:value-type="float" office:value="0" table:formula="of:=SUM([.K13:.K33])" table:style-name="ce13">
            <text:p><text:s/>-<text:s/></text:p>
          </table:table-cell>
          <table:table-cell office:value-type="float" office:value="0" table:formula="of:=SUM([.L13:.L33])" table:style-name="ce13">
            <text:p><text:s/>-<text:s/></text:p>
          </table:table-cell>
          <table:table-cell office:value-type="float" office:value="0" table:formula="of:=SUM([.M13:.M33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13:.O33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4:.O34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5:.O35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6:.O36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7:.O37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8:.O38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19:.O39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20:.O40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O21:.O41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3年4月2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50:50Z</meta:creation-date>
    <dc:date>2024-04-02T08:50:50Z</dc:date>
  </office:meta>
</office:document-meta>
</file>