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 中 市 北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9">
            <text:p>中華民國112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7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1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0"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20"/>
          <table:table-cell office:value-type="string" table:style-name="ce24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50">
            <text:p>機關首長</text:p>
          </table:table-cell>
          <table:table-cell office:value-type="string" table:number-columns-spanned="5" table:number-rows-spanned="1" table:style-name="ce42">
            <text:p>中華民國113年1月4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4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4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4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number-columns-spanned="21" table:number-rows-spanned="1" table:style-name="ce4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7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1"/>
          <table:table-cell table:number-columns-repeated="29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4:20:44Z</meta:creation-date>
    <dc:date>2024-01-08T04:20:44Z</dc:date>
  </office:meta>
</office:document-meta>
</file>