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北屯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北屯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33" table:formula="of:=[.B9]+[.B10]" table:style-name="ce14">
            <text:p><text:s/>133<text:s/></text:p>
          </table:table-cell>
          <table:table-cell office:value-type="float" office:value="74" table:formula="of:=[.C9]+[.C10]" table:style-name="ce20">
            <text:p><text:s/>74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32" table:formula="of:=[.R9]+[.R10]" table:style-name="ce20">
            <text:p><text:s/>32<text:s/></text:p>
          </table:table-cell>
          <table:table-cell office:value-type="float" office:value="17" table:formula="of:=[.S9]+[.S10]" table:style-name="ce20">
            <text:p><text:s/>17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8" table:formula="of:=SUM([.D9:.S9])" table:style-name="ce15">
            <text:p><text:s/>38<text:s/></text:p>
          </table:table-cell>
          <table:table-cell office:value-type="float" office:value="29" table:formula="of:=SUM([.D9:.G9])" table:style-name="ce21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95" table:formula="of:=SUM([.D10:.S10])" table:style-name="ce16">
            <text:p><text:s/>95<text:s/></text:p>
          </table:table-cell>
          <table:table-cell office:value-type="float" office:value="45" table:formula="of:=[.D10]+[.E10]+[.F10]+[.G10]" table:style-name="ce22">
            <text:p><text:s/>4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3" table:style-name="ce25">
            <text:p><text:s/>13<text:s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3年2月27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事機構服務平台及行政助理基本資料表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6:40:23Z</meta:creation-date>
    <dc:date>2024-02-29T06:40:23Z</dc:date>
  </office:meta>
</office:document-meta>
</file>