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北屯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北屯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2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862" table:formula="of:=[.C11]+[.E11]" table:style-name="ce15">
            <text:p>1,862</text:p>
          </table:table-cell>
          <table:table-cell office:value-type="float" office:value="1758" table:formula="of:=[.G11]+[.K11]" table:style-name="ce15">
            <text:p>1,758</text:p>
          </table:table-cell>
          <table:table-cell office:value-type="float" office:value="94.414607948442537" table:formula="of:=IF([.B11]&gt;0; [.C11]/[.B11]*100; 0)" table:style-name="ce23">
            <text:p>94.41</text:p>
          </table:table-cell>
          <table:table-cell office:value-type="float" office:value="104" table:formula="of:=[.I11]+[.M11]" table:style-name="ce15">
            <text:p>104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862" table:formula="of:=SUM([.K11]; [.M11])" table:style-name="ce15">
            <text:p>1,862</text:p>
          </table:table-cell>
          <table:table-cell office:value-type="float" office:value="1758" table:style-name="ce15">
            <text:p>1,758</text:p>
          </table:table-cell>
          <table:table-cell office:value-type="float" office:value="94.414607948442537" table:formula="of:=IF([.J11]&gt;0; [.K11]/[.J11]*100; 0)" table:style-name="ce23">
            <text:p>94.41</text:p>
          </table:table-cell>
          <table:table-cell office:value-type="float" office:value="104" table:style-name="ce15">
            <text:p>104</text:p>
          </table:table-cell>
          <table:table-cell office:value-type="float" office:value="0" table:formula="of:=SUM([.O11]; [.Q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N11]&gt;0; [.O11]/[.N11]*100; &quot;--&quot;)" table:style-name="ce23">
            <text:p>--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2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 113年1月22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3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3">
          <table:table-cell table:number-columns-repeated="17" table:style-name="ce11"/>
          <table:table-cell table:number-columns-repeated="16367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3:10:16Z</meta:creation-date>
    <dc:date>2024-02-17T03:10:16Z</dc:date>
  </office:meta>
</office:document-meta>
</file>