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北屯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北 屯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2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65933772" table:formula="of:=SUM([.D8:.L8])" table:style-name="ce16">
            <text:p><text:s/>165,933,772<text:s/></text:p>
          </table:table-cell>
          <table:table-cell office:value-type="float" office:value="54875406" table:formula="of:=SUM([.D9:.D12])" table:style-name="ce19">
            <text:p><text:s/>54,875,406<text:s/></text:p>
          </table:table-cell>
          <table:table-cell office:value-type="float" office:value="0" table:formula="of:=SUM([.E9:.E12])" table:style-name="ce19">
            <text:p><text:s/>-<text:s/></text:p>
          </table:table-cell>
          <table:table-cell office:value-type="float" office:value="102587213" table:formula="of:=SUM([.F9:.F12])" table:style-name="ce16">
            <text:p><text:s/>102,587,213<text:s/></text:p>
          </table:table-cell>
          <table:table-cell office:value-type="float" office:value="3181124" table:formula="of:=SUM([.G9:.G12])" table:style-name="ce24">
            <text:p><text:s/>3,181,124<text:s/></text:p>
          </table:table-cell>
          <table:table-cell office:value-type="float" office:value="1042824" table:formula="of:=SUM([.H9:.H12])" table:style-name="ce16">
            <text:p><text:s/>1,042,824<text:s/></text:p>
          </table:table-cell>
          <table:table-cell office:value-type="float" office:value="4247205" table:formula="of:=SUM([.I9:.I12])" table:style-name="ce16">
            <text:p><text:s/>4,247,205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93240195" table:formula="of:=SUM([.D9:.L9])" table:style-name="ce16">
            <text:p><text:s/>93,240,195<text:s/></text:p>
          </table:table-cell>
          <table:table-cell office:value-type="float" office:value="32826476" table:style-name="ce20">
            <text:p><text:s/>32,826,4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190907" table:style-name="ce19">
            <text:p><text:s/>52,190,907<text:s/></text:p>
          </table:table-cell>
          <table:table-cell office:value-type="float" office:value="3025284" table:style-name="ce19">
            <text:p><text:s/>3,025,284<text:s/></text:p>
          </table:table-cell>
          <table:table-cell office:value-type="float" office:value="1042824" table:style-name="ce16">
            <text:p><text:s/>1,042,824<text:s/></text:p>
          </table:table-cell>
          <table:table-cell office:value-type="float" office:value="4154704" table:style-name="ce16">
            <text:p><text:s/>4,154,7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72693577" table:formula="of:=SUM([.D10:.L10])" table:style-name="ce16">
            <text:p><text:s/>72,693,577<text:s/></text:p>
          </table:table-cell>
          <table:table-cell office:value-type="float" office:value="22048930" table:style-name="ce19">
            <text:p><text:s/>22,048,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396306" table:style-name="ce16">
            <text:p><text:s/>50,396,306<text:s/></text:p>
          </table:table-cell>
          <table:table-cell office:value-type="float" office:value="155840" table:style-name="ce16">
            <text:p><text:s/>155,8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501" table:style-name="ce16">
            <text:p><text:s/>92,5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3年1月11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21:56Z</meta:creation-date>
    <dc:date>2024-01-11T08:21:56Z</dc:date>
  </office:meta>
</office:document-meta>
</file>