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5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6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北屯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 112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6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table:style-name="ce17"/>
          <table:table-cell table:style-name="ce10"/>
          <table:table-cell table:number-columns-repeated="6" table:style-name="ce33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9">
          <table:table-cell office:value-type="string" table:style-name="ce8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3"/>
          <table:table-cell table:style-name="ce30"/>
          <table:table-cell table:style-name="ce44"/>
          <table:table-cell table:style-name="ce10"/>
          <table:table-cell office:value-type="string" table:style-name="ce54">
            <text:p>中華民國113年1月15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2">
          <table:table-cell office:value-type="string" table:style-name="ce12">
            <text:p>資料來源：本所農業建設課依據災害搶修搶險工程決算書資料編製。<text:tab/>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number-columns-repeated="16372"/>
        </table:table-row>
        <table:table-row table:style-name="ro12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6:40:23Z</meta:creation-date>
    <dc:date>2024-01-15T06:40:23Z</dc:date>
  </office:meta>
</office:document-meta>
</file>