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1">
            <text:p><text:s/>臺中市北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0">
            <text:p>中華民國 112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table:style-name="ce17"/>
          <table:table-cell table:number-columns-repeated="4" table:style-name="ce26"/>
          <table:table-cell table:number-columns-repeated="7" table:style-name="ce33"/>
          <table:table-cell table:number-columns-repeated="16371" table:style-name="ce1"/>
        </table:table-row>
        <table:table-row table:style-name="ro5">
          <table:table-cell office:value-type="string" table:style-name="ce7">
            <text:p>無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1"/>
        </table:table-row>
        <table:table-row table:number-rows-repeated="9" table:style-name="ro5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5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number-columns-repeated="16371" table:style-name="ce1"/>
        </table:table-row>
        <table:table-row table:style-name="ro4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3年1月15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1"/>
          <table:table-cell table:number-columns-repeated="6" table:style-name="ce28"/>
          <table:table-cell table:number-columns-repeated="16374" table:style-name="ce1"/>
        </table:table-row>
        <table:table-row table:style-name="ro5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3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資料來源：本所農業建設課依據災害搶修搶險工程決算書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4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16374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6:40:24Z</meta:creation-date>
    <dc:date>2024-01-15T06:40:24Z</dc:date>
  </office:meta>
</office:document-meta>
</file>