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北屯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0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2" table:number-rows-spanned="1" table:style-name="ce41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2">
            <text:p>臺 中 市 北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3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5">
            <text:p>中華民國112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46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2">
            <text:p>苗圃名稱</text:p>
            <text:p>或所在地</text:p>
          </table:table-cell>
          <table:table-cell office:value-type="string" table:number-columns-spanned="1" table:number-rows-spanned="2" table:style-name="ce33">
            <text:p>計畫號碼</text:p>
          </table:table-cell>
          <table:table-cell office:value-type="string" table:number-columns-spanned="1" table:number-rows-spanned="2" table:style-name="ce33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33">
            <text:p>附屬地面積</text:p>
          </table:table-cell>
          <table:table-cell office:value-type="string" table:number-columns-spanned="10" table:number-rows-spanned="1" table:style-name="ce30">
            <text:p>苗木株數</text:p>
          </table:table-cell>
          <table:covered-table-cell table:number-columns-repeated="9"/>
          <table:table-cell table:style-name="ce28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3">
          <table:table-cell table:number-columns-spanned="1" table:number-rows-spanned="4" table:style-name="ce29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31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table-cell table:number-columns-spanned="1" table:number-rows-spanned="3" table:style-name="ce29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34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4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7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8">
            <text:p>中華民國113年1月4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備註：本所農業及建設課依據實際情形編製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3">
          <table:table-cell office:value-type="string" table:style-name="ce6">
            <text:p>資料來源：依據本所農業及建設課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61" table:style-name="ro8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22:16Z</meta:creation-date>
    <dc:date>2024-01-08T03:22:16Z</dc:date>
  </office:meta>
</office:document-meta>
</file>