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58">
            <text:p>臺中市北屯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58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9">
            <text:p>臺中市北屯區宗教財團法人概況-修正表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1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16360"/>
        </table:table-row>
        <table:table-row table:style-name="ro6">
          <table:table-cell table:style-name="ce4"/>
          <table:table-cell office:value-type="float" office:value="26" table:formula="of:=[.C6]+[.D6]+[.E6]+[.F6]+[.G6]+[.H6]+[.I6]+[.J6]+[.K6]+[.L6]+[.B12]+[.C12]+[.D12]+[.E12]+[.F12]+[.G12]+[.H12]+[.I12]+[.J12]+[.K12]+[.L12]+[.M12]" table:style-name="ce1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6"/>
          <table:table-cell table:style-name="ce40"/>
          <table:table-cell table:style-name="ce45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7"/>
          <table:table-cell table:style-name="ce52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1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6"/>
          <table:table-cell table:style-name="ce48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19"/>
          <table:table-cell table:style-name="ce34"/>
          <table:table-cell table:style-name="ce42"/>
          <table:table-cell office:value-type="string" table:style-name="ce49">
            <text:p>中華民國 113 年1 <text:s/>月 26 日編製</text:p>
          </table:table-cell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0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2"/>
          <table:table-cell table:number-columns-repeated="2" table:style-name="ce20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8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office:value-type="string" table:style-name="ce22">
            <text:p>基督教欄位原14修正為13。</text:p>
          </table:table-cell>
          <table:table-cell table:number-columns-repeated="26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2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1:10:18Z</meta:creation-date>
    <dc:date>2024-01-30T01:10:18Z</dc:date>
  </office:meta>
</office:document-meta>
</file>