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北屯區公所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7-02-3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47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8">
            <text:p>存查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1" table:number-rows-spanned="3" table:style-name="ce48">
            <text:p>發文平均使用日數</text:p>
          </table:table-cell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5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3302" table:style-name="ce17">
            <text:p>3,302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1226" table:style-name="ce17">
            <text:p>1,226<text:s/></text:p>
          </table:table-cell>
          <table:table-cell office:value-type="float" office:value="4875" table:style-name="ce17">
            <text:p>4,875<text:s/></text:p>
          </table:table-cell>
          <table:table-cell office:value-type="float" office:value="1849" table:style-name="ce17">
            <text:p>1,849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49" table:style-name="ce17">
            <text:p>1,849<text:s/></text:p>
          </table:table-cell>
          <table:table-cell office:value-type="float" office:value="2739" table:style-name="ce17">
            <text:p>2,739<text:s/></text:p>
          </table:table-cell>
          <table:table-cell office:value-type="float" office:value="4588" table:style-name="ce17">
            <text:p>4,588<text:s/></text:p>
          </table:table-cell>
          <table:table-cell office:value-type="float" office:value="94.112820512820505" table:style-name="ce27">
            <text:p>94.11<text:s/></text:p>
          </table:table-cell>
          <table:table-cell office:value-type="float" office:value="2.0099999999999998" table:style-name="ce41">
            <text:p>2.01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5.8871794871794902" table:style-name="ce27">
            <text:p>5.89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772" table:style-name="ce18">
            <text:p><text:s/>77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947" table:style-name="ce17">
            <text:p>947<text:s/></text:p>
          </table:table-cell>
          <table:table-cell office:value-type="float" office:value="94.7" table:style-name="ce27">
            <text:p>94.70<text:s/></text:p>
          </table:table-cell>
          <table:table-cell office:value-type="float" office:value="1.75" table:style-name="ce41">
            <text:p>1.75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5.3" table:style-name="ce27">
            <text:p>5.30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563" table:style-name="ce18">
            <text:p><text:s/>56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824" table:style-name="ce17">
            <text:p>824<text:s/></text:p>
          </table:table-cell>
          <table:table-cell office:value-type="float" office:value="93.530079455164596" table:style-name="ce27">
            <text:p>93.53<text:s/></text:p>
          </table:table-cell>
          <table:table-cell office:value-type="float" office:value="1.4" table:style-name="ce41">
            <text:p>1.40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6.4699205448354098" table:style-name="ce27">
            <text:p>6.47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1320" table:style-name="ce17">
            <text:p>1,320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495" table:style-name="ce18">
            <text:p><text:s/>495<text:s/></text:p>
          </table:table-cell>
          <table:table-cell office:value-type="float" office:value="1245" table:style-name="ce17">
            <text:p>1,245<text:s/></text:p>
          </table:table-cell>
          <table:table-cell office:value-type="float" office:value="94.318181818181799" table:style-name="ce27">
            <text:p>94.32<text:s/></text:p>
          </table:table-cell>
          <table:table-cell office:value-type="float" office:value="2.74" table:style-name="ce41">
            <text:p>2.74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5.6818181818181799" table:style-name="ce27">
            <text:p>5.68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2" table:style-name="ce17">
            <text:p>72<text:s/>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96.483971044467395" table:style-name="ce27">
            <text:p>96.48<text:s/></text:p>
          </table:table-cell>
          <table:table-cell office:value-type="float" office:value="1.53" table:style-name="ce41">
            <text:p>1.53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3.5160289555325801" table:style-name="ce27">
            <text:p>3.5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" table:style-name="ce17">
            <text:p>85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91.105121293800494" table:style-name="ce27">
            <text:p>91.11<text:s/></text:p>
          </table:table-cell>
          <table:table-cell office:value-type="float" office:value="1.0900000000000001" table:style-name="ce41">
            <text:p>1.09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8.8948787061994601" table:style-name="ce27">
            <text:p>8.89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7">
            <text:p>22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88.983050847457605" table:style-name="ce27">
            <text:p>88.98<text:s/></text:p>
          </table:table-cell>
          <table:table-cell office:value-type="float" office:value="2.4300000000000002" table:style-name="ce41">
            <text:p>2.4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.0169491525424" table:style-name="ce27">
            <text:p>11.0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89.189189189189193" table:style-name="ce27">
            <text:p>89.19<text:s/></text:p>
          </table:table-cell>
          <table:table-cell office:value-type="float" office:value="2.25" table:style-name="ce41">
            <text:p>2.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.8108108108108" table:style-name="ce27">
            <text:p>10.8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95.121951219512198" table:style-name="ce27">
            <text:p>95.12<text:s/></text:p>
          </table:table-cell>
          <table:table-cell office:value-type="float" office:value="1.1299999999999999" table:style-name="ce41">
            <text:p>1.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8780487804878003" table:style-name="ce27">
            <text:p>4.8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86.2068965517241" table:style-name="ce27">
            <text:p>86.21<text:s/></text:p>
          </table:table-cell>
          <table:table-cell office:value-type="float" office:value="2.5" table:style-name="ce41">
            <text:p>2.5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3.7931034482759" table:style-name="ce27">
            <text:p>13.7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1"/>
          <table:table-cell table:style-name="ce17"/>
          <table:table-cell table:style-name="ce27"/>
          <table:table-cell table:style-name="ce17"/>
          <table:table-cell table:style-name="ce46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2">
            <text:p>中華民國113年2月1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9"/>
          <table:table-cell table:style-name="ce1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9">
            <text:p>本所秘書室依據臺中市政府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49"/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0:32Z</meta:creation-date>
    <dc:date>2024-02-05T08:40:33Z</dc:date>
  </office:meta>
</office:document-meta>
</file>