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北屯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7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9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中華民國113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5">
          <table:table-cell table:style-name="ce5"/>
          <table:table-cell office:value-type="string" table:number-columns-spanned="1" table:number-rows-spanned="3" table:style-name="ce61">
            <text:p>本月份</text:p>
            <text:p>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64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64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3360" table:formula="of:=SUM([.B12:.B40])" table:style-name="ce17">
            <text:p>3,360<text:s/></text:p>
          </table:table-cell>
          <table:table-cell office:value-type="float" office:value="382" table:formula="of:=SUM([.C12:.C40])" table:style-name="ce17">
            <text:p>382<text:s/></text:p>
          </table:table-cell>
          <table:table-cell office:value-type="float" office:value="746" table:formula="of:=SUM([.D12:.D40])" table:style-name="ce17">
            <text:p>746<text:s/></text:p>
          </table:table-cell>
          <table:table-cell office:value-type="float" office:value="4488" table:formula="of:=SUM([.E12:.E40])" table:style-name="ce17">
            <text:p>4,488<text:s/></text:p>
          </table:table-cell>
          <table:table-cell office:value-type="float" office:value="1482" table:formula="of:=SUM([.F12:.F40])" table:style-name="ce17">
            <text:p>1,482<text:s/></text:p>
          </table:table-cell>
          <table:table-cell office:value-type="float" office:value="100" table:formula="of:=IF([.$L11]&gt;0; [.F11]/[.$L11]*100; 0)" table:style-name="ce29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2" table:formula="of:=SUM([.L12:.L40])" table:style-name="ce17">
            <text:p>1,482<text:s/></text:p>
          </table:table-cell>
          <table:table-cell office:value-type="float" office:value="2679" table:formula="of:=SUM([.M12:.M40])" table:style-name="ce17">
            <text:p>2,679<text:s/></text:p>
          </table:table-cell>
          <table:table-cell office:value-type="float" office:value="4161" table:formula="of:=SUM([.N12:.N40])" table:style-name="ce17">
            <text:p>4,161<text:s/></text:p>
          </table:table-cell>
          <table:table-cell office:value-type="float" office:value="92.713903743315512" table:formula="of:=IF([.E11]&gt;0; [.N11]/[.E11]*100; 0)" table:style-name="ce29">
            <text:p>92.71<text:s/></text:p>
          </table:table-cell>
          <table:table-cell office:value-type="float" office:value="1.68" table:style-name="ce44">
            <text:p>1.68<text:s/></text:p>
          </table:table-cell>
          <table:table-cell office:value-type="float" office:value="327" table:formula="of:=SUM([.Q12:.Q40])" table:style-name="ce17">
            <text:p>327<text:s/></text:p>
          </table:table-cell>
          <table:table-cell office:value-type="float" office:value="7.286096256684492" table:formula="of:=IF([.E11]&gt;0; [.Q11]/[.E11]*100; 0)" table:style-name="ce29">
            <text:p>7.29<text:s/></text:p>
          </table:table-cell>
          <table:table-cell office:value-type="float" office:value="327" table:formula="of:=SUM([.S12:.S40])" table:style-name="ce17">
            <text:p>327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751" table:style-name="ce18">
            <text:p><text:s/>75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897" table:style-name="ce24">
            <text:p>897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1" table:style-name="ce24">
            <text:p>33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848" table:style-name="ce24">
            <text:p>848<text:s/></text:p>
          </table:table-cell>
          <table:table-cell office:value-type="float" office:value="94.54" table:style-name="ce30">
            <text:p>94.54<text:s/></text:p>
          </table:table-cell>
          <table:table-cell office:value-type="float" office:value="1.75" table:style-name="ce45">
            <text:p>1.75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5.46" table:style-name="ce30">
            <text:p>5.46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490" table:style-name="ce18">
            <text:p><text:s/>49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774" table:style-name="ce24">
            <text:p>774<text:s/></text:p>
          </table:table-cell>
          <table:table-cell office:value-type="float" office:value="501" table:style-name="ce18">
            <text:p><text:s/>50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1" table:style-name="ce24">
            <text:p>501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738" table:style-name="ce24">
            <text:p>738<text:s/></text:p>
          </table:table-cell>
          <table:table-cell office:value-type="float" office:value="95.35" table:style-name="ce30">
            <text:p>95.35<text:s/></text:p>
          </table:table-cell>
          <table:table-cell office:value-type="float" office:value="1.34" table:style-name="ce45">
            <text:p>1.34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4.6500000000000004" table:style-name="ce30">
            <text:p>4.65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604" table:style-name="ce18">
            <text:p><text:s/>604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896" table:style-name="ce24">
            <text:p>896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461" table:style-name="ce18">
            <text:p><text:s/>461<text:s/></text:p>
          </table:table-cell>
          <table:table-cell office:value-type="float" office:value="796" table:style-name="ce24">
            <text:p>796<text:s/></text:p>
          </table:table-cell>
          <table:table-cell office:value-type="float" office:value="88.84" table:style-name="ce30">
            <text:p>88.84<text:s/></text:p>
          </table:table-cell>
          <table:table-cell office:value-type="float" office:value="2.36" table:style-name="ce45">
            <text:p>2.36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11.16" table:style-name="ce30">
            <text:p>11.16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933" table:style-name="ce18">
            <text:p><text:s/>933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097" table:style-name="ce24">
            <text:p>1,097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" table:style-name="ce24">
            <text:p>104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030" table:style-name="ce24">
            <text:p>1,030<text:s/></text:p>
          </table:table-cell>
          <table:table-cell office:value-type="float" office:value="93.89" table:style-name="ce30">
            <text:p>93.89<text:s/></text:p>
          </table:table-cell>
          <table:table-cell office:value-type="float" office:value="1.74" table:style-name="ce45">
            <text:p>1.74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6.11" table:style-name="ce30">
            <text:p>6.11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486" table:style-name="ce24">
            <text:p>486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" table:style-name="ce24">
            <text:p>172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461" table:style-name="ce24">
            <text:p>461<text:s/></text:p>
          </table:table-cell>
          <table:table-cell office:value-type="float" office:value="94.86" table:style-name="ce30">
            <text:p>94.86<text:s/></text:p>
          </table:table-cell>
          <table:table-cell office:value-type="float" office:value="1.05" table:style-name="ce45">
            <text:p>1.0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5.14" table:style-name="ce30">
            <text:p>5.14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3" table:style-name="ce24">
            <text:p>11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" table:style-name="ce24">
            <text:p>11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06" table:style-name="ce24">
            <text:p>106<text:s/></text:p>
          </table:table-cell>
          <table:table-cell office:value-type="float" office:value="93.81" table:style-name="ce30">
            <text:p>93.81<text:s/></text:p>
          </table:table-cell>
          <table:table-cell office:value-type="float" office:value="1.23" table:style-name="ce45">
            <text:p>1.23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6.19" table:style-name="ce30">
            <text:p>6.19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7" table:style-name="ce24">
            <text:p>16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" table:style-name="ce24">
            <text:p>24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81.44" table:style-name="ce30">
            <text:p>81.44<text:s/></text:p>
          </table:table-cell>
          <table:table-cell office:value-type="float" office:value="2.54" table:style-name="ce45">
            <text:p>2.54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18.559999999999999" table:style-name="ce30">
            <text:p>18.56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4">
            <text:p>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89.29" table:style-name="ce30">
            <text:p>89.29<text:s/></text:p>
          </table:table-cell>
          <table:table-cell office:value-type="float" office:value="1.33" table:style-name="ce45">
            <text:p>1.3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0.71" table:style-name="ce30">
            <text:p>10.7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4">
            <text:p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70" table:style-name="ce30">
            <text:p>70.00<text:s/></text:p>
          </table:table-cell>
          <table:table-cell office:value-type="float" office:value="0.5" table:style-name="ce45">
            <text:p>0.5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0" table:style-name="ce30">
            <text:p>30.0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style-name="ce12"/>
          <table:table-cell table:number-columns-repeated="16363"/>
        </table:table-row>
        <table:table-row table:number-rows-repeated="7" table:style-name="ro8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17"/>
          <table:table-cell table:style-name="ce18"/>
          <table:table-cell table:style-name="ce17"/>
          <table:table-cell table:style-name="ce29"/>
          <table:table-cell table:style-name="ce46"/>
          <table:table-cell table:style-name="ce17"/>
          <table:table-cell table:style-name="ce29"/>
          <table:table-cell table:style-name="ce17"/>
          <table:table-cell table:style-name="ce52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number-columns-repeated="6" table:style-name="ce21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7">
            <text:p>中華民國113年4月2日編製</text:p>
          </table:table-cell>
          <table:table-cell table:style-name="ce47"/>
          <table:table-cell table:number-columns-repeated="3" table:style-name="ce48"/>
          <table:table-cell table:number-columns-repeated="16364" table:style-name="ce1"/>
        </table:table-row>
        <table:table-row table:style-name="ro1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8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1">
          <table:table-cell table:style-name="ce11"/>
          <table:table-cell table:number-columns-spanned="13" table:number-rows-spanned="1" table:style-name="ce68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79953" table:style-name="ro9">
          <table:table-cell table:number-columns-repeated="20" table:style-name="ce12"/>
          <table:table-cell table:number-columns-repeated="16364"/>
        </table:table-row>
        <table:table-row table:number-rows-repeated="10" table:style-name="ro8">
          <table:table-cell table:number-columns-repeated="20" table:style-name="ce12"/>
          <table:table-cell table:number-columns-repeated="1636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9:22:50Z</meta:creation-date>
    <dc:date>2024-04-02T09:22:50Z</dc:date>
  </office:meta>
</office:document-meta>
</file>