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北屯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北屯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12年1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72.111553784860604" table:style-name="ce18">
            <text:p><text:s/>72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27.8884462151394" table:style-name="ce18">
            <text:p><text:s/>28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0)" table:style-name="ce18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8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0)" table:style-name="ce18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8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71.264367816092005" table:style-name="ce18">
            <text:p><text:s/>71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8.735632183907999" table:style-name="ce18">
            <text:p><text:s/>29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0]&gt;0; [.E20]/[.I20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8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E21]/[.I21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8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2]&gt;0; [.E22]/[.I2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8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3]+[.C23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3]&gt;0; [.E23]/[.I2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E23]+[.G23]" table:style-name="ce24">
            <text:p><text:s/>-<text:s/></text:p>
          </table:table-cell>
          <table:table-cell office:value-type="float" office:value="0" table:formula="of:=IF([.D23]&gt;0; [.I23]/[.D23]*100; 0)" table:style-name="ce18">
            <text:p><text:s/>-<text:s/></text:p>
          </table:table-cell>
          <table:table-cell office:value-type="float" office:value="0" table:formula="of:=[.D23]-[.I23]" table:style-name="ce24">
            <text:p><text:s/>-<text:s/></text:p>
          </table:table-cell>
          <table:table-cell office:value-type="float" office:value="0" table:formula="of:=IF([.D23]&gt;0; [.K23]/[.D2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4]&gt;0; [.E24]/[.I2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E24]+[.G24]" table:style-name="ce24">
            <text:p><text:s/>-<text:s/></text:p>
          </table:table-cell>
          <table:table-cell office:value-type="float" office:value="0" table:formula="of:=IF([.D24]&gt;0; [.I24]/[.D24]*100; 0)" table:style-name="ce18">
            <text:p><text:s/>-<text:s/></text:p>
          </table:table-cell>
          <table:table-cell office:value-type="float" office:value="0" table:formula="of:=[.D24]-[.I24]" table:style-name="ce24">
            <text:p><text:s/>-<text:s/></text:p>
          </table:table-cell>
          <table:table-cell office:value-type="float" office:value="0" table:formula="of:=IF([.D24]&gt;0; [.K24]/[.D2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number-rows-repeated="5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8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8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2">
            <text:p>中華民國113年1月4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9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0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0">
          <table:table-cell table:number-columns-repeated="27" table:style-name="ce4"/>
          <table:table-cell table:number-columns-repeated="16357"/>
        </table:table-row>
        <table:table-row table:number-rows-repeated="10" table:style-name="ro7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3:22:23Z</meta:creation-date>
    <dc:date>2024-01-08T03:22:23Z</dc:date>
  </office:meta>
</office:document-meta>
</file>