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3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11" table:formula="of:=SUM([.B13:.B33])" table:style-name="ce17">
            <text:p><text:s/>311<text:s/></text:p>
          </table:table-cell>
          <table:table-cell office:value-type="float" office:value="226" table:formula="of:=SUM([.C13:.C33])" table:style-name="ce17">
            <text:p><text:s/>226<text:s/></text:p>
          </table:table-cell>
          <table:table-cell office:value-type="float" office:value="537" table:formula="of:=[.B12]+[.C12]" table:style-name="ce17">
            <text:p><text:s/>537<text:s/></text:p>
          </table:table-cell>
          <table:table-cell office:value-type="float" office:value="279" table:formula="of:=SUM([.E13:.E33])" table:style-name="ce17">
            <text:p><text:s/>279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279" table:formula="of:=[.E12]+[.G12]" table:style-name="ce17">
            <text:p><text:s/>279<text:s/></text:p>
          </table:table-cell>
          <table:table-cell office:value-type="float" office:value="51.955307262569825" table:formula="of:=IF([.D12]&gt;0; [.I12]/[.D12]*100; 0)" table:style-name="ce18">
            <text:p><text:s/>52<text:s/></text:p>
          </table:table-cell>
          <table:table-cell office:value-type="float" office:value="258" table:formula="of:=[.D12]-[.I12]" table:style-name="ce17">
            <text:p><text:s/>258<text:s/></text:p>
          </table:table-cell>
          <table:table-cell office:value-type="float" office:value="48.044692737430168" table:formula="of:=IF([.D12]&gt;0; [.K12]/[.D12]*100; 0)" table:style-name="ce18">
            <text:p><text:s/>48<text:s/></text:p>
          </table:table-cell>
          <table:table-cell office:value-type="float" office:value="258" table:formula="of:=[.K12]-[.N12]" table:style-name="ce17">
            <text:p><text:s/>258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50.61" table:style-name="ce18">
            <text:p><text:s/>51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49.39" table:style-name="ce18">
            <text:p><text:s/>49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3.33" table:style-name="ce18">
            <text:p><text:s/>7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.67" table:style-name="ce18">
            <text:p><text:s/>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3.33" table:style-name="ce18">
            <text:p><text:s/>8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.670000000000002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113年3月1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9:11:47Z</meta:creation-date>
    <dc:date>2024-03-05T09:11:47Z</dc:date>
  </office:meta>
</office:document-meta>
</file>