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北屯區公所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4">
            <text:p>20331-03-01-3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6">
            <text:p>臺 中 市 北 屯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2">
            <text:p>中華民國112年第4季(10月至12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9">
            <text:p>項目別</text:p>
          </table:table-cell>
          <table:table-cell office:value-type="string" table:number-columns-spanned="1" table:number-rows-spanned="2" table:style-name="ce44">
            <text:p>所有別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table:style-name="ce39"/>
          <table:table-cell table:style-name="ce40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7"/>
          <table:table-cell table:style-name="ce17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50">
            <text:p>中華民國113年1月4日編製</text:p>
          </table:table-cell>
          <table:covered-table-cell table:number-columns-repeated="2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及建設課依據實際情形編製。</text:p>
          </table:table-cell>
          <table:table-cell table:number-columns-repeated="11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10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3:22:17Z</meta:creation-date>
    <dc:date>2024-01-08T03:22:17Z</dc:date>
  </office:meta>
</office:document-meta>
</file>