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7">
            <text:p>臺中市北屯區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7">
            <text:p>臺中市北屯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7">
            <text:p>臺中市北屯區公所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9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9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9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3年第1季 <text:s/>（1月至3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3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3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3" table:style-name="ce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44">
            <text:p>累計數</text:p>
          </table:table-cell>
          <table:covered-table-cell/>
          <table:table-cell table:number-columns-repeated="16333" table:style-name="ce32"/>
          <table:table-cell table:number-columns-repeated="3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32"/>
          <table:table-cell table:number-columns-repeated="3" table:style-name="ce34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6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6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6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6" table:style-name="ce33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6" table:style-name="ce33"/>
        </table:table-row>
        <table:table-row table:style-name="ro1">
          <table:table-cell table:number-columns-repeated="32" table:style-name="ce7"/>
          <table:table-cell table:number-columns-repeated="13" table:style-name="ce25"/>
          <table:table-cell office:value-type="string" table:number-columns-spanned="3" table:number-rows-spanned="1" table:style-name="ce43">
            <text:p>中華民國113年4月10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填表</text:p>
          </table:table-cell>
          <table:table-cell table:number-columns-repeated="3" table:style-name="ce14"/>
          <table:table-cell office:value-type="string" table:style-name="ce26">
            <text:p>審核</text:p>
          </table:table-cell>
          <table:table-cell table:number-columns-repeated="4" table:style-name="ce14"/>
          <table:table-cell office:value-type="string" table:style-name="ce26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6">
            <text:p>主辦統計人員</text:p>
          </table:table-cell>
          <table:table-cell table:number-columns-repeated="4" table:style-name="ce14"/>
          <table:table-cell table:style-name="ce28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7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1:41:23Z</meta:creation-date>
    <dc:date>2024-04-11T01:41:23Z</dc:date>
  </office:meta>
</office:document-meta>
</file>