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北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3" table:formula="of:=SUM([.D9]; [.L9])" table:style-name="ce15">
            <text:p>23</text:p>
          </table:table-cell>
          <table:table-cell office:value-type="float" office:value="23" table:formula="of:=SUM([.E9:.K9])" table:style-name="ce15">
            <text:p>23</text:p>
          </table:table-cell>
          <table:table-cell office:value-type="float" office:value="4" table:formula="of:=SUM([.E10:.E11])" table:style-name="ce15">
            <text:p>4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16" table:formula="of:=SUM([.G10:.G11])" table:style-name="ce15">
            <text:p>16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3" table:formula="of:=SUM([.D10]; [.L10])" table:style-name="ce15">
            <text:p>13</text:p>
          </table:table-cell>
          <table:table-cell office:value-type="float" office:value="13" table:formula="of:=SUM([.E10:.K10])" table:style-name="ce15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formula="of:=SUM([.D11]; [.L11])" table:style-name="ce15">
            <text:p>10</text:p>
          </table:table-cell>
          <table:table-cell office:value-type="float" office:value="10" table:formula="of:=SUM([.E11:.K11])" table:style-name="ce15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28000" table:formula="of:=SUM([.D12]; [.L12])" table:style-name="ce15">
            <text:p>128,000</text:p>
          </table:table-cell>
          <table:table-cell office:value-type="float" office:value="128000" table:formula="of:=SUM([.E12:.K12])" table:style-name="ce15">
            <text:p>128,000</text:p>
          </table:table-cell>
          <table:table-cell office:value-type="float" office:value="21000" table:style-name="ce23">
            <text:p>21,000</text:p>
          </table:table-cell>
          <table:table-cell office:value-type="float" office:value="14000" table:style-name="ce23">
            <text:p>14,000</text:p>
          </table:table-cell>
          <table:table-cell office:value-type="float" office:value="86000" table:style-name="ce23">
            <text:p>86,000</text:p>
          </table:table-cell>
          <table:table-cell office:value-type="float" office:value="7000" table:style-name="ce23">
            <text:p>7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3年4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3:40:27Z</meta:creation-date>
    <dc:date>2024-04-09T03:40:27Z</dc:date>
  </office:meta>
</office:document-meta>
</file>