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6"/>
          <table:table-cell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">
            <text:p>臺中市霧峰區公所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3">
            <text:p>次年1月底前編報</text:p>
          </table:table-cell>
          <table:covered-table-cell table:number-columns-repeated="2"/>
          <table:table-cell table:number-columns-repeated="2" table:style-name="ce3"/>
          <table:table-cell table:style-name="ce12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1">
            <text:p>10730-09-02-3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臺中市霧峰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6">
            <text:p>中華民國112年</text:p>
          </table:table-cell>
          <table:covered-table-cell table:number-columns-repeated="2"/>
          <table:table-cell table:number-columns-repeated="3" table:style-name="ce3"/>
          <table:table-cell office:value-type="string" table:style-name="ce17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4">
            <text:p>業務別</text:p>
          </table:table-cell>
          <table:table-cell office:value-type="string" table:number-columns-spanned="2" table:number-rows-spanned="1" table:style-name="ce21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1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1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1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5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5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8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19">
            <text:p>中華民國113年1月1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42:23Z</meta:creation-date>
    <dc:date>2024-01-10T02:42:23Z</dc:date>
  </office:meta>
</office:document-meta>
</file>