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霧峰區公所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9">
            <text:p>30280-05-02-3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0">
            <text:p>臺中市霧峰區公所發包預算達公告金額以上標案施工進度統計表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1">
            <text:p>中華民國112年12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3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5">
            <text:p>已驗收件數</text:p>
          </table:table-cell>
          <table:table-cell table:style-name="ce3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8" table:formula="of:=SUM([.D8:.M8])+[.O8]" table:style-name="ce11">
            <text:p><text:s/>8<text:s/></text:p>
          </table:table-cell>
          <table:table-cell office:value-type="float" office:value="1" table:formula="of:=SUM([.D9:.D57])" table:style-name="ce11">
            <text:p><text:s/>1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6" table:formula="of:=SUM([.H9:.H57])" table:style-name="ce11">
            <text:p><text:s/>6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1" table:formula="of:=SUM([.J9:.J57])" table:style-name="ce11">
            <text:p><text:s/>1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0" table:formula="of:=SUM([.O9:.O57])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公用及建設課</text:p>
          </table:table-cell>
          <table:covered-table-cell/>
          <table:table-cell office:value-type="float" office:value="8" table:formula="of:=SUM([.D11:.M11])+[.O11]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農業課</text:p>
          </table:table-cell>
          <table:covered-table-cell/>
          <table:table-cell office:value-type="float" office:value="0" table:formula="of:=SUM([.D12:.M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民政課</text:p>
          </table:table-cell>
          <table:covered-table-cell/>
          <table:table-cell office:value-type="float" office:value="0" table:formula="of:=SUM([.D13:.M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社會課</text:p>
          </table:table-cell>
          <table:covered-table-cell/>
          <table:table-cell office:value-type="float" office:value="0" table:formula="of:=SUM([.D14:.M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人文課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秘書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人事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會計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政風室</text:p>
          </table:table-cell>
          <table:covered-table-cell/>
          <table:table-cell office:value-type="float" office:value="0" table:formula="of:=SUM([.D19:.M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1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3年1月25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0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9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50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0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50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7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35"/>
          <table:table-cell table:style-name="ce17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7"/>
          <table:table-cell table:number-columns-repeated="16234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5T01:20:30Z</meta:creation-date>
    <dc:date>2024-01-25T01:20:30Z</dc:date>
  </office:meta>
</office:document-meta>
</file>