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霧峰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霧峰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3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0" table:formula="of:=SUM([.D8:.M8])+[.O8]" table:style-name="ce11">
            <text:p><text:s/>10<text:s/></text:p>
          </table:table-cell>
          <table:table-cell office:value-type="float" office:value="5" table:formula="of:=SUM([.D9:.D57])" table:style-name="ce11">
            <text:p><text:s/>5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4" table:formula="of:=SUM([.H9:.H57])" table:style-name="ce11">
            <text:p><text:s/>4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1" table:formula="of:=SUM([.K9:.K57])" table:style-name="ce11">
            <text:p><text:s/>1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SUM([.O9:.O57])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3年2月21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9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7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7"/>
          <table:table-cell table:number-columns-repeated="16234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2:40:21Z</meta:creation-date>
    <dc:date>2024-02-21T02:40:21Z</dc:date>
  </office:meta>
</office:document-meta>
</file>