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霧峰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霧峰區公所發包預算達公告金額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3年3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5" table:formula="of:=SUM([.D8:.M8])+[.O8]" table:style-name="ce11">
            <text:p><text:s/>15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2" table:formula="of:=SUM([.H9:.H57])" table:style-name="ce11">
            <text:p><text:s/>12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1" table:formula="of:=SUM([.K9:.K57])" table:style-name="ce11">
            <text:p><text:s/>1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" table:formula="of:=SUM([.O9:.O57])" table:style-name="ce31">
            <text:p><text:s/>1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" table:style-name="ce31">
            <text:p><text:s/>1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3年4月26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9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5"/>
          <table:table-cell table:style-name="ce17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7"/>
          <table:table-cell table:number-columns-repeated="16234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6T01:40:22Z</meta:creation-date>
    <dc:date>2024-04-26T01:40:22Z</dc:date>
  </office:meta>
</office:document-meta>
</file>