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8">
            <text:p>臺中市霧峰區公所</text:p>
          </table:table-cell>
          <table:covered-table-cell/>
          <table:table-cell table:style-name="ce24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number-columns-repeated="4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8">
            <text:p>10730-09-04-3</text:p>
          </table:table-cell>
          <table:covered-table-cell/>
          <table:table-cell table:style-name="ce2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">
            <text:p>臺中市霧峰區原住民低收入戶及身心障礙者統計(修正表）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2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7" table:number-rows-spanned="1" table:style-name="ce2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8">
            <text:p>身心障礙者人數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5"/>
          <table:table-cell table:number-columns-repeated="16372"/>
        </table:table-row>
        <table:table-row table:style-name="ro1">
          <table:table-cell table:style-name="ce4"/>
          <table:table-cell office:value-type="float" office:value="14" table:formula="of:=SUM([.C8:.E8])" table:style-name="ce10">
            <text:p>14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6" table:formula="of:=SUM([.G8:.H8])" table:style-name="ce10">
            <text:p>4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6" table:formula="of:=SUM([.J8:.K8])" table:style-name="ce10">
            <text:p>6<text:s/>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18"/>
          <table:table-cell table:style-name="ce22"/>
          <table:table-cell table:style-name="ce25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2"/>
          <table:table-cell table:number-columns-repeated="6" table:style-name="ce11"/>
          <table:table-cell table:style-name="ce19"/>
          <table:table-cell office:value-type="string" table:style-name="ce23">
            <text:p>中華民國113年1月18日編製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5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5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27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0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0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26">
            <text:p>修正原因：數值錯誤。</text:p>
          </table:table-cell>
          <table:covered-table-cell table:number-columns-repeated="7"/>
          <table:table-cell table:number-columns-repeated="3" table:style-name="ce8"/>
          <table:table-cell table:style-name="ce25"/>
          <table:table-cell table:number-columns-repeated="16372"/>
        </table:table-row>
        <table:table-row table:style-name="ro6">
          <table:table-cell table:number-columns-repeated="11" table:style-name="ce8"/>
          <table:table-cell table:style-name="ce25"/>
          <table:table-cell table:number-columns-repeated="16372"/>
        </table:table-row>
        <table:table-row table:number-rows-repeated="4" table:style-name="ro7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8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3:40:11Z</meta:creation-date>
    <dc:date>2024-01-18T03:40:11Z</dc:date>
  </office:meta>
</office:document-meta>
</file>