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霧峰區公所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/>臺中市霧峰區實施耕地三七五減租後承租人承買耕地面積及人數(修正表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8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1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4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-</text:p>
          </table:table-cell>
          <table:table-cell office:value-type="float" office:value="810.62509999999997" table:style-name="ce23">
            <text:p>810.6251</text:p>
          </table:table-cell>
          <table:table-cell office:value-type="float" office:value="0" table:style-name="ce34">
            <text:p>-</text:p>
          </table:table-cell>
          <table:table-cell office:value-type="float" office:value="1428" table:style-name="ce40">
            <text:p>1,428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0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0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number-rows-repeated="2" table:style-name="ro3">
          <table:table-cell table:style-name="ce11"/>
          <table:table-cell table:number-columns-repeated="2" table:style-name="ce23"/>
          <table:table-cell table:style-name="ce34"/>
          <table:table-cell table:style-name="ce40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30"/>
          <table:table-cell table:style-name="ce35"/>
          <table:table-cell office:value-type="string" table:style-name="ce41">
            <text:p>中華民國113年1月11日編製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style-name="ce17"/>
          <table:table-cell table:number-columns-repeated="16379"/>
        </table:table-row>
        <table:table-row table:style-name="ro3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資料來源：本所農業課依據耕地三七五租約訂立、變更、終止、換訂、註銷登記申請書資料編製。</text:p>
          </table:table-cell>
          <table:table-cell table:number-columns-repeated="3" table:style-name="ce25"/>
          <table:table-cell table:style-name="ce17"/>
          <table:table-cell table:number-columns-repeated="16379"/>
        </table:table-row>
        <table:table-row table:style-name="ro3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3">
            <text:p>修正原因：公務統計報表程式格式錯誤。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number-rows-repeated="168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1:22Z</meta:creation-date>
    <dc:date>2024-01-11T03:41:22Z</dc:date>
  </office:meta>
</office:document-meta>
</file>