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7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臺中市霧峰區實施耕地三七五減租成果（修正表）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8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4" table:number-rows-spanned="1" table:style-name="ce5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1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0">
            <text:p>土地筆數</text:p>
            <text:p>(筆)</text:p>
          </table:table-cell>
          <table:table-cell office:value-type="string" table:number-columns-spanned="1" table:number-rows-spanned="2" table:style-name="ce50">
            <text:p>租約件數</text:p>
            <text:p>(件)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09" table:formula="of:=[.C9]+[.D9]+[.E9]" table:style-name="ce17">
            <text:p>209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8" table:formula="of:=[.G9]+[.H9]+[.I9]" table:style-name="ce17">
            <text:p>408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67.060055000000006" table:number-columns-spanned="4" table:number-rows-spanned="1" table:style-name="ce55">
            <text:p>67.060055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61"/>
          <table:covered-table-cell table:number-columns-repeated="3"/>
          <table:table-cell table:style-name="ce43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11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農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9">
            <text:p>修正原因：租約面積數值有誤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8">
          <table:table-cell table:number-columns-repeated="15" table:style-name="ce11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3:17Z</meta:creation-date>
    <dc:date>2024-01-11T03:43:17Z</dc:date>
  </office:meta>
</office:document-meta>
</file>