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2" table:number-rows-spanned="1" table:style-name="ce4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9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40">
            <text:p>臺中市霧峰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1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3">
            <text:p>鄉鎮市(區)別</text:p>
          </table:table-cell>
          <table:table-cell office:value-type="string" table:number-columns-spanned="12" table:number-rows-spanned="1" table:style-name="ce3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8">
            <text:p>協同調解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72" table:style-name="ce15">
            <text:p>672</text:p>
          </table:table-cell>
          <table:table-cell office:value-type="float" office:value="644" table:style-name="ce15">
            <text:p>644</text:p>
          </table:table-cell>
          <table:table-cell office:value-type="float" office:value="95.833333333333343" table:formula="of:=IF([.B11]&gt;0; [.C11]/[.B11]*100;&quot;--&quot;)" table:style-name="ce23">
            <text:p>95.8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72" table:formula="of:=SUM([.K11]; [.M11])" table:style-name="ce15">
            <text:p>672</text:p>
          </table:table-cell>
          <table:table-cell office:value-type="float" office:value="644" table:style-name="ce15">
            <text:p>644</text:p>
          </table:table-cell>
          <table:table-cell office:value-type="float" office:value="95.833333333333343" table:formula="of:=IF([.J11]&gt;0; [.K11]/[.J11]*100;&quot;--&quot;)" table:style-name="ce23">
            <text:p>95.83</text:p>
          </table:table-cell>
          <table:table-cell office:value-type="float" office:value="28" table:style-name="ce15">
            <text:p>28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23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3年1月5日編製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資料來源：本所民政課依據臺中市霧峰區民刑事調解案件卷宗資料編製。</text:p>
          </table:table-cell>
          <table:table-cell table:number-columns-repeated="16" table:style-name="ce17"/>
          <table:table-cell table:number-columns-repeated="16367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/>
        </table:table-row>
        <table:table-row table:number-rows-repeated="156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2:50:27Z</meta:creation-date>
    <dc:date>2024-02-17T02:50:27Z</dc:date>
  </office:meta>
</office:document-meta>
</file>