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2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霧峰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1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6">
            <text:p>臺 中 市 霧 峰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7">
            <text:p>單位：</text:p>
          </table:table-cell>
          <table:table-cell office:value-type="string" table:number-columns-spanned="2" table:number-rows-spanned="1" table:style-name="ce40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3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9">
            <text:p>中華民國112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49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2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50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8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4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7">
            <text:p>已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不可出栽</text:p>
          </table:table-cell>
          <table:covered-table-cell/>
          <table:table-cell table:number-columns-repeated="12" table:style-name="ce2"/>
          <table:table-cell table:style-name="ce18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1">
            <text:p>中華民國113年1月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課依據臺中市霧峰區苗圃育苗數量登記資料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40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5:13Z</meta:creation-date>
    <dc:date>2024-01-03T05:45:13Z</dc:date>
  </office:meta>
</office:document-meta>
</file>