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8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8">
            <text:p>臺中市霧峰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spanned="22" table:number-rows-spanned="1" table:style-name="ce4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霧峰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<text:s text:c="17"/>中華民國112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0">
            <text:p>中華民國112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4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of:=[.E8]+[.H8]+[.K8]+[.N8]+[.Q8]+[.U8]+[.X8]+[.AA8]+[.AD8]+[.AG8]+[.AJ8]+[.AM8]" table:style-name="ce12">
            <text:p><text:s/>3<text:s/></text:p>
          </table:table-cell>
          <table:table-cell office:value-type="float" office:value="3" table:formula="of:=[.F8]+[.I8]+[.L8]+[.O8]+[.R8]+[.V8]+[.Y8]+[.AB8]+[.AE8]+[.AH8]+[.AK8]+[.AN8]" table:style-name="ce12">
            <text:p><text:s/>3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I8]+[.J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L8]+[.M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7">
            <text:p>中華民國113年1月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50">
            <text:p>資料來源：本所民政課依據臺中市霧峰區教會(堂)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1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康毓芳</meta:initial-creator>
    <dc:creator>cws</dc:creator>
    <meta:creation-date>2024-01-10T01:49:26Z</meta:creation-date>
    <dc:date>2024-01-11T11:20:40Z</dc:date>
  </office:meta>
</office:document-meta>
</file>