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12"/>
          <table:table-cell table:number-columns-repeated="7" table:style-name="ce7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31">
            <text:p>臺中市霧峰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31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5">
            <text:p>臺中市霧峰區寺廟登記概況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6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3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1">
            <text:p>財 <text:s/>　　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table-cell office:value-type="string" table:number-columns-spanned="5" table:number-rows-spanned="1" table:style-name="ce31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float" office:value="48" table:formula="of:=[.D9]+[.E9]" table:style-name="ce14">
            <text:p>48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48" table:formula="of:=SUM([.F10:.F21])" table:style-name="ce18">
            <text:p>48</text:p>
          </table:table-cell>
          <table:table-cell office:value-type="float" office:value="0" table:formula="of:=SUM([.G10:.G21])" table:style-name="ce18">
            <text:p>－</text:p>
          </table:table-cell>
          <table:table-cell office:value-type="float" office:value="0" table:formula="of:=SUM([.H10:.H21])" table:style-name="ce18">
            <text:p>－</text:p>
          </table:table-cell>
          <table:table-cell office:value-type="float" office:value="3" table:formula="of:=SUM([.I10:.I21])" table:style-name="ce18">
            <text:p>3</text:p>
          </table:table-cell>
          <table:table-cell office:value-type="float" office:value="45" table:formula="of:=SUM([.J10:.J21])" table:style-name="ce18">
            <text:p>45</text:p>
          </table:table-cell>
          <table:table-cell office:value-type="float" office:value="544520" table:style-name="ce18">
            <text:p>544,520</text:p>
          </table:table-cell>
          <table:table-cell office:value-type="float" office:value="33126" table:formula="of:=SUM([.L10:.L21])" table:number-columns-spanned="2" table:number-rows-spanned="1" table:style-name="ce30">
            <text:p>33,126</text:p>
          </table:table-cell>
          <table:covered-table-cell/>
          <table:table-cell office:value-type="float" office:value="0" table:formula="of:=SUM([.N10:.N21])" table:number-columns-spanned="2" table:number-rows-spanned="1" table:style-name="ce30">
            <text:p>－</text:p>
          </table:table-cell>
          <table:covered-table-cell/>
          <table:table-cell office:value-type="float" office:value="2446" table:formula="of:=SUM([.P10:.P21])" table:style-name="ce25">
            <text:p>2,446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佛教</text:p>
          </table:table-cell>
          <table:covered-table-cell/>
          <table:table-cell office:value-type="float" office:value="16" table:formula="of:=[.D10]+[.E10]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360959" table:style-name="ce14">
            <text:p>360,959</text:p>
          </table:table-cell>
          <table:table-cell office:value-type="float" office:value="14648" table:number-columns-spanned="2" table:number-rows-spanned="1" table:style-name="ce30">
            <text:p>14,648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326" table:style-name="ce26">
            <text:p>326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道教</text:p>
          </table:table-cell>
          <table:covered-table-cell/>
          <table:table-cell office:value-type="float" office:value="31" table:formula="of:=[.D11]+[.E11]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135471" table:style-name="ce14">
            <text:p>135,471</text:p>
          </table:table-cell>
          <table:table-cell office:value-type="float" office:value="14644" table:number-columns-spanned="2" table:number-rows-spanned="1" table:style-name="ce30">
            <text:p>14,644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2032" table:style-name="ce26">
            <text:p>2,032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3">
            <text:p>三一(夏)教</text:p>
          </table:table-cell>
          <table:covered-table-cell/>
          <table:table-cell office:value-type="float" office:value="0" table:formula="of:=[.D12]+[.E12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3">
            <text:p>理教</text:p>
          </table:table-cell>
          <table:covered-table-cell/>
          <table:table-cell office:value-type="float" office:value="0" table:formula="of:=[.D13]+[.E13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3">
            <text:p>一貫道</text:p>
          </table:table-cell>
          <table:covered-table-cell/>
          <table:table-cell office:value-type="float" office:value="1" table:formula="of:=[.D14]+[.E14]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48090" table:style-name="ce14">
            <text:p>48,090</text:p>
          </table:table-cell>
          <table:table-cell office:value-type="float" office:value="3834" table:number-columns-spanned="2" table:number-rows-spanned="1" table:style-name="ce30">
            <text:p>3,834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88" table:style-name="ce26">
            <text:p>88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先天救教</text:p>
          </table:table-cell>
          <table:covered-table-cell/>
          <table:table-cell office:value-type="float" office:value="0" table:formula="of:=[.D15]+[.E15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3">
            <text:p>天德聖教</text:p>
          </table:table-cell>
          <table:covered-table-cell/>
          <table:table-cell office:value-type="float" office:value="0" table:formula="of:=[.D16]+[.E16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3">
            <text:p>軒轅教</text:p>
          </table:table-cell>
          <table:covered-table-cell/>
          <table:table-cell office:value-type="float" office:value="0" table:formula="of:=[.D17]+[.E17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3">
            <text:p>天帝教</text:p>
          </table:table-cell>
          <table:covered-table-cell/>
          <table:table-cell office:value-type="float" office:value="0" table:formula="of:=[.D18]+[.E18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彌勒大道</text:p>
          </table:table-cell>
          <table:covered-table-cell/>
          <table:table-cell office:value-type="float" office:value="0" table:formula="of:=[.D19]+[.E19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3">
            <text:p>天道</text:p>
          </table:table-cell>
          <table:covered-table-cell/>
          <table:table-cell office:value-type="float" office:value="0" table:formula="of:=[.D20]+[.E20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3">
            <text:p>其他</text:p>
          </table:table-cell>
          <table:covered-table-cell/>
          <table:table-cell office:value-type="float" office:value="0" table:formula="of:=[.D21]+[.E21]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number-columns-spanned="2" table:number-rows-spanned="1" table:style-name="ce30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5"/>
          <table:table-cell table:number-columns-repeated="12" table:style-name="ce9"/>
          <table:table-cell office:value-type="string" table:style-name="ce27">
            <text:p>中華民國113年1月15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3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6"/>
          <table:table-cell table:number-columns-repeated="5" table:style-name="ce23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臺中市霧峰區寺廟登記表、財產清冊及信徒名冊資料編製。</text:p>
          </table:table-cell>
          <table:table-cell table:number-columns-repeated="16" table:style-name="ce7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office:value-type="string" table:number-columns-spanned="11" table:number-rows-spanned="1" table:style-name="ce29">
            <text:p>修正原因：數值不符。</text:p>
          </table:table-cell>
          <table:covered-table-cell table:number-columns-repeated="10"/>
          <table:table-cell table:number-columns-repeated="5" table:style-name="ce24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1:21:37Z</meta:creation-date>
    <dc:date>2024-01-15T01:21:37Z</dc:date>
  </office:meta>
</office:document-meta>
</file>