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霧峰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3年1月3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臺中市霧峰區宗教財團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0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康毓芳</meta:initial-creator>
    <dc:creator>cws</dc:creator>
    <meta:creation-date>2024-01-10T01:47:57Z</meta:creation-date>
    <dc:date>2024-01-11T11:20:37Z</dc:date>
  </office:meta>
</office:document-meta>
</file>