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霧峰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臺中市霧峰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5" table:number-rows-spanned="1" table:style-name="ce5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14" table:formula="of:=[.B9]+[.B10]" table:style-name="ce14">
            <text:p><text:s/>114<text:s/></text:p>
          </table:table-cell>
          <table:table-cell office:value-type="float" office:value="58" table:formula="of:=[.C9]+[.C10]" table:style-name="ce20">
            <text:p><text:s/>58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8" table:formula="of:=[.F9]+[.F10]" table:style-name="ce20">
            <text:p><text:s/>58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9" table:formula="of:=[.I9]+[.I10]" table:style-name="ce20">
            <text:p><text:s/>9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3" table:formula="of:=[.L9]+[.L10]" table:style-name="ce20">
            <text:p><text:s/>3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43" table:formula="of:=[.R9]+[.R10]" table:style-name="ce20">
            <text:p><text:s/>43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48" table:formula="of:=SUM([.D9:.S9])" table:style-name="ce15">
            <text:p><text:s/>48<text:s/></text:p>
          </table:table-cell>
          <table:table-cell office:value-type="float" office:value="33" table:formula="of:=SUM([.D9:.G9])" table:style-name="ce21">
            <text:p><text:s/>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66" table:formula="of:=SUM([.D10:.S10])" table:style-name="ce16">
            <text:p><text:s/>66<text:s/></text:p>
          </table:table-cell>
          <table:table-cell office:value-type="float" office:value="25" table:formula="of:=[.D10]+[.E10]+[.F10]+[.G10]" table:style-name="ce22">
            <text:p><text:s/>2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3年2月2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會計室依據人事室D5組織員額管理系統及各課室用人名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0T00:24:31Z</meta:creation-date>
    <dc:date>2024-02-20T00:24:31Z</dc:date>
  </office:meta>
</office:document-meta>
</file>