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3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霧峰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3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4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1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霧峰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3">
            <text:p>鄉鎮市(區)數</text:p>
          </table:table-cell>
          <table:table-cell office:value-type="string" table:number-columns-spanned="1" table:number-rows-spanned="2" table:style-name="ce33">
            <text:p>委員總人數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office:value-type="string" table:number-columns-spanned="4" table:number-rows-spanned="1" table:style-name="ce33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3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3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3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number-columns-repeated="1635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2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8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3年1月5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霧峰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康毓芳</meta:initial-creator>
    <dc:creator>cws</dc:creator>
    <meta:creation-date>2024-01-10T01:44:15Z</meta:creation-date>
    <dc:date>2024-01-11T11:20:54Z</dc:date>
  </office:meta>
</office:document-meta>
</file>