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40" table:default-cell-style-name="ce1"/>
        <table:table-row table:number-rows-repeated="2" table:style-name="ro1">
          <table:table-cell table:number-columns-repeated="4" table:style-name="ce2"/>
          <table:table-cell table:style-name="ce19"/>
          <table:table-cell table:number-columns-repeated="10" table:style-name="ce2"/>
          <table:table-cell table:number-columns-repeated="28" table:style-name="ce9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9"/>
          <table:table-cell table:number-columns-repeated="5" table:style-name="ce27"/>
          <table:table-cell table:number-columns-repeated="18" table:style-name="ce9"/>
          <table:table-cell table:number-columns-repeated="4" table:style-name="ce27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7"/>
          <table:table-cell table:style-name="ce2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霧峰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7"/>
          <table:table-cell table:style-name="ce36"/>
          <table:table-cell table:number-columns-repeated="2" table:style-name="ce15"/>
          <table:table-cell table:style-name="ce3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霧峰區公所<text:s/></text:p>
          </table:table-cell>
          <table:covered-table-cell/>
          <table:table-cell table:style-name="ce41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46">
            <text:p>每年終了後1個月內編送</text:p>
          </table:table-cell>
          <table:covered-table-cell table:number-columns-repeated="2"/>
          <table:table-cell table:number-columns-repeated="11" table:style-name="ce20"/>
          <table:table-cell table:style-name="ce25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46">
            <text:p>每年終了後1個月內編送</text:p>
          </table:table-cell>
          <table:covered-table-cell table:number-columns-repeated="2"/>
          <table:table-cell table:number-columns-repeated="11" table:style-name="ce20"/>
          <table:table-cell table:style-name="ce37"/>
          <table:table-cell table:number-columns-repeated="2" table:style-name="ce38"/>
          <table:table-cell table:style-name="ce25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1140-01-01-3</text:p>
          </table:table-cell>
          <table:covered-table-cell/>
          <table:table-cell table:style-name="ce41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47">
            <text:p>臺中市霧峰區推行社區發展工作概況（修正表）</text:p>
          </table:table-cell>
          <table:covered-table-cell table:number-columns-repeated="19"/>
          <table:table-cell office:value-type="string" table:number-columns-spanned="23" table:number-rows-spanned="1" table:style-name="ce48">
            <text:p>臺中市霧峰區推行社區發展工作概況(續)（修正表）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49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50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52">
            <text:p>項目別</text:p>
          </table:table-cell>
          <table:table-cell office:value-type="string" table:number-columns-spanned="1" table:number-rows-spanned="5" table:style-name="ce54">
            <text:p>社區發展協會總數</text:p>
            <text:p>(個)</text:p>
          </table:table-cell>
          <table:table-cell office:value-type="string" table:number-columns-spanned="1" table:number-rows-spanned="5" table:style-name="ce54">
            <text:p>社區戶數</text:p>
            <text:p>(戶)</text:p>
          </table:table-cell>
          <table:table-cell office:value-type="string" table:number-columns-spanned="1" table:number-rows-spanned="5" table:style-name="ce54">
            <text:p>社區人口數</text:p>
            <text:p>(人)</text:p>
          </table:table-cell>
          <table:table-cell office:value-type="string" table:number-columns-spanned="12" table:number-rows-spanned="1" table:style-name="ce5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4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6">
            <text:p>設置社區生產建設基金</text:p>
            <text:p>(個)</text:p>
          </table:table-cell>
          <table:table-cell office:value-type="string" table:number-columns-spanned="1" table:number-rows-spanned="5" table:style-name="ce52">
            <text:p>項目別</text:p>
          </table:table-cell>
          <table:table-cell office:value-type="string" table:number-columns-spanned="3" table:number-rows-spanned="2" table:style-name="ce54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6">
            <text:p>社區發展工作項目</text:p>
          </table:table-cell>
          <table:covered-table-cell table:number-columns-repeated="14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4">
            <text:p>教育訓練</text:p>
          </table:table-cell>
          <table:covered-table-cell/>
          <table:table-cell office:value-type="string" table:number-columns-spanned="8" table:number-rows-spanned="1" table:style-name="ce54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4">
            <text:p>辦理社區照顧關懷據點</text:p>
            <text:p>(處)</text:p>
          </table:table-cell>
          <table:table-cell office:value-type="string" table:number-columns-spanned="1" table:number-rows-spanned="4" table:style-name="ce54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4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6">
            <text:p>服務成果</text:p>
          </table:table-cell>
          <table:covered-table-cell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4">
            <text:p>男</text:p>
            <text:p>(人)</text:p>
          </table:table-cell>
          <table:table-cell office:value-type="string" table:number-columns-spanned="1" table:number-rows-spanned="3" table:style-name="ce54">
            <text:p>女</text:p>
            <text:p>(人)</text:p>
          </table:table-cell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4">
            <text:p>男</text:p>
            <text:p>(人)</text:p>
          </table:table-cell>
          <table:table-cell office:value-type="string" table:number-columns-spanned="1" table:number-rows-spanned="3" table:style-name="ce54">
            <text:p>女</text:p>
            <text:p>(人)</text:p>
          </table:table-cell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4">
            <text:p>男</text:p>
            <text:p>(人)</text:p>
          </table:table-cell>
          <table:table-cell office:value-type="string" table:number-columns-spanned="1" table:number-rows-spanned="3" table:style-name="ce54">
            <text:p>女</text:p>
            <text:p>(人)</text:p>
          </table:table-cell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4">
            <text:p>男</text:p>
            <text:p>(人)</text:p>
          </table:table-cell>
          <table:table-cell office:value-type="string" table:number-columns-spanned="1" table:number-rows-spanned="3" table:style-name="ce5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4">
            <text:p>政府補助款</text:p>
          </table:table-cell>
          <table:table-cell office:value-type="string" table:number-columns-spanned="1" table:number-rows-spanned="3" table:style-name="ce54">
            <text:p>社區自籌款</text:p>
          </table:table-cell>
          <table:table-cell office:value-type="string" table:number-columns-spanned="1" table:number-rows-spanned="3" table:style-name="ce57">
            <text:p>合計</text:p>
          </table:table-cell>
          <table:table-cell office:value-type="string" table:number-columns-spanned="1" table:number-rows-spanned="3" table:style-name="ce54">
            <text:p>原建(未作修擴建)</text:p>
          </table:table-cell>
          <table:table-cell office:value-type="string" table:number-columns-spanned="1" table:number-rows-spanned="3" table:style-name="ce54">
            <text:p>新建</text:p>
          </table:table-cell>
          <table:table-cell office:value-type="string" table:number-columns-spanned="1" table:number-rows-spanned="3" table:style-name="ce54">
            <text:p>修擴建</text:p>
          </table:table-cell>
          <table:table-cell office:value-type="string" table:number-columns-spanned="1" table:number-rows-spanned="3" table:style-name="ce54">
            <text:p>辦理社區幹部訓練</text:p>
            <text:p>(人次)</text:p>
          </table:table-cell>
          <table:table-cell office:value-type="string" table:number-columns-spanned="1" table:number-rows-spanned="3" table:style-name="ce5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4">
            <text:p>社區長壽俱樂部</text:p>
            <text:p>(處)</text:p>
          </table:table-cell>
          <table:table-cell office:value-type="string" table:number-columns-spanned="1" table:number-rows-spanned="3" table:style-name="ce54">
            <text:p>社區成長教室</text:p>
            <text:p/>
            <text:p>(班)</text:p>
          </table:table-cell>
          <table:table-cell office:value-type="string" table:number-columns-spanned="1" table:number-rows-spanned="3" table:style-name="ce54">
            <text:p>社區守望相助隊</text:p>
            <text:p>(隊)</text:p>
          </table:table-cell>
          <table:table-cell office:value-type="string" table:number-columns-spanned="1" table:number-rows-spanned="3" table:style-name="ce54">
            <text:p>社區民俗藝文康樂班隊(隊)</text:p>
          </table:table-cell>
          <table:table-cell office:value-type="string" table:number-columns-spanned="4" table:number-rows-spanned="1" table:style-name="ce54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4">
            <text:p>福利服務或活動</text:p>
            <text:p>(受益人次)</text:p>
          </table:table-cell>
          <table:table-cell office:value-type="string" table:number-columns-spanned="1" table:number-rows-spanned="3" table:style-name="ce56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團隊</text:p>
            <text:p/>
            <text:p>(隊)</text:p>
          </table:table-cell>
          <table:table-cell office:value-type="string" table:number-columns-spanned="3" table:number-rows-spanned="1" table:style-name="ce54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20" table:formula="of:=SUM([.B14:.B33])" table:style-name="ce12">
            <text:p><text:s/>20<text:s/></text:p>
          </table:table-cell>
          <table:table-cell office:value-type="float" office:value="21453" table:formula="of:=SUM([.C14:.C33])" table:style-name="ce12">
            <text:p><text:s/>21,453<text:s/></text:p>
          </table:table-cell>
          <table:table-cell office:value-type="float" office:value="63822" table:formula="of:=SUM([.D14:.D33])" table:style-name="ce12">
            <text:p><text:s/>63,822<text:s/></text:p>
          </table:table-cell>
          <table:table-cell office:value-type="float" office:value="306" table:formula="of:=SUM([.F13:.G13])" table:style-name="ce22">
            <text:p><text:s/>306<text:s/></text:p>
          </table:table-cell>
          <table:table-cell office:value-type="float" office:value="223" table:formula="of:=SUM([.I13]; [.L13]; [.O13])" table:style-name="ce22">
            <text:p><text:s/>223<text:s/></text:p>
          </table:table-cell>
          <table:table-cell office:value-type="float" office:value="83" table:formula="of:=SUM([.J13]; [.M13]; [.P13])" table:style-name="ce22">
            <text:p><text:s/>83<text:s/></text:p>
          </table:table-cell>
          <table:table-cell office:value-type="float" office:value="20" table:formula="of:=SUM([.I13:.J13])" table:style-name="ce22">
            <text:p><text:s/>20<text:s/></text:p>
          </table:table-cell>
          <table:table-cell office:value-type="float" office:value="15" table:formula="of:=SUM([.I14:.I33])" table:style-name="ce12">
            <text:p><text:s/>15<text:s/></text:p>
          </table:table-cell>
          <table:table-cell office:value-type="float" office:value="5" table:formula="of:=SUM([.J14:.J33])" table:style-name="ce12">
            <text:p><text:s/>5<text:s/></text:p>
          </table:table-cell>
          <table:table-cell office:value-type="float" office:value="211" table:formula="of:=SUM([.L13:.M13])" table:style-name="ce22">
            <text:p><text:s/>211<text:s/></text:p>
          </table:table-cell>
          <table:table-cell office:value-type="float" office:value="156" table:formula="of:=SUM([.L14:.L33])" table:style-name="ce12">
            <text:p><text:s/>156<text:s/></text:p>
          </table:table-cell>
          <table:table-cell office:value-type="float" office:value="55" table:formula="of:=SUM([.M14:.M33])" table:style-name="ce12">
            <text:p><text:s/>55<text:s/></text:p>
          </table:table-cell>
          <table:table-cell office:value-type="float" office:value="75" table:formula="of:=SUM([.O13:.P13])" table:style-name="ce22">
            <text:p><text:s/>75<text:s/></text:p>
          </table:table-cell>
          <table:table-cell office:value-type="float" office:value="52" table:formula="of:=SUM([.O14:.O33])" table:style-name="ce12">
            <text:p><text:s/>52<text:s/></text:p>
          </table:table-cell>
          <table:table-cell office:value-type="float" office:value="23" table:formula="of:=SUM([.P14:.P33])" table:style-name="ce12">
            <text:p><text:s/>23<text:s/></text:p>
          </table:table-cell>
          <table:table-cell office:value-type="float" office:value="1328" table:formula="of:=SUM([.R13:.S13])" table:style-name="ce22">
            <text:p><text:s/>1,328<text:s/></text:p>
          </table:table-cell>
          <table:table-cell office:value-type="float" office:value="757" table:formula="of:=SUM([.R14:.R33])" table:style-name="ce12">
            <text:p><text:s/>757<text:s/></text:p>
          </table:table-cell>
          <table:table-cell office:value-type="float" office:value="571" table:formula="of:=SUM([.S14:.S33])" table:style-name="ce12">
            <text:p><text:s/>571<text:s/></text:p>
          </table:table-cell>
          <table:table-cell office:value-type="float" office:value="17" table:formula="of:=SUM([.T14:.T33])" table:style-name="ce28">
            <text:p><text:s/>17<text:s/></text:p>
          </table:table-cell>
          <table:table-cell office:value-type="string" table:style-name="ce5">
            <text:p>總 <text:s/>計</text:p>
          </table:table-cell>
          <table:table-cell office:value-type="float" office:value="17607967" table:formula="of:=SUM([.W13:.X13])" table:style-name="ce22">
            <text:p><text:s/>17,607,967<text:s/></text:p>
          </table:table-cell>
          <table:table-cell office:value-type="float" office:value="15181463" table:formula="of:=SUM([.W14:.W33])" table:style-name="ce12">
            <text:p><text:s/>15,181,463<text:s/></text:p>
          </table:table-cell>
          <table:table-cell office:value-type="float" office:value="2426504" table:formula="of:=SUM([.X14:.X33])" table:style-name="ce12">
            <text:p><text:s/>2,426,504<text:s/></text:p>
          </table:table-cell>
          <table:table-cell office:value-type="float" office:value="3" table:formula="of:=SUM([.Z13:.AB13])" table:style-name="ce22">
            <text:p><text:s/>3<text:s/></text:p>
          </table:table-cell>
          <table:table-cell office:value-type="float" office:value="3" table:formula="of:=SUM([.Z14:.Z33])" table:style-name="ce12">
            <text:p><text:s/>3<text:s/></text:p>
          </table:table-cell>
          <table:table-cell office:value-type="float" office:value="0" table:formula="of:=SUM([.AA14:.AA33])" table:style-name="ce12">
            <text:p><text:s/>-<text:s/></text:p>
          </table:table-cell>
          <table:table-cell office:value-type="float" office:value="0" table:formula="of:=SUM([.AB14:.AB33])" table:style-name="ce12">
            <text:p><text:s/>-<text:s/></text:p>
          </table:table-cell>
          <table:table-cell office:value-type="float" office:value="0" table:formula="of:=SUM([.AC14:.AC33])" table:style-name="ce12">
            <text:p><text:s/>-<text:s/></text:p>
          </table:table-cell>
          <table:table-cell office:value-type="float" office:value="635" table:formula="of:=SUM([.AD14:.AD33])" table:style-name="ce12">
            <text:p><text:s/>635<text:s/></text:p>
          </table:table-cell>
          <table:table-cell office:value-type="float" office:value="8" table:formula="of:=SUM([.AE14:.AE33])" table:style-name="ce12">
            <text:p><text:s/>8<text:s/></text:p>
          </table:table-cell>
          <table:table-cell office:value-type="float" office:value="28" table:formula="of:=SUM([.AF14:.AF33])" table:style-name="ce12">
            <text:p><text:s/>28<text:s/></text:p>
          </table:table-cell>
          <table:table-cell office:value-type="float" office:value="6" table:formula="of:=SUM([.AG14:.AG33])" table:style-name="ce12">
            <text:p><text:s/>6<text:s/></text:p>
          </table:table-cell>
          <table:table-cell office:value-type="float" office:value="2" table:formula="of:=SUM([.AH14:.AH33])" table:style-name="ce12">
            <text:p><text:s/>2<text:s/></text:p>
          </table:table-cell>
          <table:table-cell office:value-type="float" office:value="22" table:formula="of:=SUM([.AI14:.AI33])" table:style-name="ce12">
            <text:p><text:s/>22<text:s/></text:p>
          </table:table-cell>
          <table:table-cell office:value-type="float" office:value="617" table:formula="of:=SUM([.AK13:.AL13])" table:style-name="ce22">
            <text:p><text:s/>617<text:s/></text:p>
          </table:table-cell>
          <table:table-cell office:value-type="float" office:value="233" table:formula="of:=SUM([.AK14:.AK33])" table:style-name="ce12">
            <text:p><text:s/>233<text:s/></text:p>
          </table:table-cell>
          <table:table-cell office:value-type="float" office:value="384" table:formula="of:=SUM([.AL14:.AL33])" table:style-name="ce12">
            <text:p><text:s/>384<text:s/></text:p>
          </table:table-cell>
          <table:table-cell office:value-type="float" office:value="17" table:formula="of:=SUM([.AM14:.AM33])" table:style-name="ce12">
            <text:p><text:s/>17<text:s/></text:p>
          </table:table-cell>
          <table:table-cell office:value-type="float" office:value="0" table:formula="of:=SUM([.AN14:.AN33])" table:style-name="ce12">
            <text:p><text:s/>-<text:s/></text:p>
          </table:table-cell>
          <table:table-cell office:value-type="float" office:value="4" table:formula="of:=SUM([.AO14:.AO33])" table:style-name="ce12">
            <text:p><text:s/>4<text:s/></text:p>
          </table:table-cell>
          <table:table-cell office:value-type="float" office:value="116227" table:formula="of:=SUM([.AP14:.AP33])" table:style-name="ce12">
            <text:p><text:s/>116,227<text:s/></text:p>
          </table:table-cell>
          <table:table-cell office:value-type="float" office:value="5567" table:formula="of:=SUM([.AQ14:.AQ33])" table:style-name="ce28">
            <text:p><text:s/>5,567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丁台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12" table:formula="of:=SUM([.F14:.G14])" table:style-name="ce23">
            <text:p><text:s/>12<text:s/></text:p>
          </table:table-cell>
          <table:table-cell office:value-type="float" office:value="8" table:formula="of:=SUM([.I14]; [.L14]; [.O14])" table:style-name="ce23">
            <text:p><text:s/>8<text:s/></text:p>
          </table:table-cell>
          <table:table-cell office:value-type="float" office:value="4" table:formula="of:=SUM([.J14]; [.M14]; [.P14])" table:style-name="ce23">
            <text:p><text:s/>4<text:s/></text:p>
          </table:table-cell>
          <table:table-cell office:value-type="float" office:value="1" table:formula="of:=SUM([.I14:.J14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L14:.M14])" table:style-name="ce23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of:=SUM([.O14:.P14])" table:style-name="ce23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1" table:formula="of:=SUM([.R14:.S14])" table:style-name="ce23">
            <text:p><text:s/>6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丁台里</text:p>
          </table:table-cell>
          <table:table-cell office:value-type="float" office:value="2574100" table:style-name="ce12">
            <text:p><text:s/>2,574,100<text:s/></text:p>
          </table:table-cell>
          <table:table-cell office:value-type="float" office:value="2478439" table:style-name="ce12">
            <text:p><text:s/>2,478,439<text:s/></text:p>
          </table:table-cell>
          <table:table-cell office:value-type="float" office:value="95661" table:style-name="ce12">
            <text:p><text:s/>95,6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formula="of:=SUM([.AK14:.AL14])" table:style-name="ce23">
            <text:p><text:s/>3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322" table:style-name="ce28">
            <text:p><text:s/>322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中正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20" table:formula="of:=SUM([.F15:.G15])" table:style-name="ce23">
            <text:p><text:s/>20<text:s/></text:p>
          </table:table-cell>
          <table:table-cell office:value-type="float" office:value="13" table:formula="of:=SUM([.I15]; [.L15]; [.O15])" table:style-name="ce23">
            <text:p><text:s/>13<text:s/></text:p>
          </table:table-cell>
          <table:table-cell office:value-type="float" office:value="7" table:formula="of:=SUM([.J15]; [.M15]; [.P15])" table:style-name="ce23">
            <text:p><text:s/>7<text:s/></text:p>
          </table:table-cell>
          <table:table-cell office:value-type="float" office:value="1" table:formula="of:=SUM([.I15:.J15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of:=SUM([.L15:.M15])" table:style-name="ce23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formula="of:=SUM([.O15:.P15])" table:style-name="ce23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" table:formula="of:=SUM([.R15:.S15])" table:style-name="ce23">
            <text:p><text:s/>4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中正里</text:p>
          </table:table-cell>
          <table:table-cell office:value-type="float" office:value="84710" table:style-name="ce12">
            <text:p><text:s/>84,710<text:s/></text:p>
          </table:table-cell>
          <table:table-cell office:value-type="float" office:value="46000" table:style-name="ce12">
            <text:p><text:s/>46,000<text:s/></text:p>
          </table:table-cell>
          <table:table-cell office:value-type="float" office:value="38710" table:style-name="ce12">
            <text:p><text:s/>38,7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K15:.AL15])" table:style-name="ce2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五福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20" table:formula="of:=SUM([.F16:.G16])" table:style-name="ce23">
            <text:p><text:s/>20<text:s/></text:p>
          </table:table-cell>
          <table:table-cell office:value-type="float" office:value="17" table:formula="of:=SUM([.I16]; [.L16]; [.O16])" table:style-name="ce23">
            <text:p><text:s/>17<text:s/></text:p>
          </table:table-cell>
          <table:table-cell office:value-type="float" office:value="3" table:formula="of:=SUM([.J16]; [.M16]; [.P16])" table:style-name="ce23">
            <text:p><text:s/>3<text:s/></text:p>
          </table:table-cell>
          <table:table-cell office:value-type="float" office:value="1" table:formula="of:=SUM([.I16:.J16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of:=SUM([.L16:.M16])" table:style-name="ce23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of:=SUM([.O16:.P16])" table:style-name="ce23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formula="of:=SUM([.R16:.S16])" table:style-name="ce23">
            <text:p><text:s/>6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五福里</text:p>
          </table:table-cell>
          <table:table-cell office:value-type="float" office:value="533565" table:style-name="ce12">
            <text:p><text:s/>533,565<text:s/></text:p>
          </table:table-cell>
          <table:table-cell office:value-type="float" office:value="502864" table:style-name="ce12">
            <text:p><text:s/>502,864<text:s/></text:p>
          </table:table-cell>
          <table:table-cell office:value-type="float" office:value="30701" table:style-name="ce12">
            <text:p><text:s/>30,7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formula="of:=SUM([.AK16:.AL16])" table:style-name="ce23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41" table:style-name="ce1"/>
        </table:table-row>
        <table:table-row table:style-name="ro7">
          <table:table-cell office:value-type="string" table:style-name="ce5">
            <text:p>六股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12" table:formula="of:=SUM([.F17:.G17])" table:style-name="ce23">
            <text:p><text:s/>12<text:s/></text:p>
          </table:table-cell>
          <table:table-cell office:value-type="float" office:value="11" table:formula="of:=SUM([.I17]; [.L17]; [.O17])" table:style-name="ce23">
            <text:p><text:s/>11<text:s/></text:p>
          </table:table-cell>
          <table:table-cell office:value-type="float" office:value="1" table:formula="of:=SUM([.J17]; [.M17]; [.P17])" table:style-name="ce23">
            <text:p><text:s/>1<text:s/></text:p>
          </table:table-cell>
          <table:table-cell office:value-type="float" office:value="1" table:formula="of:=SUM([.I17:.J17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L17:.M17])" table:style-name="ce23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O17:.P17])" table:style-name="ce23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formula="of:=SUM([.R17:.S17])" table:style-name="ce23">
            <text:p><text:s/>7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六股里</text:p>
          </table:table-cell>
          <table:table-cell office:value-type="float" office:value="2319474" table:style-name="ce12">
            <text:p><text:s/>2,319,474<text:s/></text:p>
          </table:table-cell>
          <table:table-cell office:value-type="float" office:value="2197251" table:style-name="ce12">
            <text:p><text:s/>2,197,251<text:s/></text:p>
          </table:table-cell>
          <table:table-cell office:value-type="float" office:value="122223" table:style-name="ce12">
            <text:p><text:s/>122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" table:formula="of:=SUM([.AK17:.AL17])" table:style-name="ce23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4562" table:style-name="ce12">
            <text:p><text:s/>14,562<text:s/></text:p>
          </table:table-cell>
          <table:table-cell office:value-type="float" office:value="406" table:style-name="ce28">
            <text:p><text:s/>406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北柳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20" table:formula="of:=SUM([.F18:.G18])" table:style-name="ce23">
            <text:p><text:s/>20<text:s/></text:p>
          </table:table-cell>
          <table:table-cell office:value-type="float" office:value="12" table:formula="of:=SUM([.I18]; [.L18]; [.O18])" table:style-name="ce23">
            <text:p><text:s/>12<text:s/></text:p>
          </table:table-cell>
          <table:table-cell office:value-type="float" office:value="8" table:formula="of:=SUM([.J18]; [.M18]; [.P18])" table:style-name="ce23">
            <text:p><text:s/>8<text:s/></text:p>
          </table:table-cell>
          <table:table-cell office:value-type="float" office:value="1" table:formula="of:=SUM([.I18:.J18])" table:style-name="ce2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formula="of:=SUM([.L18:.M18])" table:style-name="ce23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formula="of:=SUM([.O18:.P18])" table:style-name="ce23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4" table:formula="of:=SUM([.R18:.S18])" table:style-name="ce23">
            <text:p><text:s/>8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北柳里</text:p>
          </table:table-cell>
          <table:table-cell office:value-type="float" office:value="1848959" table:style-name="ce12">
            <text:p><text:s/>1,848,959<text:s/></text:p>
          </table:table-cell>
          <table:table-cell office:value-type="float" office:value="1703628" table:style-name="ce12">
            <text:p><text:s/>1,703,628<text:s/></text:p>
          </table:table-cell>
          <table:table-cell office:value-type="float" office:value="145331" table:style-name="ce12">
            <text:p><text:s/>145,3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formula="of:=SUM([.AK18:.AL18])" table:style-name="ce23">
            <text:p><text:s/>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612" table:style-name="ce12">
            <text:p><text:s/>18,612<text:s/></text:p>
          </table:table-cell>
          <table:table-cell office:value-type="float" office:value="312" table:style-name="ce28">
            <text:p><text:s/>312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北勢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20" table:formula="of:=SUM([.F19:.G19])" table:style-name="ce23">
            <text:p><text:s/>20<text:s/></text:p>
          </table:table-cell>
          <table:table-cell office:value-type="float" office:value="20" table:formula="of:=SUM([.I19]; [.L19]; [.O19])" table:style-name="ce23">
            <text:p><text:s/>20<text:s/></text:p>
          </table:table-cell>
          <table:table-cell office:value-type="float" office:value="0" table:formula="of:=SUM([.J19]; [.M19]; [.P19])" table:style-name="ce23">
            <text:p><text:s/>-<text:s/></text:p>
          </table:table-cell>
          <table:table-cell office:value-type="float" office:value="1" table:formula="of:=SUM([.I19:.J19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of:=SUM([.L19:.M19])" table:style-name="ce23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of:=SUM([.O19:.P19])" table:style-name="ce23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formula="of:=SUM([.R19:.S19])" table:style-name="ce23">
            <text:p><text:s/>8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北勢里</text:p>
          </table:table-cell>
          <table:table-cell office:value-type="float" office:value="998863" table:style-name="ce12">
            <text:p><text:s/>998,863<text:s/></text:p>
          </table:table-cell>
          <table:table-cell office:value-type="float" office:value="974928" table:style-name="ce12">
            <text:p><text:s/>974,928<text:s/></text:p>
          </table:table-cell>
          <table:table-cell office:value-type="float" office:value="23935" table:style-name="ce12">
            <text:p><text:s/>23,9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" table:formula="of:=SUM([.AK19:.AL19])" table:style-name="ce23">
            <text:p><text:s/>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78" table:style-name="ce12">
            <text:p><text:s/>4,878<text:s/></text:p>
          </table:table-cell>
          <table:table-cell office:value-type="float" office:value="364" table:style-name="ce28">
            <text:p><text:s/>364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四德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12" table:formula="of:=SUM([.F20:.G20])" table:style-name="ce23">
            <text:p><text:s/>12<text:s/></text:p>
          </table:table-cell>
          <table:table-cell office:value-type="float" office:value="10" table:formula="of:=SUM([.I20]; [.L20]; [.O20])" table:style-name="ce23">
            <text:p><text:s/>10<text:s/></text:p>
          </table:table-cell>
          <table:table-cell office:value-type="float" office:value="2" table:formula="of:=SUM([.J20]; [.M20]; [.P20])" table:style-name="ce23">
            <text:p><text:s/>2<text:s/></text:p>
          </table:table-cell>
          <table:table-cell office:value-type="float" office:value="1" table:formula="of:=SUM([.I20:.J20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L20:.M20])" table:style-name="ce23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of:=SUM([.O20:.P20])" table:style-name="ce23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formula="of:=SUM([.R20:.S20])" table:style-name="ce23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四德里</text:p>
          </table:table-cell>
          <table:table-cell office:value-type="float" office:value="396421" table:style-name="ce12">
            <text:p><text:s/>396,421<text:s/></text:p>
          </table:table-cell>
          <table:table-cell office:value-type="float" office:value="323624" table:style-name="ce12">
            <text:p><text:s/>323,624<text:s/></text:p>
          </table:table-cell>
          <table:table-cell office:value-type="float" office:value="72797" table:style-name="ce12">
            <text:p><text:s/>72,7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" table:formula="of:=SUM([.AK20:.AL20])" table:style-name="ce23">
            <text:p><text:s/>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105" table:style-name="ce28">
            <text:p><text:s/>105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本堂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6837" table:style-name="ce12">
            <text:p><text:s/>6,837<text:s/></text:p>
          </table:table-cell>
          <table:table-cell office:value-type="float" office:value="20" table:formula="of:=SUM([.F21:.G21])" table:style-name="ce23">
            <text:p><text:s/>20<text:s/></text:p>
          </table:table-cell>
          <table:table-cell office:value-type="float" office:value="13" table:formula="of:=SUM([.I21]; [.L21]; [.O21])" table:style-name="ce23">
            <text:p><text:s/>13<text:s/></text:p>
          </table:table-cell>
          <table:table-cell office:value-type="float" office:value="7" table:formula="of:=SUM([.J21]; [.M21]; [.P21])" table:style-name="ce23">
            <text:p><text:s/>7<text:s/></text:p>
          </table:table-cell>
          <table:table-cell office:value-type="float" office:value="1" table:formula="of:=SUM([.I21:.J21])" table:style-name="ce2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formula="of:=SUM([.L21:.M21])" table:style-name="ce23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of:=SUM([.O21:.P21])" table:style-name="ce23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" table:formula="of:=SUM([.R21:.S21])" table:style-name="ce23">
            <text:p><text:s/>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本堂里</text:p>
          </table:table-cell>
          <table:table-cell office:value-type="float" office:value="1436863" table:style-name="ce12">
            <text:p><text:s/>1,436,863<text:s/></text:p>
          </table:table-cell>
          <table:table-cell office:value-type="float" office:value="477423" table:style-name="ce12">
            <text:p><text:s/>477,423<text:s/></text:p>
          </table:table-cell>
          <table:table-cell office:value-type="float" office:value="959440" table:style-name="ce12">
            <text:p><text:s/>959,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formula="of:=SUM([.AK21:.AL21])" table:style-name="ce23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407" table:style-name="ce28">
            <text:p><text:s/>407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本鄉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2611" table:style-name="ce12">
            <text:p><text:s/>2,611<text:s/></text:p>
          </table:table-cell>
          <table:table-cell office:value-type="float" office:value="12" table:formula="of:=SUM([.F22:.G22])" table:style-name="ce23">
            <text:p><text:s/>12<text:s/></text:p>
          </table:table-cell>
          <table:table-cell office:value-type="float" office:value="6" table:formula="of:=SUM([.I22]; [.L22]; [.O22])" table:style-name="ce23">
            <text:p><text:s/>6<text:s/></text:p>
          </table:table-cell>
          <table:table-cell office:value-type="float" office:value="6" table:formula="of:=SUM([.J22]; [.M22]; [.P22])" table:style-name="ce23">
            <text:p><text:s/>6<text:s/></text:p>
          </table:table-cell>
          <table:table-cell office:value-type="float" office:value="1" table:formula="of:=SUM([.I22:.J22])" table:style-name="ce2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SUM([.L22:.M22])" table:style-name="ce23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formula="of:=SUM([.O22:.P22])" table:style-name="ce23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formula="of:=SUM([.R22:.S22])" table:style-name="ce23">
            <text:p><text:s/>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本鄉里</text:p>
          </table:table-cell>
          <table:table-cell office:value-type="float" office:value="517873" table:style-name="ce12">
            <text:p><text:s/>517,873<text:s/></text:p>
          </table:table-cell>
          <table:table-cell office:value-type="float" office:value="454487" table:style-name="ce12">
            <text:p><text:s/>454,487<text:s/></text:p>
          </table:table-cell>
          <table:table-cell office:value-type="float" office:value="63386" table:style-name="ce12">
            <text:p><text:s/>63,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formula="of:=SUM([.AK22:.AL22])" table:style-name="ce23">
            <text:p><text:s/>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95" table:style-name="ce12">
            <text:p><text:s/>9,595<text:s/></text:p>
          </table:table-cell>
          <table:table-cell office:value-type="float" office:value="532" table:style-name="ce28">
            <text:p><text:s/>532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甲寅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5402" table:style-name="ce12">
            <text:p><text:s/>5,402<text:s/></text:p>
          </table:table-cell>
          <table:table-cell office:value-type="float" office:value="14" table:formula="of:=SUM([.F23:.G23])" table:style-name="ce23">
            <text:p><text:s/>14<text:s/></text:p>
          </table:table-cell>
          <table:table-cell office:value-type="float" office:value="12" table:formula="of:=SUM([.I23]; [.L23]; [.O23])" table:style-name="ce23">
            <text:p><text:s/>12<text:s/></text:p>
          </table:table-cell>
          <table:table-cell office:value-type="float" office:value="2" table:formula="of:=SUM([.J23]; [.M23]; [.P23])" table:style-name="ce23">
            <text:p><text:s/>2<text:s/></text:p>
          </table:table-cell>
          <table:table-cell office:value-type="float" office:value="1" table:formula="of:=SUM([.I23:.J23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SUM([.L23:.M23])" table:style-name="ce23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of:=SUM([.O23:.P23])" table:style-name="ce23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formula="of:=SUM([.R23:.S23])" table:style-name="ce23">
            <text:p><text:s/>10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甲寅里</text:p>
          </table:table-cell>
          <table:table-cell office:value-type="float" office:value="840865" table:style-name="ce12">
            <text:p><text:s/>840,865<text:s/></text:p>
          </table:table-cell>
          <table:table-cell office:value-type="float" office:value="617423" table:style-name="ce12">
            <text:p><text:s/>617,423<text:s/></text:p>
          </table:table-cell>
          <table:table-cell office:value-type="float" office:value="223442" table:style-name="ce12">
            <text:p><text:s/>223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formula="of:=SUM([.AK23:.AL23])" table:style-name="ce23">
            <text:p><text:s/>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88" table:style-name="ce12">
            <text:p><text:s/>6,188<text:s/></text:p>
          </table:table-cell>
          <table:table-cell office:value-type="float" office:value="154" table:style-name="ce28">
            <text:p><text:s/>154<text:s/>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吉峰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16" table:style-name="ce12">
            <text:p><text:s/>3,616<text:s/></text:p>
          </table:table-cell>
          <table:table-cell office:value-type="float" office:value="10526" table:style-name="ce12">
            <text:p><text:s/>10,526<text:s/></text:p>
          </table:table-cell>
          <table:table-cell office:value-type="float" office:value="19" table:formula="of:=SUM([.F24:.G24])" table:style-name="ce23">
            <text:p><text:s/>19<text:s/></text:p>
          </table:table-cell>
          <table:table-cell office:value-type="float" office:value="12" table:formula="of:=SUM([.I24]; [.L24]; [.O24])" table:style-name="ce23">
            <text:p><text:s/>12<text:s/></text:p>
          </table:table-cell>
          <table:table-cell office:value-type="float" office:value="7" table:formula="of:=SUM([.J24]; [.M24]; [.P24])" table:style-name="ce23">
            <text:p><text:s/>7<text:s/></text:p>
          </table:table-cell>
          <table:table-cell office:value-type="float" office:value="1" table:formula="of:=SUM([.I24:.J24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of:=SUM([.L24:.M24])" table:style-name="ce23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formula="of:=SUM([.O24:.P24])" table:style-name="ce23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formula="of:=SUM([.R24:.S24])" table:style-name="ce23">
            <text:p><text:s/>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吉峰里</text:p>
          </table:table-cell>
          <table:table-cell office:value-type="float" office:value="451212" table:style-name="ce12">
            <text:p><text:s/>451,212<text:s/></text:p>
          </table:table-cell>
          <table:table-cell office:value-type="float" office:value="419864" table:style-name="ce12">
            <text:p><text:s/>419,864<text:s/></text:p>
          </table:table-cell>
          <table:table-cell office:value-type="float" office:value="31348" table:style-name="ce12">
            <text:p><text:s/>31,3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K24:.AL24])" table:style-name="ce2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03" table:style-name="ce12">
            <text:p><text:s/>13,503<text:s/></text:p>
          </table:table-cell>
          <table:table-cell office:value-type="float" office:value="318" table:style-name="ce28">
            <text:p><text:s/>318<text:s/></text:p>
          </table:table-cell>
          <table:table-cell table:number-columns-repeated="16341"/>
        </table:table-row>
        <table:table-row table:style-name="ro8">
          <table:table-cell office:value-type="string" table:style-name="ce5">
            <text:p>坑口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3470" table:style-name="ce12">
            <text:p><text:s/>3,470<text:s/></text:p>
          </table:table-cell>
          <table:table-cell office:value-type="float" office:value="13" table:formula="of:=SUM([.F25:.G25])" table:style-name="ce23">
            <text:p><text:s/>13<text:s/></text:p>
          </table:table-cell>
          <table:table-cell office:value-type="float" office:value="11" table:formula="of:=SUM([.I25]; [.L25]; [.O25])" table:style-name="ce23">
            <text:p><text:s/>11<text:s/></text:p>
          </table:table-cell>
          <table:table-cell office:value-type="float" office:value="2" table:formula="of:=SUM([.J25]; [.M25]; [.P25])" table:style-name="ce23">
            <text:p><text:s/>2<text:s/></text:p>
          </table:table-cell>
          <table:table-cell office:value-type="float" office:value="1" table:formula="of:=SUM([.I25:.J25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formula="of:=SUM([.L25:.M25])" table:style-name="ce23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O25:.P25])" table:style-name="ce23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formula="of:=SUM([.R25:.S25])" table:style-name="ce23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坑口里</text:p>
          </table:table-cell>
          <table:table-cell office:value-type="float" office:value="154880" table:style-name="ce12">
            <text:p><text:s/>154,880<text:s/>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04880" table:style-name="ce12">
            <text:p><text:s/>104,8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.5" table:style-name="ce34">
            <text:p><text:s/>0.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formula="of:=SUM([.AK25:.AL25])" table:style-name="ce23">
            <text:p><text:s/>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南柳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2" table:formula="of:=SUM([.F26:.G26])" table:style-name="ce23">
            <text:p><text:s/>12<text:s/></text:p>
          </table:table-cell>
          <table:table-cell office:value-type="float" office:value="10" table:formula="of:=SUM([.I26]; [.L26]; [.O26])" table:style-name="ce23">
            <text:p><text:s/>10<text:s/></text:p>
          </table:table-cell>
          <table:table-cell office:value-type="float" office:value="2" table:formula="of:=SUM([.J26]; [.M26]; [.P26])" table:style-name="ce23">
            <text:p><text:s/>2<text:s/></text:p>
          </table:table-cell>
          <table:table-cell office:value-type="float" office:value="1" table:formula="of:=SUM([.I26:.J26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L26:.M26])" table:style-name="ce23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SUM([.O26:.P26])" table:style-name="ce2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5" table:formula="of:=SUM([.R26:.S26])" table:style-name="ce23">
            <text:p><text:s/>8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南柳里</text:p>
          </table:table-cell>
          <table:table-cell office:value-type="float" office:value="411346" table:style-name="ce12">
            <text:p><text:s/>411,346<text:s/></text:p>
          </table:table-cell>
          <table:table-cell office:value-type="float" office:value="374822" table:style-name="ce12">
            <text:p><text:s/>374,822<text:s/></text:p>
          </table:table-cell>
          <table:table-cell office:value-type="float" office:value="36524" table:style-name="ce12">
            <text:p><text:s/>36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K26:.AL26])" table:style-name="ce2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南勢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20" table:formula="of:=SUM([.F27:.G27])" table:style-name="ce23">
            <text:p><text:s/>20<text:s/></text:p>
          </table:table-cell>
          <table:table-cell office:value-type="float" office:value="17" table:formula="of:=SUM([.I27]; [.L27]; [.O27])" table:style-name="ce23">
            <text:p><text:s/>17<text:s/></text:p>
          </table:table-cell>
          <table:table-cell office:value-type="float" office:value="3" table:formula="of:=SUM([.J27]; [.M27]; [.P27])" table:style-name="ce23">
            <text:p><text:s/>3<text:s/></text:p>
          </table:table-cell>
          <table:table-cell office:value-type="float" office:value="1" table:formula="of:=SUM([.I27:.J27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of:=SUM([.L27:.M27])" table:style-name="ce23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of:=SUM([.O27:.P27])" table:style-name="ce23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6" table:formula="of:=SUM([.R27:.S27])" table:style-name="ce23">
            <text:p><text:s/>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南勢里</text:p>
          </table:table-cell>
          <table:table-cell office:value-type="float" office:value="390400" table:style-name="ce12">
            <text:p><text:s/>390,400<text:s/></text:p>
          </table:table-cell>
          <table:table-cell office:value-type="float" office:value="310950" table:style-name="ce12">
            <text:p><text:s/>310,950<text:s/></text:p>
          </table:table-cell>
          <table:table-cell office:value-type="float" office:value="79450" table:style-name="ce12">
            <text:p><text:s/>79,4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" table:formula="of:=SUM([.AK27:.AL27])" table:style-name="ce23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216" table:style-name="ce28">
            <text:p><text:s/>216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峰谷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12" table:formula="of:=SUM([.F28:.G28])" table:style-name="ce23">
            <text:p><text:s/>12<text:s/></text:p>
          </table:table-cell>
          <table:table-cell office:value-type="float" office:value="11" table:formula="of:=SUM([.I28]; [.L28]; [.O28])" table:style-name="ce23">
            <text:p><text:s/>11<text:s/></text:p>
          </table:table-cell>
          <table:table-cell office:value-type="float" office:value="1" table:formula="of:=SUM([.J28]; [.M28]; [.P28])" table:style-name="ce23">
            <text:p><text:s/>1<text:s/></text:p>
          </table:table-cell>
          <table:table-cell office:value-type="float" office:value="1" table:formula="of:=SUM([.I28:.J28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L28:.M28])" table:style-name="ce23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of:=SUM([.O28:.P28])" table:style-name="ce23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formula="of:=SUM([.R28:.S28])" table:style-name="ce23">
            <text:p><text:s/>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峰谷里</text:p>
          </table:table-cell>
          <table:table-cell office:value-type="float" office:value="184195" table:style-name="ce12">
            <text:p><text:s/>184,195<text:s/></text:p>
          </table:table-cell>
          <table:table-cell office:value-type="float" office:value="140000" table:style-name="ce12">
            <text:p><text:s/>140,000<text:s/></text:p>
          </table:table-cell>
          <table:table-cell office:value-type="float" office:value="44195" table:style-name="ce12">
            <text:p><text:s/>44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.5" table:style-name="ce34">
            <text:p><text:s/>0.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K28:.AL28])" table:style-name="ce2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102" table:style-name="ce28">
            <text:p><text:s/>102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桐林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2" table:formula="of:=SUM([.F29:.G29])" table:style-name="ce23">
            <text:p><text:s/>12<text:s/></text:p>
          </table:table-cell>
          <table:table-cell office:value-type="float" office:value="7" table:formula="of:=SUM([.I29]; [.L29]; [.O29])" table:style-name="ce23">
            <text:p><text:s/>7<text:s/></text:p>
          </table:table-cell>
          <table:table-cell office:value-type="float" office:value="5" table:formula="of:=SUM([.J29]; [.M29]; [.P29])" table:style-name="ce23">
            <text:p><text:s/>5<text:s/></text:p>
          </table:table-cell>
          <table:table-cell office:value-type="float" office:value="1" table:formula="of:=SUM([.I29:.J29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L29:.M29])" table:style-name="ce23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of:=SUM([.O29:.P29])" table:style-name="ce2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" table:formula="of:=SUM([.R29:.S29])" table:style-name="ce23">
            <text:p><text:s/>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桐林里</text:p>
          </table:table-cell>
          <table:table-cell office:value-type="float" office:value="722066" table:style-name="ce12">
            <text:p><text:s/>722,066<text:s/></text:p>
          </table:table-cell>
          <table:table-cell office:value-type="float" office:value="658000" table:style-name="ce12">
            <text:p><text:s/>658,000<text:s/></text:p>
          </table:table-cell>
          <table:table-cell office:value-type="float" office:value="64066" table:style-name="ce12">
            <text:p><text:s/>64,06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formula="of:=SUM([.AK29:.AL29])" table:style-name="ce23">
            <text:p><text:s/>3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88" table:style-name="ce12">
            <text:p><text:s/>11,088<text:s/></text:p>
          </table:table-cell>
          <table:table-cell office:value-type="float" office:value="405" table:style-name="ce28">
            <text:p><text:s/>405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萊園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164" table:style-name="ce12">
            <text:p><text:s/>1,164<text:s/></text:p>
          </table:table-cell>
          <table:table-cell office:value-type="float" office:value="12" table:formula="of:=SUM([.F30:.G30])" table:style-name="ce23">
            <text:p><text:s/>12<text:s/></text:p>
          </table:table-cell>
          <table:table-cell office:value-type="float" office:value="8" table:formula="of:=SUM([.I30]; [.L30]; [.O30])" table:style-name="ce23">
            <text:p><text:s/>8<text:s/></text:p>
          </table:table-cell>
          <table:table-cell office:value-type="float" office:value="4" table:formula="of:=SUM([.J30]; [.M30]; [.P30])" table:style-name="ce23">
            <text:p><text:s/>4<text:s/></text:p>
          </table:table-cell>
          <table:table-cell office:value-type="float" office:value="1" table:formula="of:=SUM([.I30:.J30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formula="of:=SUM([.L30:.M30])" table:style-name="ce23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of:=SUM([.O30:.P30])" table:style-name="ce2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0" table:formula="of:=SUM([.R30:.S30])" table:style-name="ce23">
            <text:p><text:s/>8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萊園里</text:p>
          </table:table-cell>
          <table:table-cell office:value-type="float" office:value="471089" table:style-name="ce12">
            <text:p><text:s/>471,089<text:s/></text:p>
          </table:table-cell>
          <table:table-cell office:value-type="float" office:value="320264" table:style-name="ce12">
            <text:p><text:s/>320,264<text:s/></text:p>
          </table:table-cell>
          <table:table-cell office:value-type="float" office:value="150825" table:style-name="ce12">
            <text:p><text:s/>150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formula="of:=SUM([.AK30:.AL30])" table:style-name="ce23">
            <text:p><text:s/>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1" table:style-name="ce12">
            <text:p><text:s/>1,211<text:s/></text:p>
          </table:table-cell>
          <table:table-cell office:value-type="float" office:value="306" table:style-name="ce28">
            <text:p><text:s/>306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萬豐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20" table:formula="of:=SUM([.F31:.G31])" table:style-name="ce23">
            <text:p><text:s/>20<text:s/></text:p>
          </table:table-cell>
          <table:table-cell office:value-type="float" office:value="20" table:formula="of:=SUM([.I31]; [.L31]; [.O31])" table:style-name="ce23">
            <text:p><text:s/>20<text:s/></text:p>
          </table:table-cell>
          <table:table-cell office:value-type="float" office:value="0" table:formula="of:=SUM([.J31]; [.M31]; [.P31])" table:style-name="ce23">
            <text:p><text:s/>-<text:s/></text:p>
          </table:table-cell>
          <table:table-cell office:value-type="float" office:value="1" table:formula="of:=SUM([.I31:.J31])" table:style-name="ce2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formula="of:=SUM([.L31:.M31])" table:style-name="ce23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formula="of:=SUM([.O31:.P31])" table:style-name="ce23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of:=SUM([.R31:.S31])" table:style-name="ce23">
            <text:p><text:s/>4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萬豐里</text:p>
          </table:table-cell>
          <table:table-cell office:value-type="float" office:value="153556" table:style-name="ce12">
            <text:p><text:s/>153,556<text:s/></text:p>
          </table:table-cell>
          <table:table-cell office:value-type="float" office:value="130000" table:style-name="ce12">
            <text:p><text:s/>130,000<text:s/></text:p>
          </table:table-cell>
          <table:table-cell office:value-type="float" office:value="23556" table:style-name="ce12">
            <text:p><text:s/>23,5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" table:formula="of:=SUM([.AK31:.AL31])" table:style-name="ce23">
            <text:p><text:s/>7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401" table:style-name="ce28">
            <text:p><text:s/>401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錦榮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2" table:formula="of:=SUM([.F32:.G32])" table:style-name="ce23">
            <text:p><text:s/>12<text:s/></text:p>
          </table:table-cell>
          <table:table-cell office:value-type="float" office:value="5" table:formula="of:=SUM([.I32]; [.L32]; [.O32])" table:style-name="ce23">
            <text:p><text:s/>5<text:s/></text:p>
          </table:table-cell>
          <table:table-cell office:value-type="float" office:value="7" table:formula="of:=SUM([.J32]; [.M32]; [.P32])" table:style-name="ce23">
            <text:p><text:s/>7<text:s/></text:p>
          </table:table-cell>
          <table:table-cell office:value-type="float" office:value="1" table:formula="of:=SUM([.I32:.J32])" table:style-name="ce2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SUM([.L32:.M32])" table:style-name="ce23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of:=SUM([.O32:.P32])" table:style-name="ce23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3" table:formula="of:=SUM([.R32:.S32])" table:style-name="ce23">
            <text:p><text:s/>4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錦榮里</text:p>
          </table:table-cell>
          <table:table-cell office:value-type="float" office:value="507445" table:style-name="ce12">
            <text:p><text:s/>507,445<text:s/></text:p>
          </table:table-cell>
          <table:table-cell office:value-type="float" office:value="489754" table:style-name="ce12">
            <text:p><text:s/>489,754<text:s/></text:p>
          </table:table-cell>
          <table:table-cell office:value-type="float" office:value="17691" table:style-name="ce12">
            <text:p><text:s/>17,6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formula="of:=SUM([.AK32:.AL32])" table:style-name="ce23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5" table:style-name="ce28">
            <text:p><text:s/>305<text:s/></text:p>
          </table:table-cell>
          <table:table-cell table:number-columns-repeated="16341"/>
        </table:table-row>
        <table:table-row table:style-name="ro7">
          <table:table-cell office:value-type="string" table:style-name="ce5">
            <text:p>舊正里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12" table:formula="of:=SUM([.F33:.G33])" table:style-name="ce23">
            <text:p><text:s/>12<text:s/></text:p>
          </table:table-cell>
          <table:table-cell office:value-type="float" office:value="0" table:formula="of:=SUM([.I33]; [.L33]; [.O33])" table:style-name="ce23">
            <text:p><text:s/>-<text:s/></text:p>
          </table:table-cell>
          <table:table-cell office:value-type="float" office:value="12" table:formula="of:=SUM([.J33]; [.M33]; [.P33])" table:style-name="ce23">
            <text:p><text:s/>12<text:s/></text:p>
          </table:table-cell>
          <table:table-cell office:value-type="float" office:value="1" table:formula="of:=SUM([.I33:.J33])" table:style-name="ce2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of:=SUM([.L33:.M33])" table:style-name="ce23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formula="of:=SUM([.O33:.P33])" table:style-name="ce23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0" table:formula="of:=SUM([.R33:.S33])" table:style-name="ce23">
            <text:p><text:s/>1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5">
            <text:p>舊正里</text:p>
          </table:table-cell>
          <table:table-cell office:value-type="float" office:value="2610085" table:style-name="ce12">
            <text:p><text:s/>2,610,085<text:s/></text:p>
          </table:table-cell>
          <table:table-cell office:value-type="float" office:value="2511742" table:style-name="ce12">
            <text:p><text:s/>2,511,742<text:s/></text:p>
          </table:table-cell>
          <table:table-cell office:value-type="float" office:value="98343" table:style-name="ce12">
            <text:p><text:s/>98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" table:formula="of:=SUM([.AK33:.AL33])" table:style-name="ce23">
            <text:p><text:s/>7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740" table:style-name="ce12">
            <text:p><text:s/>13,740<text:s/></text:p>
          </table:table-cell>
          <table:table-cell office:value-type="float" office:value="393" table:style-name="ce28">
            <text:p><text:s/>393<text:s/></text:p>
          </table:table-cell>
          <table:table-cell table:number-columns-repeated="16341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13">
            <text:p>本區已規劃之社區總數有20處。</text:p>
          </table:table-cell>
          <table:table-cell table:number-columns-repeated="21" table:style-name="ce18"/>
          <table:table-cell office:value-type="string" table:style-name="ce6">
            <text:p>備註</text:p>
          </table:table-cell>
          <table:table-cell table:style-name="ce13"/>
          <table:table-cell table:number-columns-repeated="18" table:style-name="ce18"/>
          <table:table-cell table:number-columns-repeated="16341"/>
        </table:table-row>
        <table:table-row table:style-name="ro10">
          <table:table-cell table:style-name="ce7"/>
          <table:table-cell table:number-columns-repeated="14" table:style-name="ce14"/>
          <table:table-cell table:style-name="ce7"/>
          <table:table-cell table:number-columns-repeated="4" table:style-name="ce14"/>
          <table:table-cell table:style-name="ce29"/>
          <table:table-cell table:number-columns-repeated="2" table:style-name="ce14"/>
          <table:table-cell office:value-type="string" table:number-columns-spanned="1" table:number-rows-spanned="2" table:style-name="ce59">
            <text:p>填表</text:p>
          </table:table-cell>
          <table:table-cell table:style-name="ce30"/>
          <table:table-cell table:style-name="ce14"/>
          <table:table-cell table:style-name="ce32"/>
          <table:table-cell table:number-columns-repeated="2" table:style-name="ce14"/>
          <table:table-cell office:value-type="string" table:number-columns-spanned="1" table:number-rows-spanned="2" table:style-name="ce59">
            <text:p>審核</text:p>
          </table:table-cell>
          <table:table-cell table:number-columns-repeated="3" table:style-name="ce14"/>
          <table:table-cell office:value-type="string" table:style-name="ce30">
            <text:p>業務主管人員</text:p>
          </table:table-cell>
          <table:table-cell table:number-columns-repeated="4" table:style-name="ce14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2" table:style-name="ce14"/>
          <table:table-cell table:style-name="ce40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5"/>
          <table:table-cell table:style-name="ce26"/>
          <table:table-cell table:number-columns-repeated="4" table:style-name="ce15"/>
          <table:table-cell table:style-name="ce2"/>
          <table:table-cell table:number-columns-repeated="2" table:style-name="ce15"/>
          <table:covered-table-cell/>
          <table:table-cell table:style-name="ce31"/>
          <table:table-cell table:style-name="ce15"/>
          <table:table-cell table:style-name="ce33"/>
          <table:table-cell table:number-columns-repeated="2" table:style-name="ce15"/>
          <table:covered-table-cell/>
          <table:table-cell table:number-columns-repeated="2" table:style-name="ce15"/>
          <table:table-cell table:style-name="ce35"/>
          <table:table-cell office:value-type="string" table:style-name="ce31">
            <text:p>主辦統計人員</text:p>
          </table:table-cell>
          <table:table-cell table:number-columns-repeated="4" table:style-name="ce15"/>
          <table:covered-table-cell/>
          <table:covered-table-cell/>
          <table:table-cell table:number-columns-repeated="3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4" table:style-name="ce15"/>
          <table:table-cell table:style-name="ce2"/>
          <table:table-cell table:number-columns-repeated="12" table:style-name="ce15"/>
          <table:table-cell office:value-type="string" table:number-columns-spanned="5" table:number-rows-spanned="1" table:style-name="ce62">
            <text:p>中華民國113年1月25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5"/>
          <table:table-cell office:value-type="string" table:style-name="ce2">
            <text:p>資料來源：本所社會課依據臺中市政府社區培力資源網資料編製。</text:p>
          </table:table-cell>
          <table:table-cell table:style-name="ce15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5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5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5"/>
          <table:table-cell table:style-name="ce2"/>
          <table:table-cell table:number-columns-repeated="17" table:style-name="ce9"/>
          <table:table-cell table:number-columns-repeated="16341"/>
        </table:table-row>
        <table:table-row table:style-name="ro10">
          <table:table-cell table:number-columns-repeated="20" table:style-name="ce9"/>
          <table:table-cell table:style-name="ce2"/>
          <table:table-cell table:number-columns-repeated="2" table:style-name="ce15"/>
          <table:table-cell office:value-type="string" table:number-columns-spanned="20" table:number-rows-spanned="1" table:style-name="ce42">
            <text:p>修正原因：數值錯誤。</text:p>
          </table:table-cell>
          <table:covered-table-cell table:number-columns-repeated="19"/>
          <table:table-cell table:number-columns-repeated="16341"/>
        </table:table-row>
        <table:table-row table:number-rows-repeated="159" table:style-name="ro11">
          <table:table-cell table:number-columns-repeated="43" table:style-name="ce9"/>
          <table:table-cell table:number-columns-repeated="1634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1:10:14Z</meta:creation-date>
    <dc:date>2024-01-25T01:10:14Z</dc:date>
  </office:meta>
</office:document-meta>
</file>