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619375cm"/>
    </style:style>
    <style:style style:name="co5" style:family="table-column">
      <style:table-column-properties fo:break-before="auto" style:column-width="2.91041666666667cm"/>
    </style:style>
    <style:style style:name="co6" style:family="table-column">
      <style:table-column-properties fo:break-before="auto" style:column-width="3.94229166666667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8"/>
          <table:table-cell office:value-type="string" table:style-name="ce42">
            <text:p>編製機關</text:p>
          </table:table-cell>
          <table:table-cell office:value-type="string" table:number-columns-spanned="2" table:number-rows-spanned="1" table:style-name="ce58">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59">
            <text:p>2~11月於次月25日，12月及1月於3月15日編報。</text:p>
          </table:table-cell>
          <table:covered-table-cell table:number-columns-repeated="3"/>
          <table:table-cell table:style-name="ce36"/>
          <table:table-cell table:style-name="ce39"/>
          <table:table-cell office:value-type="string" table:style-name="ce42">
            <text:p>表 <text:s text:c="7"/>號</text:p>
          </table:table-cell>
          <table:table-cell office:value-type="string" table:number-columns-spanned="2" table:number-rows-spanned="1" table:style-name="ce60">
            <text:p>20902-00-03-2</text:p>
          </table:table-cell>
          <table:covered-table-cell/>
          <table:table-cell table:style-name="ce55"/>
          <table:table-cell table:number-columns-repeated="16372"/>
        </table:table-row>
        <table:table-row table:style-name="ro2">
          <table:table-cell table:style-name="ce1"/>
          <table:table-cell office:value-type="string" table:number-columns-spanned="10" table:number-rows-spanned="1" table:style-name="ce61">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3年 2月份</text:p>
          </table:table-cell>
          <table:table-cell table:style-name="ce34"/>
          <table:table-cell table:style-name="ce4"/>
          <table:table-cell office:value-type="string" table:number-columns-spanned="3" table:number-rows-spanned="1" table:style-name="ce62">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67771561" table:style-name="ce20">
            <text:p><text:s/>167,771,561<text:s/></text:p>
          </table:table-cell>
          <table:table-cell office:value-type="float" office:value="12214310.513" table:style-name="ce25">
            <text:p>12,214,311<text:s/></text:p>
          </table:table-cell>
          <table:table-cell office:value-type="float" office:value="7.2803223861045199" table:style-name="ce30">
            <text:p>7.28<text:s/></text:p>
          </table:table-cell>
          <table:table-cell office:value-type="float" office:value="117449924" table:style-name="ce20">
            <text:p><text:s/>117,449,924<text:s/></text:p>
          </table:table-cell>
          <table:table-cell office:value-type="float" office:value="0" table:style-name="ce20">
            <text:p><text:s/>-<text:s/></text:p>
          </table:table-cell>
          <table:table-cell office:value-type="float" office:value="4100261.8960000002" table:style-name="ce25">
            <text:p>4,100,262<text:s/></text:p>
          </table:table-cell>
          <table:table-cell office:value-type="float" office:value="-2140359.5049999999" table:style-name="ce25">
            <text:p>-2,140,360<text:s/></text:p>
          </table:table-cell>
          <table:table-cell office:value-type="float" office:value="14174212.903999999" table:style-name="ce25">
            <text:p>14,174,213<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7007379" table:style-name="ce20">
            <text:p><text:s/>87,007,379<text:s/></text:p>
          </table:table-cell>
          <table:table-cell office:value-type="float" office:value="4688988.54" table:style-name="ce25">
            <text:p>4,688,989<text:s/></text:p>
          </table:table-cell>
          <table:table-cell office:value-type="float" office:value="5.3891849103970797" table:style-name="ce30">
            <text:p>5.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40.0719999996" table:style-name="ce25">
            <text:p>-11,040<text:s/></text:p>
          </table:table-cell>
          <table:table-cell office:value-type="float" office:value="0" table:style-name="ce20">
            <text:p><text:s/>-<text:s/></text:p>
          </table:table-cell>
          <table:table-cell office:value-type="float" office:value="4677948.4680000003" table:style-name="ce25">
            <text:p>4,677,948<text:s/></text:p>
          </table:table-cell>
          <table:table-cell office:value-type="float" office:value="33.003232699290599" table:style-name="ce48">
            <text:p>33.00<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402535" table:style-name="ce20">
            <text:p><text:s/>2,402,535<text:s/></text:p>
          </table:table-cell>
          <table:table-cell office:value-type="float" office:value="241401.08199999999" table:style-name="ce25">
            <text:p>241,401<text:s/></text:p>
          </table:table-cell>
          <table:table-cell office:value-type="float" office:value="10.047765464394899" table:style-name="ce30">
            <text:p>10.0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668.837" table:style-name="ce25">
            <text:p>15,669<text:s/></text:p>
          </table:table-cell>
          <table:table-cell office:value-type="float" office:value="0" table:style-name="ce20">
            <text:p><text:s/>-<text:s/></text:p>
          </table:table-cell>
          <table:table-cell office:value-type="float" office:value="257069.91899999999" table:style-name="ce25">
            <text:p>257,070<text:s/></text:p>
          </table:table-cell>
          <table:table-cell office:value-type="float" office:value="1.8136451084875" table:style-name="ce48">
            <text:p>1.81<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151192" table:style-name="ce20">
            <text:p><text:s/>5,151,192<text:s/></text:p>
          </table:table-cell>
          <table:table-cell office:value-type="float" office:value="247388.57199999999" table:style-name="ce25">
            <text:p>247,389<text:s/></text:p>
          </table:table-cell>
          <table:table-cell office:value-type="float" office:value="4.8025500117254403" table:style-name="ce30">
            <text:p>4.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68.41499999999996" table:style-name="ce25">
            <text:p>-568<text:s/></text:p>
          </table:table-cell>
          <table:table-cell office:value-type="float" office:value="0" table:style-name="ce20">
            <text:p><text:s/>-<text:s/></text:p>
          </table:table-cell>
          <table:table-cell office:value-type="float" office:value="246820.15700000001" table:style-name="ce25">
            <text:p>246,820<text:s/></text:p>
          </table:table-cell>
          <table:table-cell office:value-type="float" office:value="1.74133236654253" table:style-name="ce48">
            <text:p>1.74<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671344" table:style-name="ce20">
            <text:p><text:s/>671,344<text:s/></text:p>
          </table:table-cell>
          <table:table-cell office:value-type="float" office:value="124686.101" table:style-name="ce25">
            <text:p>124,686<text:s/></text:p>
          </table:table-cell>
          <table:table-cell office:value-type="float" office:value="18.572609720203101" table:style-name="ce30">
            <text:p>18.5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9.91300000000001" table:style-name="ce25">
            <text:p>-390<text:s/></text:p>
          </table:table-cell>
          <table:table-cell office:value-type="float" office:value="0" table:style-name="ce20">
            <text:p><text:s/>-<text:s/></text:p>
          </table:table-cell>
          <table:table-cell office:value-type="float" office:value="124296.18799999999" table:style-name="ce20">
            <text:p><text:s/>124,296<text:s/></text:p>
          </table:table-cell>
          <table:table-cell office:value-type="float" office:value="0.87691774380588905" table:style-name="ce50">
            <text:p><text:s/>0.88<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5854785" table:style-name="ce20">
            <text:p><text:s/>15,854,785<text:s/></text:p>
          </table:table-cell>
          <table:table-cell office:value-type="float" office:value="0" table:style-name="ce20">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00000" table:style-name="ce20">
            <text:p><text:s/>3,800,000<text:s/></text:p>
          </table:table-cell>
          <table:table-cell office:value-type="float" office:value="0" table:style-name="ce20">
            <text:p><text:s/>-<text:s/></text:p>
          </table:table-cell>
          <table:table-cell office:value-type="float" office:value="3800000" table:style-name="ce20">
            <text:p><text:s/>3,800,000<text:s/></text:p>
          </table:table-cell>
          <table:table-cell office:value-type="float" office:value="26.809248779716199" table:style-name="ce50">
            <text:p><text:s/>26.81<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51021153" table:style-name="ce20">
            <text:p><text:s/>51,021,153<text:s/></text:p>
          </table:table-cell>
          <table:table-cell office:value-type="float" office:value="6784198.5839999998" table:style-name="ce25">
            <text:p>6,784,199<text:s/></text:p>
          </table:table-cell>
          <table:table-cell office:value-type="float" office:value="13.2968351068036" table:style-name="ce30">
            <text:p>13.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3583.14300000001" table:style-name="ce25">
            <text:p>243,583<text:s/></text:p>
          </table:table-cell>
          <table:table-cell office:value-type="float" office:value="0" table:style-name="ce20">
            <text:p><text:s/>-<text:s/></text:p>
          </table:table-cell>
          <table:table-cell office:value-type="float" office:value="7027781.727" table:style-name="ce25">
            <text:p>7,027,782<text:s/></text:p>
          </table:table-cell>
          <table:table-cell office:value-type="float" office:value="49.581460181233297" table:style-name="ce48">
            <text:p>49.58<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535708" table:style-name="ce20">
            <text:p><text:s/>535,708<text:s/></text:p>
          </table:table-cell>
          <table:table-cell office:value-type="float" office:value="22258.82" table:style-name="ce25">
            <text:p>22,259<text:s/></text:p>
          </table:table-cell>
          <table:table-cell office:value-type="float" office:value="4.1550284856675601" table:style-name="ce30">
            <text:p>4.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950" table:style-name="ce27">
            <text:p>16,950<text:s/></text:p>
          </table:table-cell>
          <table:table-cell office:value-type="float" office:value="0" table:style-name="ce20">
            <text:p><text:s/>-<text:s/></text:p>
          </table:table-cell>
          <table:table-cell office:value-type="float" office:value="39208.82" table:style-name="ce25">
            <text:p>39,209<text:s/></text:p>
          </table:table-cell>
          <table:table-cell office:value-type="float" office:value="0.276620792036609" table:style-name="ce48">
            <text:p>0.28<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5127465" table:style-name="ce20">
            <text:p><text:s/>5,127,465<text:s/></text:p>
          </table:table-cell>
          <table:table-cell office:value-type="float" office:value="105388.814" table:style-name="ce25">
            <text:p>105,389<text:s/></text:p>
          </table:table-cell>
          <table:table-cell office:value-type="float" office:value="2.0553785155042501" table:style-name="ce30">
            <text:p>2.0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6058.315999999999" table:style-name="ce25">
            <text:p>36,058<text:s/></text:p>
          </table:table-cell>
          <table:table-cell office:value-type="float" office:value="0" table:style-name="ce20">
            <text:p><text:s/>-<text:s/></text:p>
          </table:table-cell>
          <table:table-cell office:value-type="float" office:value="141447.13" table:style-name="ce20">
            <text:p><text:s/>141,447<text:s/></text:p>
          </table:table-cell>
          <table:table-cell office:value-type="float" office:value="0.99791876245970002" table:style-name="ce51">
            <text:p>1.00<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7449924" table:style-name="ce20">
            <text:p><text:s/>117,449,9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8"/>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03497.91500000004" table:style-name="ce25">
            <text:p>-803,498<text:s/></text:p>
          </table:table-cell>
          <table:table-cell office:value-type="float" office:value="-803497.91500000004" table:style-name="ce25">
            <text:p>-803,498<text:s/></text:p>
          </table:table-cell>
          <table:table-cell office:value-type="float" office:value="-5.6687303940048102" table:style-name="ce48">
            <text:p>-5.67<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6"/>
          <table:table-cell table:style-name="ce45"/>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45"/>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4" table:style-name="ce16"/>
          <table:table-cell office:value-type="string" table:style-name="ce45">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49"/>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43494.1969999997" table:style-name="ce25">
            <text:p>5,143,494<text:s/></text:p>
          </table:table-cell>
          <table:table-cell office:value-type="float" office:value="5143494.1969999997" table:style-name="ce25">
            <text:p>5,143,494<text:s/></text:p>
          </table:table-cell>
          <table:table-cell office:value-type="float" office:value="36.287688295894696" table:style-name="ce48">
            <text:p>36.29<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500000" table:style-name="ce25">
            <text:p>-6,500,000<text:s/></text:p>
          </table:table-cell>
          <table:table-cell office:value-type="float" office:value="-6500000" table:style-name="ce25">
            <text:p>-6,500,000<text:s/></text:p>
          </table:table-cell>
          <table:table-cell office:value-type="float" office:value="-45.857925544251401" table:style-name="ce48">
            <text:p>-45.86<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644.213" table:style-name="ce25">
            <text:p>19,644<text:s/></text:p>
          </table:table-cell>
          <table:table-cell office:value-type="float" office:value="19644.213" table:style-name="ce25">
            <text:p>19,644<text:s/></text:p>
          </table:table-cell>
          <table:table-cell office:value-type="float" office:value="0.138591208789141" table:style-name="ce48">
            <text:p>0.14<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6"/>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3年 2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8">
            <text:p>本年度預算內收付數</text:p>
          </table:table-cell>
          <table:covered-table-cell table:number-columns-repeated="2"/>
          <table:table-cell office:value-type="string" table:number-columns-spanned="2" table:number-rows-spanned="1" table:style-name="ce68">
            <text:p>融資性收支數</text:p>
          </table:table-cell>
          <table:covered-table-cell/>
          <table:table-cell office:value-type="string" table:number-columns-spanned="1" table:number-rows-spanned="2" table:style-name="ce68">
            <text:p>補收補付</text:p>
            <text:p>以前年度數</text:p>
            <text:p>（5）</text:p>
          </table:table-cell>
          <table:table-cell office:value-type="string" table:number-columns-spanned="1" table:number-rows-spanned="2" table:style-name="ce68">
            <text:p>預算外收支</text:p>
            <text:p>及墊付款</text:p>
            <text:p>（6）</text:p>
          </table:table-cell>
          <table:table-cell office:value-type="string" table:number-columns-spanned="2" table:number-rows-spanned="1" table:style-name="ce68">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77221485" table:style-name="ce20">
            <text:p><text:s/>177,221,485<text:s/></text:p>
          </table:table-cell>
          <table:table-cell office:value-type="float" office:value="7539654.4579999996" table:style-name="ce25">
            <text:p>7,539,654<text:s/></text:p>
          </table:table-cell>
          <table:table-cell office:value-type="float" office:value="4.2543681755064897" table:style-name="ce30">
            <text:p>4.25<text:s/></text:p>
          </table:table-cell>
          <table:table-cell office:value-type="float" office:value="108000000" table:style-name="ce20">
            <text:p><text:s/>108,000,000<text:s/></text:p>
          </table:table-cell>
          <table:table-cell office:value-type="float" office:value="0" table:style-name="ce20">
            <text:p><text:s/>-<text:s/></text:p>
          </table:table-cell>
          <table:table-cell office:value-type="float" office:value="87645.426999999996" table:style-name="ce20">
            <text:p><text:s/>87,645<text:s/></text:p>
          </table:table-cell>
          <table:table-cell office:value-type="float" office:value="5849133.4469999997" table:style-name="ce25">
            <text:p>5,849,133<text:s/></text:p>
          </table:table-cell>
          <table:table-cell office:value-type="float" office:value="13476433.332" table:style-name="ce25">
            <text:p>13,476,433<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692691" table:style-name="ce20">
            <text:p><text:s/>1,692,691<text:s/></text:p>
          </table:table-cell>
          <table:table-cell office:value-type="float" office:value="87811.861000000004" table:style-name="ce25">
            <text:p>87,812<text:s/></text:p>
          </table:table-cell>
          <table:table-cell office:value-type="float" office:value="5.1877076796650998" table:style-name="ce30">
            <text:p>5.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00" table:style-name="ce20">
            <text:p><text:s/>2,000<text:s/></text:p>
          </table:table-cell>
          <table:table-cell office:value-type="float" office:value="0" table:style-name="ce20">
            <text:p><text:s/>-<text:s/></text:p>
          </table:table-cell>
          <table:table-cell office:value-type="float" office:value="89811.861000000004" table:style-name="ce25">
            <text:p>89,812<text:s/></text:p>
          </table:table-cell>
          <table:table-cell office:value-type="float" office:value="0.66643642859672902" table:style-name="ce48">
            <text:p>0.67<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2400" table:style-name="ce20">
            <text:p><text:s/>832,400<text:s/></text:p>
          </table:table-cell>
          <table:table-cell office:value-type="float" office:value="58242.758000000002" table:style-name="ce25">
            <text:p>58,243<text:s/></text:p>
          </table:table-cell>
          <table:table-cell office:value-type="float" office:value="6.9969675636713102" table:style-name="ce30">
            <text:p>7.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8242.758000000002" table:style-name="ce25">
            <text:p>58,243<text:s/></text:p>
          </table:table-cell>
          <table:table-cell office:value-type="float" office:value="0.43218228863049202" table:style-name="ce48">
            <text:p>0.43<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2189322" table:style-name="ce20">
            <text:p><text:s/>12,189,322<text:s/></text:p>
          </table:table-cell>
          <table:table-cell office:value-type="float" office:value="748557.97" table:style-name="ce25">
            <text:p>748,558<text:s/></text:p>
          </table:table-cell>
          <table:table-cell office:value-type="float" office:value="6.1410960347097303" table:style-name="ce30">
            <text:p>6.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262.668000000001" table:style-name="ce20">
            <text:p><text:s/>26,263<text:s/></text:p>
          </table:table-cell>
          <table:table-cell office:value-type="float" office:value="0" table:style-name="ce20">
            <text:p><text:s/>-<text:s/></text:p>
          </table:table-cell>
          <table:table-cell office:value-type="float" office:value="774820.63800000004" table:style-name="ce25">
            <text:p>774,821<text:s/></text:p>
          </table:table-cell>
          <table:table-cell office:value-type="float" office:value="5.7494488260493704" table:style-name="ce48">
            <text:p>5.75<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581034" table:style-name="ce20">
            <text:p><text:s/>11,581,034<text:s/></text:p>
          </table:table-cell>
          <table:table-cell office:value-type="float" office:value="813931.31200000003" table:style-name="ce25">
            <text:p>813,931<text:s/></text:p>
          </table:table-cell>
          <table:table-cell office:value-type="float" office:value="7.0281402506891801" table:style-name="ce30">
            <text:p>7.0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13931.31200000003" table:style-name="ce25">
            <text:p>813,931<text:s/></text:p>
          </table:table-cell>
          <table:table-cell office:value-type="float" office:value="6.0396641451659701" table:style-name="ce48">
            <text:p>6.04<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09149" table:style-name="ce20">
            <text:p><text:s/>1,109,149<text:s/></text:p>
          </table:table-cell>
          <table:table-cell office:value-type="float" office:value="63744.892999999996" table:style-name="ce25">
            <text:p>63,745<text:s/></text:p>
          </table:table-cell>
          <table:table-cell office:value-type="float" office:value="5.7471893316407403" table:style-name="ce30">
            <text:p>5.7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625" table:style-name="ce20">
            <text:p><text:s/>87<text:s/></text:p>
          </table:table-cell>
          <table:table-cell office:value-type="float" office:value="0" table:style-name="ce20">
            <text:p><text:s/>-<text:s/></text:p>
          </table:table-cell>
          <table:table-cell office:value-type="float" office:value="63831.517999999996" table:style-name="ce25">
            <text:p>63,832<text:s/></text:p>
          </table:table-cell>
          <table:table-cell office:value-type="float" office:value="0.47365290524185699" table:style-name="ce48">
            <text:p>0.47<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4064038" table:style-name="ce20">
            <text:p><text:s/>64,064,038<text:s/></text:p>
          </table:table-cell>
          <table:table-cell office:value-type="float" office:value="3723548.196" table:style-name="ce25">
            <text:p>3,723,548<text:s/></text:p>
          </table:table-cell>
          <table:table-cell office:value-type="float" office:value="5.8122283768625396" table:style-name="ce30">
            <text:p>5.8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723548.196" table:style-name="ce25">
            <text:p>3,723,548<text:s/></text:p>
          </table:table-cell>
          <table:table-cell office:value-type="float" office:value="27.630071727942902" table:style-name="ce48">
            <text:p>27.63<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5215866" table:style-name="ce20">
            <text:p><text:s/>5,215,866<text:s/></text:p>
          </table:table-cell>
          <table:table-cell office:value-type="float" office:value="229552.82800000001" table:style-name="ce25">
            <text:p>229,553<text:s/></text:p>
          </table:table-cell>
          <table:table-cell office:value-type="float" office:value="4.4010491833954299" table:style-name="ce30">
            <text:p>4.4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31.5569999999998" table:style-name="ce20">
            <text:p><text:s/>4,232<text:s/></text:p>
          </table:table-cell>
          <table:table-cell office:value-type="float" office:value="0" table:style-name="ce20">
            <text:p><text:s/>-<text:s/></text:p>
          </table:table-cell>
          <table:table-cell office:value-type="float" office:value="233784.38500000001" table:style-name="ce25">
            <text:p>233,784<text:s/></text:p>
          </table:table-cell>
          <table:table-cell office:value-type="float" office:value="1.7347645273833401" table:style-name="ce48">
            <text:p>1.73<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012945" table:style-name="ce20">
            <text:p><text:s/>3,012,945<text:s/></text:p>
          </table:table-cell>
          <table:table-cell office:value-type="float" office:value="68053.2" table:style-name="ce25">
            <text:p>68,053<text:s/></text:p>
          </table:table-cell>
          <table:table-cell office:value-type="float" office:value="2.2586937365268902" table:style-name="ce30">
            <text:p>2.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935.5360000000001" table:style-name="ce20">
            <text:p><text:s/>8,936<text:s/></text:p>
          </table:table-cell>
          <table:table-cell office:value-type="float" office:value="0" table:style-name="ce20">
            <text:p><text:s/>-<text:s/></text:p>
          </table:table-cell>
          <table:table-cell office:value-type="float" office:value="76988.736000000004" table:style-name="ce25">
            <text:p>76,989<text:s/></text:p>
          </table:table-cell>
          <table:table-cell office:value-type="float" office:value="0.57128421224916404" table:style-name="ce48">
            <text:p>0.57<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3114645" table:style-name="ce20">
            <text:p><text:s/>3,114,645<text:s/></text:p>
          </table:table-cell>
          <table:table-cell office:value-type="float" office:value="77440.092000000004" table:style-name="ce25">
            <text:p>77,440<text:s/></text:p>
          </table:table-cell>
          <table:table-cell office:value-type="float" office:value="2.4863216193177702" table:style-name="ce30">
            <text:p>2.4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460.57" table:style-name="ce20">
            <text:p><text:s/>3,461<text:s/></text:p>
          </table:table-cell>
          <table:table-cell office:value-type="float" office:value="0" table:style-name="ce20">
            <text:p><text:s/>-<text:s/></text:p>
          </table:table-cell>
          <table:table-cell office:value-type="float" office:value="80900.661999999997" table:style-name="ce25">
            <text:p>80,901<text:s/></text:p>
          </table:table-cell>
          <table:table-cell office:value-type="float" office:value="0.60031211528275896" table:style-name="ce48">
            <text:p>0.60<text:s/></text:p>
          </table:table-cell>
          <table:table-cell table:number-columns-repeated="4" table:style-name="ce16"/>
          <table:table-cell table:number-columns-repeated="16369"/>
        </table:table-row>
        <table:table-row table:style-name="ro6">
          <table:table-cell/>
          <table:table-cell office:value-type="string" table:style-name="ce6">
            <text:p><text:s text:c="4"/>交通支出</text:p>
          </table:table-cell>
          <table:table-cell office:value-type="float" office:value="16120817" table:style-name="ce20">
            <text:p><text:s/>16,120,817<text:s/></text:p>
          </table:table-cell>
          <table:table-cell office:value-type="float" office:value="199775.342" table:style-name="ce25">
            <text:p>199,775<text:s/></text:p>
          </table:table-cell>
          <table:table-cell office:value-type="float" office:value="1.2392383214820899" table:style-name="ce30">
            <text:p>1.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183.9480000000003" table:style-name="ce20">
            <text:p><text:s/>6,184<text:s/></text:p>
          </table:table-cell>
          <table:table-cell office:value-type="float" office:value="0" table:style-name="ce20">
            <text:p><text:s/>-<text:s/></text:p>
          </table:table-cell>
          <table:table-cell office:value-type="float" office:value="205959.29" table:style-name="ce25">
            <text:p>205,959<text:s/></text:p>
          </table:table-cell>
          <table:table-cell office:value-type="float" office:value="1.52829227827623" table:style-name="ce48">
            <text:p>1.53<text:s/></text:p>
          </table:table-cell>
          <table:table-cell table:number-columns-repeated="4" table:style-name="ce16"/>
          <table:table-cell table:number-columns-repeated="16369"/>
        </table:table-row>
        <table:table-row table:style-name="ro6">
          <table:table-cell/>
          <table:table-cell office:value-type="string" table:style-name="ce6">
            <text:p><text:s text:c="4"/>其他經濟服務支出</text:p>
          </table:table-cell>
          <table:table-cell office:value-type="float" office:value="1911453" table:style-name="ce20">
            <text:p><text:s/>1,911,453<text:s/></text:p>
          </table:table-cell>
          <table:table-cell office:value-type="float" office:value="46921.137000000002" table:style-name="ce25">
            <text:p>46,921<text:s/></text:p>
          </table:table-cell>
          <table:table-cell office:value-type="float" office:value="2.4547366322896802" table:style-name="ce30">
            <text:p>2.4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444.32" table:style-name="ce20">
            <text:p><text:s/>8,444<text:s/></text:p>
          </table:table-cell>
          <table:table-cell office:value-type="float" office:value="0" table:style-name="ce20">
            <text:p><text:s/>-<text:s/></text:p>
          </table:table-cell>
          <table:table-cell office:value-type="float" office:value="55365.457000000002" table:style-name="ce25">
            <text:p>55,365<text:s/></text:p>
          </table:table-cell>
          <table:table-cell office:value-type="float" office:value="0.41083167657227099" table:style-name="ce48">
            <text:p>0.41<text:s/></text:p>
          </table:table-cell>
          <table:table-cell table:number-columns-repeated="4" table:style-name="ce16"/>
          <table:table-cell table:number-columns-repeated="16369"/>
        </table:table-row>
        <table:table-row table:style-name="ro6">
          <table:table-cell/>
          <table:table-cell office:value-type="string" table:style-name="ce6">
            <text:p><text:s text:c="4"/>社會保險支出</text:p>
          </table:table-cell>
          <table:table-cell office:value-type="float" office:value="1153333" table:style-name="ce20">
            <text:p><text:s/>1,153,333<text:s/></text:p>
          </table:table-cell>
          <table:table-cell office:value-type="float" office:value="9786.2389999999996" table:style-name="ce25">
            <text:p>9,786<text:s/></text:p>
          </table:table-cell>
          <table:table-cell office:value-type="float" office:value="0.84851807760638098" table:style-name="ce30">
            <text:p>0.8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786.2389999999996" table:style-name="ce25">
            <text:p>9,786<text:s/></text:p>
          </table:table-cell>
          <table:table-cell office:value-type="float" office:value="7.2617425982900302E-2" table:style-name="ce48">
            <text:p>0.07<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032275" table:style-name="ce20">
            <text:p><text:s/>2,032,275<text:s/></text:p>
          </table:table-cell>
          <table:table-cell office:value-type="float" office:value="29791.866000000002" table:style-name="ce27">
            <text:p>29,792<text:s/></text:p>
          </table:table-cell>
          <table:table-cell office:value-type="float" office:value="1.4659367457652199" table:style-name="ce30">
            <text:p>1.4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791.866000000002" table:style-name="ce27">
            <text:p>29,792<text:s/></text:p>
          </table:table-cell>
          <table:table-cell office:value-type="float" office:value="0.22106639988533699" table:style-name="ce53">
            <text:p>0.22<text:s/></text:p>
          </table:table-cell>
          <table:table-cell table:number-columns-repeated="4" table:style-name="ce57"/>
          <table:table-cell table:number-columns-repeated="16369"/>
        </table:table-row>
        <table:table-row table:style-name="ro6">
          <table:table-cell/>
          <table:table-cell office:value-type="string" table:style-name="ce6">
            <text:p><text:s text:c="4"/>福利服務支出</text:p>
          </table:table-cell>
          <table:table-cell office:value-type="float" office:value="21391786" table:style-name="ce20">
            <text:p><text:s/>21,391,786<text:s/></text:p>
          </table:table-cell>
          <table:table-cell office:value-type="float" office:value="633159.71499999997" table:style-name="ce25">
            <text:p>633,160<text:s/></text:p>
          </table:table-cell>
          <table:table-cell office:value-type="float" office:value="2.9598263324062799" table:style-name="ce30">
            <text:p>2.9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01.168" table:style-name="ce20">
            <text:p><text:s/>11,001<text:s/></text:p>
          </table:table-cell>
          <table:table-cell office:value-type="float" office:value="0" table:style-name="ce20">
            <text:p><text:s/>-<text:s/></text:p>
          </table:table-cell>
          <table:table-cell office:value-type="float" office:value="644160.88300000003" table:style-name="ce25">
            <text:p>644,161<text:s/></text:p>
          </table:table-cell>
          <table:table-cell office:value-type="float" office:value="4.7799062788403397" table:style-name="ce50">
            <text:p><text:s/>4.78<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44873" table:style-name="ce20">
            <text:p><text:s/>44,873<text:s/></text:p>
          </table:table-cell>
          <table:table-cell office:value-type="float" office:value="2507.1170000000002" table:style-name="ce27">
            <text:p>2,507<text:s/></text:p>
          </table:table-cell>
          <table:table-cell office:value-type="float" office:value="5.5871392596884499" table:style-name="ce30">
            <text:p>5.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07.1170000000002" table:style-name="ce27">
            <text:p>2,507<text:s/></text:p>
          </table:table-cell>
          <table:table-cell office:value-type="float" office:value="1.8603713150472899E-2" table:style-name="ce53">
            <text:p>0.02<text:s/></text:p>
          </table:table-cell>
          <table:table-cell table:number-columns-repeated="4" table:style-name="ce57"/>
          <table:table-cell table:number-columns-repeated="16369"/>
        </table:table-row>
        <table:table-row table:style-name="ro6">
          <table:table-cell/>
          <table:table-cell office:value-type="string" table:style-name="ce6">
            <text:p><text:s text:c="4"/>醫療保健支出</text:p>
          </table:table-cell>
          <table:table-cell office:value-type="float" office:value="10884067" table:style-name="ce20">
            <text:p><text:s/>10,884,067<text:s/></text:p>
          </table:table-cell>
          <table:table-cell office:value-type="float" office:value="265699.54700000002" table:style-name="ce25">
            <text:p>265,700<text:s/></text:p>
          </table:table-cell>
          <table:table-cell office:value-type="float" office:value="2.44117889939487" table:style-name="ce30">
            <text:p>2.4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5699.54700000002" table:style-name="ce25">
            <text:p>265,700<text:s/></text:p>
          </table:table-cell>
          <table:table-cell office:value-type="float" office:value="1.9715865500487599" table:style-name="ce48">
            <text:p>1.97<text:s/></text:p>
          </table:table-cell>
          <table:table-cell table:number-columns-repeated="4" table:style-name="ce16"/>
          <table:table-cell table:number-columns-repeated="16369"/>
        </table:table-row>
        <table:table-row table:style-name="ro6">
          <table:table-cell/>
          <table:table-cell office:value-type="string" table:style-name="ce6">
            <text:p><text:s text:c="4"/>環境保護支出</text:p>
          </table:table-cell>
          <table:table-cell office:value-type="float" office:value="10400122" table:style-name="ce20">
            <text:p><text:s/>10,400,122<text:s/></text:p>
          </table:table-cell>
          <table:table-cell office:value-type="float" office:value="305803.58899999998" table:style-name="ce25">
            <text:p>305,804<text:s/></text:p>
          </table:table-cell>
          <table:table-cell office:value-type="float" office:value="2.9403846320264302" table:style-name="ce30">
            <text:p>2.9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694.04" table:style-name="ce20">
            <text:p><text:s/>14,694<text:s/></text:p>
          </table:table-cell>
          <table:table-cell office:value-type="float" office:value="0" table:style-name="ce20">
            <text:p><text:s/>-<text:s/></text:p>
          </table:table-cell>
          <table:table-cell office:value-type="float" office:value="320497.62900000002" table:style-name="ce25">
            <text:p>320,498<text:s/></text:p>
          </table:table-cell>
          <table:table-cell office:value-type="float" office:value="2.3782080993119599" table:style-name="ce48">
            <text:p>2.38<text:s/></text:p>
          </table:table-cell>
          <table:table-cell table:number-columns-repeated="4" table:style-name="ce16"/>
          <table:table-cell table:number-columns-repeated="16369"/>
        </table:table-row>
        <table:table-row table:style-name="ro6">
          <table:table-cell/>
          <table:table-cell office:value-type="string" table:style-name="ce6">
            <text:p><text:s text:c="4"/>社區發展支出</text:p>
          </table:table-cell>
          <table:table-cell office:value-type="float" office:value="1224047" table:style-name="ce20">
            <text:p><text:s/>1,224,047<text:s/></text:p>
          </table:table-cell>
          <table:table-cell office:value-type="float" office:value="13751.825000000001" table:style-name="ce25">
            <text:p>13,752<text:s/></text:p>
          </table:table-cell>
          <table:table-cell office:value-type="float" office:value="1.1234719745238499" table:style-name="ce30">
            <text:p>1.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44.9949999999999" table:style-name="ce20">
            <text:p><text:s/>2,345<text:s/></text:p>
          </table:table-cell>
          <table:table-cell office:value-type="float" office:value="0" table:style-name="ce20">
            <text:p><text:s/>-<text:s/></text:p>
          </table:table-cell>
          <table:table-cell office:value-type="float" office:value="16096.82" table:style-name="ce25">
            <text:p>16,097<text:s/></text:p>
          </table:table-cell>
          <table:table-cell office:value-type="float" office:value="0.119444214974728" table:style-name="ce48">
            <text:p>0.12<text:s/></text:p>
          </table:table-cell>
          <table:table-cell table:number-columns-repeated="4" table:style-name="ce16"/>
          <table:table-cell table:number-columns-repeated="16369"/>
        </table:table-row>
        <table:table-row table:style-name="ro6">
          <table:table-cell/>
          <table:table-cell office:value-type="string" table:style-name="ce6">
            <text:p><text:s text:c="4"/>退休撫卹給付支出</text:p>
          </table:table-cell>
          <table:table-cell office:value-type="float" office:value="3247144" table:style-name="ce20">
            <text:p><text:s/>3,247,144<text:s/></text:p>
          </table:table-cell>
          <table:table-cell office:value-type="float" office:value="140574.16800000001" table:style-name="ce25">
            <text:p>140,574<text:s/></text:p>
          </table:table-cell>
          <table:table-cell office:value-type="float" office:value="4.3291633509323901" table:style-name="ce30">
            <text:p>4.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0574.16800000001" table:style-name="ce25">
            <text:p>140,574<text:s/></text:p>
          </table:table-cell>
          <table:table-cell office:value-type="float" office:value="1.0431110705397399" table:style-name="ce48">
            <text:p>1.04<text:s/></text:p>
          </table:table-cell>
          <table:table-cell table:number-columns-repeated="4" table:style-name="ce16"/>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20">
            <text:p><text:s/>2,200,000<text:s/></text:p>
          </table:table-cell>
          <table:table-cell office:value-type="float" office:value="12888.153" table:style-name="ce25">
            <text:p>12,888<text:s/></text:p>
          </table:table-cell>
          <table:table-cell office:value-type="float" office:value="0.58582513636363898" table:style-name="ce30">
            <text:p>0.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888.153" table:style-name="ce25">
            <text:p>12,888<text:s/></text:p>
          </table:table-cell>
          <table:table-cell office:value-type="float" office:value="9.5634747581149204E-2" table:style-name="ce48">
            <text:p>0.10<text:s/></text:p>
          </table:table-cell>
          <table:table-cell table:number-columns-repeated="4" table:style-name="ce16"/>
          <table:table-cell table:number-columns-repeated="16369"/>
        </table:table-row>
        <table:table-row table:style-name="ro6">
          <table:table-cell/>
          <table:table-cell office:value-type="string" table:style-name="ce6">
            <text:p><text:s text:c="4"/>其他支出</text:p>
          </table:table-cell>
          <table:table-cell office:value-type="float" office:value="3360000" table:style-name="ce20">
            <text:p><text:s/>3,360,000<text:s/></text:p>
          </table:table-cell>
          <table:table-cell office:value-type="float" office:value="8112.65" table:style-name="ce25">
            <text:p>8,113<text:s/></text:p>
          </table:table-cell>
          <table:table-cell office:value-type="float" office:value="0.24144791666666701" table:style-name="ce30">
            <text:p>0.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112.65" table:style-name="ce25">
            <text:p>8,113<text:s/></text:p>
          </table:table-cell>
          <table:table-cell office:value-type="float" office:value="6.0198791476498398E-2" table:style-name="ce48">
            <text:p>0.06<text:s/></text:p>
          </table:table-cell>
          <table:table-cell table:number-columns-repeated="4" table:style-name="ce16"/>
          <table:table-cell table:number-columns-repeated="16369"/>
        </table:table-row>
        <table:table-row table:style-name="ro6">
          <table:table-cell/>
          <table:table-cell office:value-type="string" table:style-name="ce6">
            <text:p><text:s text:c="4"/>第二預備金</text:p>
          </table:table-cell>
          <table:table-cell office:value-type="float" office:value="439478" table:style-name="ce20">
            <text:p><text:s/>439,47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4">
            <text:p><text:s/>-<text:s/></text:p>
          </table:table-cell>
          <table:table-cell table:number-columns-repeated="3" table:style-name="ce16"/>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08000000" table:style-name="ce20">
            <text:p><text:s/>108,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8"/>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0579.337" table:style-name="ce25">
            <text:p>180,579<text:s/></text:p>
          </table:table-cell>
          <table:table-cell office:value-type="float" office:value="180579.337" table:style-name="ce25">
            <text:p>180,579<text:s/></text:p>
          </table:table-cell>
          <table:table-cell office:value-type="float" office:value="1.3399638654480699" table:style-name="ce48">
            <text:p>1.34<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7"/>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3年 2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8">
            <text:p>本年度預算內收付數</text:p>
          </table:table-cell>
          <table:covered-table-cell table:number-columns-repeated="2"/>
          <table:table-cell office:value-type="string" table:number-columns-spanned="2" table:number-rows-spanned="1" table:style-name="ce68">
            <text:p>融資性收支數</text:p>
          </table:table-cell>
          <table:covered-table-cell/>
          <table:table-cell office:value-type="string" table:number-columns-spanned="1" table:number-rows-spanned="2" table:style-name="ce68">
            <text:p>補收補付</text:p>
            <text:p>以前年度數</text:p>
            <text:p>（5）</text:p>
          </table:table-cell>
          <table:table-cell office:value-type="string" table:number-columns-spanned="1" table:number-rows-spanned="2" table:style-name="ce68">
            <text:p>預算外收支</text:p>
            <text:p>及墊付款</text:p>
            <text:p>（6）</text:p>
          </table:table-cell>
          <table:table-cell office:value-type="string" table:number-columns-spanned="2" table:number-rows-spanned="1" table:style-name="ce68">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4.40800000000002" table:style-name="ce27">
            <text:p>-514<text:s/></text:p>
          </table:table-cell>
          <table:table-cell office:value-type="float" office:value="-514.40800000000002" table:style-name="ce27">
            <text:p>-514<text:s/></text:p>
          </table:table-cell>
          <table:table-cell office:value-type="float" office:value="-3.81709304923084E-3" table:style-name="ce48">
            <text:p>-0.00<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669068.5180000002" table:style-name="ce25">
            <text:p>5,669,069<text:s/></text:p>
          </table:table-cell>
          <table:table-cell office:value-type="float" office:value="5669068.5180000002" table:style-name="ce25">
            <text:p>5,669,069<text:s/></text:p>
          </table:table-cell>
          <table:table-cell office:value-type="float" office:value="42.066534804418197" table:style-name="ce48">
            <text:p>42.07<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8"/>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70"/>
          <table:covered-table-cell table:number-columns-repeated="6"/>
          <table:table-cell office:value-type="float" office:value="466719.44100000599" table:style-name="ce20">
            <text:p><text:s/>466,719<text:s/></text:p>
          </table:table-cell>
          <table:table-cell table:number-columns-spanned="1" table:number-rows-spanned="4" table:style-name="ce71"/>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155686.34" table:style-name="ce20">
            <text:p><text:s/>155,686<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697779.57200000598" table:style-name="ce25">
            <text:p>697,780<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386746.47100000002" table:style-name="ce25">
            <text:p>-386,746<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6">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72">
            <text:p>中華民國113年3月8日編製</text:p>
          </table:table-cell>
          <table:covered-table-cell/>
          <table:table-cell table:number-columns-repeated="16373"/>
        </table:table-row>
        <table:table-row table:style-name="ro1">
          <table:table-cell/>
          <table:table-cell office:value-type="string" table:number-columns-spanned="5" table:number-rows-spanned="1" table:style-name="ce73">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72">
            <text:p>資料來源：本局財務管理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69">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9"/>
          <table:covered-table-cell table:number-columns-repeated="9"/>
          <table:table-cell table:number-columns-repeated="16373"/>
        </table:table-row>
        <table:table-row table:style-name="ro1">
          <table:table-cell/>
          <table:table-cell table:number-columns-repeated="7" table:style-name="ce16"/>
          <table:table-cell table:style-name="ce45"/>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9"/>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6"/>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 </number:text>
      <style:map style:condition="value()&gt;=0" style:apply-style-name="N53P0"/>
    </number:number-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5:31:34Z</meta:creation-date>
    <dc:date>2024-03-13T05:31:34Z</dc:date>
  </office:meta>
</office:document-meta>
</file>