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5">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6">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1.95791666666667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8"/>
          <table:table-cell office:value-type="string" table:style-name="ce16">
            <text:p>編製機關</text:p>
          </table:table-cell>
          <table:table-cell table:style-name="ce16"/>
          <table:table-cell office:value-type="string" table:number-columns-spanned="2" table:number-rows-spanned="1" table:style-name="ce61">
            <text:p>臺中市政府財政局</text:p>
          </table:table-cell>
          <table:covered-table-cell/>
          <table:table-cell table:style-name="ce60"/>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2">
            <text:p>2~11月於次月25日，12月及1月於3月15日編報。</text:p>
          </table:table-cell>
          <table:covered-table-cell table:number-columns-repeated="4"/>
          <table:table-cell table:style-name="ce44"/>
          <table:table-cell table:style-name="ce49"/>
          <table:table-cell office:value-type="string" table:style-name="ce16">
            <text:p>表 <text:s text:c="7"/>號</text:p>
          </table:table-cell>
          <table:table-cell table:style-name="ce16"/>
          <table:table-cell office:value-type="string" table:number-columns-spanned="2" table:number-rows-spanned="1" table:style-name="ce63">
            <text:p>20902-00-02-2</text:p>
          </table:table-cell>
          <table:covered-table-cell/>
          <table:table-cell table:style-name="ce60"/>
          <table:table-cell table:number-columns-repeated="16370"/>
        </table:table-row>
        <table:table-row table:style-name="ro2">
          <table:table-cell table:style-name="ce1"/>
          <table:table-cell office:value-type="string" table:number-columns-spanned="12" table:number-rows-spanned="1" table:style-name="ce64">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65">
            <text:p>112年12月份</text:p>
          </table:table-cell>
          <table:covered-table-cell table:number-columns-repeated="3"/>
          <table:table-cell table:number-columns-repeated="2" table:style-name="ce4"/>
          <table:table-cell office:value-type="string" table:number-columns-spanned="2" table:number-rows-spanned="1" table:style-name="ce66">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7">
            <text:p>科目</text:p>
          </table:table-cell>
          <table:table-cell office:value-type="string" table:number-columns-spanned="5" table:number-rows-spanned="1" table:style-name="ce61">
            <text:p>以前年度收入</text:p>
          </table:table-cell>
          <table:covered-table-cell table:number-columns-repeated="4"/>
          <table:table-cell office:value-type="string" table:number-columns-spanned="1" table:number-rows-spanned="2" table:style-name="ce68">
            <text:p>科目</text:p>
          </table:table-cell>
          <table:table-cell office:value-type="string" table:number-columns-spanned="5" table:number-rows-spanned="1" table:style-name="ce61">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5">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42623998.884999998" table:style-name="ce18">
            <text:p><text:s/>42,623,999<text:s/></text:p>
          </table:table-cell>
          <table:table-cell office:value-type="float" office:value="308396.94300000003" table:style-name="ce26">
            <text:p>308,397<text:s/></text:p>
          </table:table-cell>
          <table:table-cell office:value-type="float" office:value="10019229.816" table:style-name="ce26">
            <text:p>10,019,230<text:s/></text:p>
          </table:table-cell>
          <table:table-cell office:value-type="float" office:value="10327626.759" table:style-name="ce26">
            <text:p>10,327,627<text:s/></text:p>
          </table:table-cell>
          <table:table-cell office:value-type="float" office:value="24.229605455049001" table:style-name="ce39">
            <text:p>24.23<text:s/></text:p>
          </table:table-cell>
          <table:table-cell office:value-type="string" table:style-name="ce45">
            <text:p>以前年度支出合計</text:p>
          </table:table-cell>
          <table:table-cell office:value-type="float" office:value="22994206.991999999" table:style-name="ce50">
            <text:p><text:s/>22,994,207<text:s/></text:p>
          </table:table-cell>
          <table:table-cell office:value-type="float" office:value="1142431.8130000001" table:style-name="ce19">
            <text:p><text:s/>1,142,432<text:s/></text:p>
          </table:table-cell>
          <table:table-cell office:value-type="float" office:value="9007101.4749999996" table:style-name="ce52">
            <text:p>9,007,101<text:s/></text:p>
          </table:table-cell>
          <table:table-cell office:value-type="float" office:value="10149533.288000001" table:style-name="ce19">
            <text:p><text:s/>10,149,533<text:s/></text:p>
          </table:table-cell>
          <table:table-cell office:value-type="float" office:value="44.139523017824303" table:style-name="ce56">
            <text:p>44.14<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4763102.122000001" table:style-name="ce18">
            <text:p><text:s/>24,763,102<text:s/></text:p>
          </table:table-cell>
          <table:table-cell office:value-type="float" office:value="308396.94300000003" table:style-name="ce26">
            <text:p>308,397<text:s/></text:p>
          </table:table-cell>
          <table:table-cell office:value-type="float" office:value="10019229.816" table:style-name="ce26">
            <text:p>10,019,230<text:s/></text:p>
          </table:table-cell>
          <table:table-cell office:value-type="float" office:value="10327626.759" table:style-name="ce26">
            <text:p>10,327,627<text:s/></text:p>
          </table:table-cell>
          <table:table-cell office:value-type="float" office:value="41.705706773404401" table:style-name="ce39">
            <text:p>41.71<text:s/></text:p>
          </table:table-cell>
          <table:table-cell office:value-type="string" table:style-name="ce3">
            <text:p>以前年度歲出經資門合計</text:p>
          </table:table-cell>
          <table:table-cell office:value-type="float" office:value="22994206.991999999" table:style-name="ce50">
            <text:p><text:s/>22,994,207<text:s/></text:p>
          </table:table-cell>
          <table:table-cell office:value-type="float" office:value="1142431.8130000001" table:style-name="ce19">
            <text:p><text:s/>1,142,432<text:s/></text:p>
          </table:table-cell>
          <table:table-cell office:value-type="float" office:value="9007101.4749999996" table:style-name="ce52">
            <text:p>9,007,101<text:s/></text:p>
          </table:table-cell>
          <table:table-cell office:value-type="float" office:value="10149533.288000001" table:style-name="ce19">
            <text:p><text:s/>10,149,533<text:s/></text:p>
          </table:table-cell>
          <table:table-cell office:value-type="float" office:value="44.139523017824303" table:style-name="ce56">
            <text:p>44.14<text:s/></text:p>
          </table:table-cell>
          <table:table-cell table:number-columns-repeated="16371" table:style-name="ce1"/>
        </table:table-row>
        <table:table-row table:style-name="ro5">
          <table:table-cell table:style-name="ce1"/>
          <table:table-cell office:value-type="string" table:style-name="ce7">
            <text:p>經常門</text:p>
          </table:table-cell>
          <table:table-cell office:value-type="float" office:value="24608424.177000001" table:style-name="ce18">
            <text:p><text:s/>24,608,424<text:s/></text:p>
          </table:table-cell>
          <table:table-cell office:value-type="float" office:value="308396.94300000003" table:style-name="ce27">
            <text:p>308,397<text:s/></text:p>
          </table:table-cell>
          <table:table-cell office:value-type="float" office:value="9989041.4130000006" table:style-name="ce27">
            <text:p>9,989,041<text:s/></text:p>
          </table:table-cell>
          <table:table-cell office:value-type="float" office:value="10297438.356000001" table:style-name="ce27">
            <text:p>10,297,438<text:s/></text:p>
          </table:table-cell>
          <table:table-cell office:value-type="float" office:value="41.845175789941003" table:style-name="ce39">
            <text:p>41.85<text:s/></text:p>
          </table:table-cell>
          <table:table-cell office:value-type="string" table:style-name="ce46">
            <text:p>經常門</text:p>
          </table:table-cell>
          <table:table-cell office:value-type="float" office:value="2739868.554" table:style-name="ce19">
            <text:p><text:s/>2,739,869<text:s/></text:p>
          </table:table-cell>
          <table:table-cell office:value-type="float" office:value="104688.508" table:style-name="ce19">
            <text:p><text:s/>104,689<text:s/></text:p>
          </table:table-cell>
          <table:table-cell office:value-type="float" office:value="1394430.63" table:style-name="ce19">
            <text:p><text:s/>1,394,431<text:s/></text:p>
          </table:table-cell>
          <table:table-cell office:value-type="float" office:value="1499119.138" table:style-name="ce19">
            <text:p><text:s/>1,499,119<text:s/></text:p>
          </table:table-cell>
          <table:table-cell office:value-type="float" office:value="54.7150021416684" table:style-name="ce56">
            <text:p>54.72<text:s/></text:p>
          </table:table-cell>
          <table:table-cell table:number-columns-repeated="16371" table:style-name="ce1"/>
        </table:table-row>
        <table:table-row table:style-name="ro5">
          <table:table-cell table:style-name="ce1"/>
          <table:table-cell office:value-type="string" table:style-name="ce7">
            <text:p>稅課收入</text:p>
          </table:table-cell>
          <table:table-cell office:value-type="float" office:value="8348633.1260000002" table:style-name="ce18">
            <text:p><text:s/>8,348,633<text:s/></text:p>
          </table:table-cell>
          <table:table-cell office:value-type="float" office:value="-4430.07599999999" table:style-name="ce27">
            <text:p>-4,430<text:s/></text:p>
          </table:table-cell>
          <table:table-cell office:value-type="float" office:value="8167973.8859999999" table:style-name="ce27">
            <text:p>8,167,974<text:s/></text:p>
          </table:table-cell>
          <table:table-cell office:value-type="float" office:value="8163543.8099999996" table:style-name="ce27">
            <text:p>8,163,544<text:s/></text:p>
          </table:table-cell>
          <table:table-cell office:value-type="float" office:value="97.782998567471097" table:style-name="ce39">
            <text:p>97.78<text:s/></text:p>
          </table:table-cell>
          <table:table-cell office:value-type="string" table:style-name="ce45">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8">
            <text:p><text:s text:c="2"/>地價稅</text:p>
          </table:table-cell>
          <table:table-cell office:value-type="float" office:value="0" table:style-name="ce18">
            <text:p><text:s/>-<text:s/></text:p>
          </table:table-cell>
          <table:table-cell office:value-type="float" office:value="-96.854999999995897" table:style-name="ce26">
            <text:p>-97<text:s/></text:p>
          </table:table-cell>
          <table:table-cell office:value-type="float" office:value="-35332.315000000002" table:style-name="ce26">
            <text:p>-35,332<text:s/></text:p>
          </table:table-cell>
          <table:table-cell office:value-type="float" office:value="-35429.17" table:style-name="ce26">
            <text:p>-35,429<text:s/></text:p>
          </table:table-cell>
          <table:table-cell office:value-type="string" table:style-name="ce39">
            <text:p>--</text:p>
          </table:table-cell>
          <table:table-cell office:value-type="string" table:style-name="ce45">
            <text:p>行政支出</text:p>
          </table:table-cell>
          <table:table-cell office:value-type="float" office:value="10597.674000000001" table:style-name="ce50">
            <text:p><text:s/>10,598<text:s/></text:p>
          </table:table-cell>
          <table:table-cell office:value-type="float" office:value="2158" table:style-name="ce19">
            <text:p><text:s/>2,158<text:s/></text:p>
          </table:table-cell>
          <table:table-cell office:value-type="float" office:value="7613.0249999999996" table:style-name="ce50">
            <text:p><text:s/>7,613<text:s/></text:p>
          </table:table-cell>
          <table:table-cell office:value-type="float" office:value="9771.0249999999996" table:style-name="ce50">
            <text:p><text:s/>9,771<text:s/></text:p>
          </table:table-cell>
          <table:table-cell office:value-type="float" office:value="92.199712880392397" table:style-name="ce56">
            <text:p>92.20<text:s/></text:p>
          </table:table-cell>
          <table:table-cell table:number-columns-repeated="16371" table:style-name="ce1"/>
        </table:table-row>
        <table:table-row table:style-name="ro5">
          <table:table-cell table:style-name="ce1"/>
          <table:table-cell office:value-type="string" table:style-name="ce9">
            <text:p><text:s/>土地增值稅</text:p>
          </table:table-cell>
          <table:table-cell office:value-type="float" office:value="0" table:style-name="ce18">
            <text:p><text:s/>-<text:s/></text:p>
          </table:table-cell>
          <table:table-cell office:value-type="float" office:value="-638.600999999995" table:style-name="ce26">
            <text:p>-639<text:s/></text:p>
          </table:table-cell>
          <table:table-cell office:value-type="float" office:value="-110535.97900000001" table:style-name="ce26">
            <text:p>-110,536<text:s/></text:p>
          </table:table-cell>
          <table:table-cell office:value-type="float" office:value="-111174.58" table:style-name="ce26">
            <text:p>-111,175<text:s/></text:p>
          </table:table-cell>
          <table:table-cell office:value-type="string" table:style-name="ce39">
            <text:p>--</text:p>
          </table:table-cell>
          <table:table-cell office:value-type="string" table:style-name="ce45">
            <text:p>立法支出</text:p>
          </table:table-cell>
          <table:table-cell office:value-type="float" office:value="3112.578" table:style-name="ce50">
            <text:p><text:s/>3,113<text:s/></text:p>
          </table:table-cell>
          <table:table-cell office:value-type="float" office:value="0" table:style-name="ce19">
            <text:p><text:s/>-<text:s/></text:p>
          </table:table-cell>
          <table:table-cell office:value-type="float" office:value="2815.0160000000001" table:style-name="ce50">
            <text:p><text:s/>2,815<text:s/></text:p>
          </table:table-cell>
          <table:table-cell office:value-type="float" office:value="2815.0160000000001" table:style-name="ce50">
            <text:p><text:s/>2,815<text:s/></text:p>
          </table:table-cell>
          <table:table-cell office:value-type="float" office:value="90.440014675937405" table:style-name="ce56">
            <text:p>90.44<text:s/></text:p>
          </table:table-cell>
          <table:table-cell table:number-columns-repeated="16371" table:style-name="ce1"/>
        </table:table-row>
        <table:table-row table:style-name="ro5">
          <table:table-cell table:style-name="ce1"/>
          <table:table-cell office:value-type="string" table:style-name="ce8">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民政支出</text:p>
          </table:table-cell>
          <table:table-cell office:value-type="float" office:value="75506.441000000006" table:style-name="ce50">
            <text:p><text:s/>75,506<text:s/></text:p>
          </table:table-cell>
          <table:table-cell office:value-type="float" office:value="4143.3999999999996" table:style-name="ce19">
            <text:p><text:s/>4,143<text:s/></text:p>
          </table:table-cell>
          <table:table-cell office:value-type="float" office:value="45201.307999999997" table:style-name="ce50">
            <text:p><text:s/>45,201<text:s/></text:p>
          </table:table-cell>
          <table:table-cell office:value-type="float" office:value="49344.707999999999" table:style-name="ce50">
            <text:p><text:s/>49,345<text:s/></text:p>
          </table:table-cell>
          <table:table-cell office:value-type="float" office:value="65.351653907247496" table:style-name="ce56">
            <text:p>65.35<text:s/></text:p>
          </table:table-cell>
          <table:table-cell table:number-columns-repeated="16371" table:style-name="ce1"/>
        </table:table-row>
        <table:table-row table:style-name="ro5">
          <table:table-cell table:style-name="ce1"/>
          <table:table-cell office:value-type="string" table:style-name="ce7">
            <text:p><text:s text:c="2"/>房屋稅</text:p>
          </table:table-cell>
          <table:table-cell office:value-type="float" office:value="0" table:style-name="ce18">
            <text:p><text:s/>-<text:s/></text:p>
          </table:table-cell>
          <table:table-cell office:value-type="float" office:value="-1743.8810000000001" table:style-name="ce26">
            <text:p>-1,744<text:s/></text:p>
          </table:table-cell>
          <table:table-cell office:value-type="float" office:value="-6765.2730000000001" table:style-name="ce26">
            <text:p>-6,765<text:s/></text:p>
          </table:table-cell>
          <table:table-cell office:value-type="float" office:value="-8509.1540000000005" table:style-name="ce26">
            <text:p>-8,509<text:s/></text:p>
          </table:table-cell>
          <table:table-cell office:value-type="string" table:style-name="ce39">
            <text:p>--</text:p>
          </table:table-cell>
          <table:table-cell office:value-type="string" table:style-name="ce45">
            <text:p>警政支出</text:p>
          </table:table-cell>
          <table:table-cell office:value-type="float" office:value="20306.876" table:style-name="ce50">
            <text:p><text:s/>20,307<text:s/></text:p>
          </table:table-cell>
          <table:table-cell office:value-type="float" office:value="0" table:style-name="ce19">
            <text:p><text:s/>-<text:s/></text:p>
          </table:table-cell>
          <table:table-cell office:value-type="float" office:value="19859.955000000002" table:style-name="ce50">
            <text:p><text:s/>19,860<text:s/></text:p>
          </table:table-cell>
          <table:table-cell office:value-type="float" office:value="19859.955000000002" table:style-name="ce50">
            <text:p><text:s/>19,860<text:s/></text:p>
          </table:table-cell>
          <table:table-cell office:value-type="float" office:value="97.799164184584598" table:style-name="ce56">
            <text:p>97.80<text:s/></text:p>
          </table:table-cell>
          <table:table-cell table:number-columns-repeated="16371" table:style-name="ce1"/>
        </table:table-row>
        <table:table-row table:style-name="ro5">
          <table:table-cell table:style-name="ce1"/>
          <table:table-cell office:value-type="string" table:style-name="ce7">
            <text:p><text:s text:c="2"/>使用牌照稅</text:p>
          </table:table-cell>
          <table:table-cell office:value-type="float" office:value="0" table:style-name="ce18">
            <text:p><text:s/>-<text:s/></text:p>
          </table:table-cell>
          <table:table-cell office:value-type="float" office:value="-85.673999999999097" table:style-name="ce26">
            <text:p>-86<text:s/></text:p>
          </table:table-cell>
          <table:table-cell office:value-type="float" office:value="-9208.1990000000005" table:style-name="ce26">
            <text:p>-9,208<text:s/></text:p>
          </table:table-cell>
          <table:table-cell office:value-type="float" office:value="-9293.8729999999996" table:style-name="ce26">
            <text:p>-9,294<text:s/></text:p>
          </table:table-cell>
          <table:table-cell office:value-type="string" table:style-name="ce39">
            <text:p>--</text:p>
          </table:table-cell>
          <table:table-cell office:value-type="string" table:style-name="ce45">
            <text:p>財務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2"/>契稅</text:p>
          </table:table-cell>
          <table:table-cell office:value-type="float" office:value="0" table:style-name="ce18">
            <text:p><text:s/>-<text:s/></text:p>
          </table:table-cell>
          <table:table-cell office:value-type="float" office:value="-40.064999999999998" table:style-name="ce26">
            <text:p>-40<text:s/></text:p>
          </table:table-cell>
          <table:table-cell office:value-type="float" office:value="-3546.8330000000001" table:style-name="ce26">
            <text:p>-3,547<text:s/></text:p>
          </table:table-cell>
          <table:table-cell office:value-type="float" office:value="-3586.8980000000001" table:style-name="ce26">
            <text:p>-3,587<text:s/></text:p>
          </table:table-cell>
          <table:table-cell office:value-type="string" table:style-name="ce39">
            <text:p>--</text:p>
          </table:table-cell>
          <table:table-cell office:value-type="string" table:style-name="ce45">
            <text:p>教育支出</text:p>
          </table:table-cell>
          <table:table-cell office:value-type="float" office:value="99094.441000000006" table:style-name="ce50">
            <text:p><text:s/>99,094<text:s/></text:p>
          </table:table-cell>
          <table:table-cell office:value-type="float" office:value="0" table:style-name="ce19">
            <text:p><text:s/>-<text:s/></text:p>
          </table:table-cell>
          <table:table-cell office:value-type="float" office:value="95275.975999999995" table:style-name="ce50">
            <text:p><text:s/>95,276<text:s/></text:p>
          </table:table-cell>
          <table:table-cell office:value-type="float" office:value="95275.975999999995" table:style-name="ce50">
            <text:p><text:s/>95,276<text:s/></text:p>
          </table:table-cell>
          <table:table-cell office:value-type="float" office:value="96.146640556759394" table:style-name="ce56">
            <text:p>96.15<text:s/></text:p>
          </table:table-cell>
          <table:table-cell table:number-columns-repeated="16371" table:style-name="ce1"/>
        </table:table-row>
        <table:table-row table:style-name="ro5">
          <table:table-cell/>
          <table:table-cell office:value-type="string" table:style-name="ce7">
            <text:p><text:s text:c="2"/>印花稅</text:p>
          </table:table-cell>
          <table:table-cell office:value-type="float" office:value="0" table:style-name="ce18">
            <text:p><text:s/>-<text:s/></text:p>
          </table:table-cell>
          <table:table-cell office:value-type="float" office:value="0" table:style-name="ce18">
            <text:p><text:s/>-<text:s/></text:p>
          </table:table-cell>
          <table:table-cell office:value-type="float" office:value="-751.95899999999995" table:style-name="ce26">
            <text:p>-752<text:s/></text:p>
          </table:table-cell>
          <table:table-cell office:value-type="float" office:value="-751.95899999999995" table:style-name="ce26">
            <text:p>-752<text:s/></text:p>
          </table:table-cell>
          <table:table-cell office:value-type="string" table:style-name="ce39">
            <text:p>--</text:p>
          </table:table-cell>
          <table:table-cell office:value-type="string" table:style-name="ce45">
            <text:p>文化支出</text:p>
          </table:table-cell>
          <table:table-cell office:value-type="float" office:value="80052.092000000004" table:style-name="ce50">
            <text:p><text:s/>80,052<text:s/></text:p>
          </table:table-cell>
          <table:table-cell office:value-type="float" office:value="11542.941000000001" table:style-name="ce50">
            <text:p><text:s/>11,543<text:s/></text:p>
          </table:table-cell>
          <table:table-cell office:value-type="float" office:value="43783.900999999998" table:style-name="ce50">
            <text:p><text:s/>43,784<text:s/></text:p>
          </table:table-cell>
          <table:table-cell office:value-type="float" office:value="55326.841999999997" table:style-name="ce50">
            <text:p><text:s/>55,327<text:s/></text:p>
          </table:table-cell>
          <table:table-cell office:value-type="float" office:value="69.1135492124303" table:style-name="ce56">
            <text:p>69.11<text:s/></text:p>
          </table:table-cell>
          <table:table-cell table:number-columns-repeated="16371"/>
        </table:table-row>
        <table:table-row table:style-name="ro5">
          <table:table-cell/>
          <table:table-cell office:value-type="string" table:style-name="ce7">
            <text:p><text:s text:c="2"/>娛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32.036000000000001" table:style-name="ce26">
            <text:p>-32<text:s/></text:p>
          </table:table-cell>
          <table:table-cell office:value-type="float" office:value="-32.036000000000001" table:style-name="ce26">
            <text:p>-32<text:s/></text:p>
          </table:table-cell>
          <table:table-cell office:value-type="string" table:style-name="ce39">
            <text:p>--</text:p>
          </table:table-cell>
          <table:table-cell office:value-type="string" table:style-name="ce45">
            <text:p>農業支出</text:p>
          </table:table-cell>
          <table:table-cell office:value-type="float" office:value="73046.735000000001" table:style-name="ce50">
            <text:p><text:s/>73,047<text:s/></text:p>
          </table:table-cell>
          <table:table-cell office:value-type="float" office:value="10473.918" table:style-name="ce19">
            <text:p><text:s/>10,474<text:s/></text:p>
          </table:table-cell>
          <table:table-cell office:value-type="float" office:value="42880.743000000002" table:style-name="ce50">
            <text:p><text:s/>42,881<text:s/></text:p>
          </table:table-cell>
          <table:table-cell office:value-type="float" office:value="53354.661" table:style-name="ce50">
            <text:p><text:s/>53,355<text:s/></text:p>
          </table:table-cell>
          <table:table-cell office:value-type="float" office:value="73.041814942173701" table:style-name="ce56">
            <text:p>73.04<text:s/></text:p>
          </table:table-cell>
          <table:table-cell table:number-columns-repeated="16371"/>
        </table:table-row>
        <table:table-row table:style-name="ro5">
          <table:table-cell/>
          <table:table-cell office:value-type="string" table:style-name="ce8">
            <text:p><text:s text:c="2"/>遺產稅</text:p>
          </table:table-cell>
          <table:table-cell office:value-type="float" office:value="2146.4830000000002" table:style-name="ce18">
            <text:p><text:s/>2,146<text:s/></text:p>
          </table:table-cell>
          <table:table-cell office:value-type="float" office:value="0" table:style-name="ce18">
            <text:p><text:s/>-<text:s/></text:p>
          </table:table-cell>
          <table:table-cell office:value-type="float" office:value="2146.4830000000002" table:style-name="ce18">
            <text:p><text:s/>2,146<text:s/></text:p>
          </table:table-cell>
          <table:table-cell office:value-type="float" office:value="2146.4830000000002" table:style-name="ce18">
            <text:p><text:s/>2,146<text:s/></text:p>
          </table:table-cell>
          <table:table-cell office:value-type="float" office:value="100" table:style-name="ce40">
            <text:p><text:s/>100.00<text:s/></text:p>
          </table:table-cell>
          <table:table-cell office:value-type="string" table:style-name="ce45">
            <text:p>工業支出</text:p>
          </table:table-cell>
          <table:table-cell office:value-type="float" office:value="626819.76300000004" table:style-name="ce50">
            <text:p><text:s/>626,820<text:s/></text:p>
          </table:table-cell>
          <table:table-cell office:value-type="float" office:value="12106.61" table:style-name="ce19">
            <text:p><text:s/>12,107<text:s/></text:p>
          </table:table-cell>
          <table:table-cell office:value-type="float" office:value="155019.63699999999" table:style-name="ce50">
            <text:p><text:s/>155,020<text:s/></text:p>
          </table:table-cell>
          <table:table-cell office:value-type="float" office:value="167126.247" table:style-name="ce50">
            <text:p><text:s/>167,126<text:s/></text:p>
          </table:table-cell>
          <table:table-cell office:value-type="float" office:value="26.662568231754999" table:style-name="ce56">
            <text:p>26.66<text:s/></text:p>
          </table:table-cell>
          <table:table-cell table:number-columns-repeated="16371"/>
        </table:table-row>
        <table:table-row table:style-name="ro5">
          <table:table-cell/>
          <table:table-cell office:value-type="string" table:style-name="ce7">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交通支出</text:p>
          </table:table-cell>
          <table:table-cell office:value-type="float" office:value="337926.58100000001" table:style-name="ce50">
            <text:p><text:s/>337,927<text:s/></text:p>
          </table:table-cell>
          <table:table-cell office:value-type="float" office:value="23673.915000000001" table:style-name="ce19">
            <text:p><text:s/>23,674<text:s/></text:p>
          </table:table-cell>
          <table:table-cell office:value-type="float" office:value="177151.736" table:style-name="ce50">
            <text:p><text:s/>177,152<text:s/></text:p>
          </table:table-cell>
          <table:table-cell office:value-type="float" office:value="200825.65100000001" table:style-name="ce50">
            <text:p><text:s/>200,826<text:s/></text:p>
          </table:table-cell>
          <table:table-cell office:value-type="float" office:value="59.428781957818202" table:style-name="ce56">
            <text:p>59.43<text:s/></text:p>
          </table:table-cell>
          <table:table-cell table:number-columns-repeated="16371"/>
        </table:table-row>
        <table:table-row table:style-name="ro5">
          <table:table-cell/>
          <table:table-cell office:value-type="string" table:style-name="ce7">
            <text:p><text:s text:c="2"/>菸酒稅</text:p>
          </table:table-cell>
          <table:table-cell office:value-type="float" office:value="122349.683" table:style-name="ce18">
            <text:p><text:s/>122,350<text:s/></text:p>
          </table:table-cell>
          <table:table-cell office:value-type="float" office:value="0" table:style-name="ce18">
            <text:p><text:s/>-<text:s/></text:p>
          </table:table-cell>
          <table:table-cell office:value-type="float" office:value="122349.683" table:style-name="ce26">
            <text:p>122,350<text:s/></text:p>
          </table:table-cell>
          <table:table-cell office:value-type="float" office:value="122349.683" table:style-name="ce26">
            <text:p>122,350<text:s/></text:p>
          </table:table-cell>
          <table:table-cell office:value-type="float" office:value="100" table:style-name="ce39">
            <text:p>100.00<text:s/></text:p>
          </table:table-cell>
          <table:table-cell office:value-type="string" table:style-name="ce45">
            <text:p>其他經濟服務支出</text:p>
          </table:table-cell>
          <table:table-cell office:value-type="float" office:value="333365.41700000002" table:style-name="ce19">
            <text:p><text:s/>333,365<text:s/></text:p>
          </table:table-cell>
          <table:table-cell office:value-type="float" office:value="14402.518" table:style-name="ce19">
            <text:p><text:s/>14,403<text:s/></text:p>
          </table:table-cell>
          <table:table-cell office:value-type="float" office:value="213688.62299999999" table:style-name="ce50">
            <text:p><text:s/>213,689<text:s/></text:p>
          </table:table-cell>
          <table:table-cell office:value-type="float" office:value="228091.141" table:style-name="ce50">
            <text:p><text:s/>228,091<text:s/></text:p>
          </table:table-cell>
          <table:table-cell office:value-type="float" office:value="68.420756733743602" table:style-name="ce56">
            <text:p>68.42<text:s/></text:p>
          </table:table-cell>
          <table:table-cell table:number-columns-repeated="16371"/>
        </table:table-row>
        <table:table-row table:style-name="ro5">
          <table:table-cell/>
          <table:table-cell office:value-type="string" table:style-name="ce10">
            <text:p><text:s/>統籌分配稅</text:p>
          </table:table-cell>
          <table:table-cell office:value-type="float" office:value="8224136.96" table:style-name="ce18">
            <text:p><text:s/>8,224,137<text:s/></text:p>
          </table:table-cell>
          <table:table-cell office:value-type="float" office:value="-1825" table:style-name="ce28">
            <text:p>-1,825<text:s/></text:p>
          </table:table-cell>
          <table:table-cell office:value-type="float" office:value="8209650.3140000002" table:style-name="ce18">
            <text:p><text:s/>8,209,650<text:s/></text:p>
          </table:table-cell>
          <table:table-cell office:value-type="float" office:value="8207825.3140000002" table:style-name="ce18">
            <text:p><text:s/>8,207,825<text:s/></text:p>
          </table:table-cell>
          <table:table-cell office:value-type="float" office:value="99.801661304045197" table:style-name="ce39">
            <text:p>99.80<text:s/></text:p>
          </table:table-cell>
          <table:table-cell office:value-type="string" table:style-name="ce45">
            <text:p>社會保險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會救助支出</text:p>
          </table:table-cell>
          <table:table-cell office:value-type="float" office:value="600" table:style-name="ce50">
            <text:p><text:s/>600<text:s/></text:p>
          </table:table-cell>
          <table:table-cell office:value-type="float" office:value="0" table:style-name="ce19">
            <text:p><text:s/>-<text:s/></text:p>
          </table:table-cell>
          <table:table-cell office:value-type="float" office:value="598.25" table:style-name="ce50">
            <text:p><text:s/>598<text:s/></text:p>
          </table:table-cell>
          <table:table-cell office:value-type="float" office:value="598.25" table:style-name="ce50">
            <text:p><text:s/>598<text:s/></text:p>
          </table:table-cell>
          <table:table-cell office:value-type="float" office:value="99.7083333333333" table:style-name="ce56">
            <text:p>99.71<text:s/></text:p>
          </table:table-cell>
          <table:table-cell table:number-columns-repeated="16371"/>
        </table:table-row>
        <table:table-row table:style-name="ro5">
          <table:table-cell/>
          <table:table-cell office:value-type="string" table:style-name="ce7">
            <text:p>罰款及賠償收入</text:p>
          </table:table-cell>
          <table:table-cell office:value-type="float" office:value="1238145.584" table:style-name="ce18">
            <text:p><text:s/>1,238,146<text:s/></text:p>
          </table:table-cell>
          <table:table-cell office:value-type="float" office:value="41038.714" table:style-name="ce26">
            <text:p>41,039<text:s/></text:p>
          </table:table-cell>
          <table:table-cell office:value-type="float" office:value="763994.57499999995" table:style-name="ce26">
            <text:p>763,995<text:s/></text:p>
          </table:table-cell>
          <table:table-cell office:value-type="float" office:value="805033.28899999999" table:style-name="ce26">
            <text:p>805,033<text:s/></text:p>
          </table:table-cell>
          <table:table-cell office:value-type="float" office:value="65.0192755523328" table:style-name="ce39">
            <text:p>65.02<text:s/></text:p>
          </table:table-cell>
          <table:table-cell office:value-type="string" table:style-name="ce45">
            <text:p>福利服務支出</text:p>
          </table:table-cell>
          <table:table-cell office:value-type="float" office:value="189442.78" table:style-name="ce50">
            <text:p><text:s/>189,443<text:s/></text:p>
          </table:table-cell>
          <table:table-cell office:value-type="float" office:value="3870.7559999999899" table:style-name="ce19">
            <text:p><text:s/>3,871<text:s/></text:p>
          </table:table-cell>
          <table:table-cell office:value-type="float" office:value="76522.596000000005" table:style-name="ce53">
            <text:p><text:s/>76,523<text:s/></text:p>
          </table:table-cell>
          <table:table-cell office:value-type="float" office:value="80393.351999999999" table:style-name="ce53">
            <text:p><text:s/>80,393<text:s/></text:p>
          </table:table-cell>
          <table:table-cell office:value-type="float" office:value="42.436746335753703" table:style-name="ce56">
            <text:p>42.44<text:s/></text:p>
          </table:table-cell>
          <table:table-cell table:number-columns-repeated="16371"/>
        </table:table-row>
        <table:table-row table:style-name="ro5">
          <table:table-cell/>
          <table:table-cell office:value-type="string" table:style-name="ce11">
            <text:p>規費收入</text:p>
          </table:table-cell>
          <table:table-cell office:value-type="float" office:value="56585.894999999997" table:style-name="ce18">
            <text:p><text:s/>56,586<text:s/></text:p>
          </table:table-cell>
          <table:table-cell office:value-type="float" office:value="11.380000000000599" table:style-name="ce27">
            <text:p>11<text:s/></text:p>
          </table:table-cell>
          <table:table-cell office:value-type="float" office:value="24731.748" table:style-name="ce27">
            <text:p>24,732<text:s/></text:p>
          </table:table-cell>
          <table:table-cell office:value-type="float" office:value="24743.128000000001" table:style-name="ce27">
            <text:p>24,743<text:s/></text:p>
          </table:table-cell>
          <table:table-cell office:value-type="float" office:value="43.726670754257803" table:style-name="ce39">
            <text:p>43.73<text:s/></text:p>
          </table:table-cell>
          <table:table-cell office:value-type="string" table:style-name="ce45">
            <text:p>國民就業支出</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行政規費收入</text:p>
          </table:table-cell>
          <table:table-cell office:value-type="float" office:value="0" table:style-name="ce18">
            <text:p><text:s/>-<text:s/></text:p>
          </table:table-cell>
          <table:table-cell office:value-type="float" office:value="-30.337" table:style-name="ce26">
            <text:p>-30<text:s/></text:p>
          </table:table-cell>
          <table:table-cell office:value-type="float" office:value="-1813.932" table:style-name="ce26">
            <text:p>-1,814<text:s/></text:p>
          </table:table-cell>
          <table:table-cell office:value-type="float" office:value="-1844.269" table:style-name="ce26">
            <text:p>-1,844<text:s/></text:p>
          </table:table-cell>
          <table:table-cell office:value-type="string" table:style-name="ce39">
            <text:p>--</text:p>
          </table:table-cell>
          <table:table-cell office:value-type="string" table:style-name="ce45">
            <text:p>醫療保健支出</text:p>
          </table:table-cell>
          <table:table-cell office:value-type="float" office:value="435291.75699999998" table:style-name="ce50">
            <text:p><text:s/>435,292<text:s/></text:p>
          </table:table-cell>
          <table:table-cell office:value-type="float" office:value="1399.99899999998" table:style-name="ce19">
            <text:p><text:s/>1,400<text:s/></text:p>
          </table:table-cell>
          <table:table-cell office:value-type="float" office:value="222671.96100000001" table:style-name="ce50">
            <text:p><text:s/>222,672<text:s/></text:p>
          </table:table-cell>
          <table:table-cell office:value-type="float" office:value="224071.96" table:style-name="ce50">
            <text:p><text:s/>224,072<text:s/></text:p>
          </table:table-cell>
          <table:table-cell office:value-type="float" office:value="51.4762699721879" table:style-name="ce56">
            <text:p>51.48<text:s/></text:p>
          </table:table-cell>
          <table:table-cell table:number-columns-repeated="16371"/>
        </table:table-row>
        <table:table-row table:style-name="ro5">
          <table:table-cell/>
          <table:table-cell office:value-type="string" table:style-name="ce7">
            <text:p><text:s text:c="3"/>使用規費收入</text:p>
          </table:table-cell>
          <table:table-cell office:value-type="float" office:value="56585.894999999997" table:style-name="ce18">
            <text:p><text:s/>56,586<text:s/></text:p>
          </table:table-cell>
          <table:table-cell office:value-type="float" office:value="41.717000000000603" table:style-name="ce26">
            <text:p>42<text:s/></text:p>
          </table:table-cell>
          <table:table-cell office:value-type="float" office:value="26545.68" table:style-name="ce26">
            <text:p>26,546<text:s/></text:p>
          </table:table-cell>
          <table:table-cell office:value-type="float" office:value="26587.397000000001" table:style-name="ce26">
            <text:p>26,587<text:s/></text:p>
          </table:table-cell>
          <table:table-cell office:value-type="float" office:value="46.985908767547102" table:style-name="ce39">
            <text:p>46.99<text:s/></text:p>
          </table:table-cell>
          <table:table-cell office:value-type="string" table:style-name="ce45">
            <text:p>環境保護支出</text:p>
          </table:table-cell>
          <table:table-cell office:value-type="float" office:value="345937.78499999997" table:style-name="ce50">
            <text:p><text:s/>345,938<text:s/></text:p>
          </table:table-cell>
          <table:table-cell office:value-type="float" office:value="13881.6" table:style-name="ce19">
            <text:p><text:s/>13,882<text:s/></text:p>
          </table:table-cell>
          <table:table-cell office:value-type="float" office:value="219882.11900000001" table:style-name="ce50">
            <text:p><text:s/>219,882<text:s/></text:p>
          </table:table-cell>
          <table:table-cell office:value-type="float" office:value="233763.71900000001" table:style-name="ce50">
            <text:p><text:s/>233,764<text:s/></text:p>
          </table:table-cell>
          <table:table-cell office:value-type="float" office:value="67.573919108026899" table:style-name="ce56">
            <text:p>67.57<text:s/></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區發展支出</text:p>
          </table:table-cell>
          <table:table-cell office:value-type="float" office:value="103587.141" table:style-name="ce50">
            <text:p><text:s/>103,587<text:s/></text:p>
          </table:table-cell>
          <table:table-cell office:value-type="float" office:value="7034.8510000000097" table:style-name="ce19">
            <text:p><text:s/>7,035<text:s/></text:p>
          </table:table-cell>
          <table:table-cell office:value-type="float" office:value="70745.290999999997" table:style-name="ce50">
            <text:p><text:s/>70,745<text:s/></text:p>
          </table:table-cell>
          <table:table-cell office:value-type="float" office:value="77780.142000000007" table:style-name="ce50">
            <text:p><text:s/>77,780<text:s/></text:p>
          </table:table-cell>
          <table:table-cell office:value-type="float" office:value="75.086677022971401" table:style-name="ce56">
            <text:p>75.09<text:s/></text:p>
          </table:table-cell>
          <table:table-cell table:number-columns-repeated="16371"/>
        </table:table-row>
        <table:table-row table:style-name="ro5">
          <table:table-cell/>
          <table:table-cell office:value-type="string" table:style-name="ce11">
            <text:p>財產收入</text:p>
          </table:table-cell>
          <table:table-cell office:value-type="float" office:value="34188.616000000002" table:style-name="ce18">
            <text:p><text:s/>34,189<text:s/></text:p>
          </table:table-cell>
          <table:table-cell office:value-type="float" office:value="-3465.5509999999999" table:style-name="ce26">
            <text:p>-3,466<text:s/></text:p>
          </table:table-cell>
          <table:table-cell office:value-type="float" office:value="-3400.6729999999998" table:style-name="ce26">
            <text:p>-3,401<text:s/></text:p>
          </table:table-cell>
          <table:table-cell office:value-type="float" office:value="-6866.2240000000002" table:style-name="ce26">
            <text:p>-6,866<text:s/></text:p>
          </table:table-cell>
          <table:table-cell office:value-type="float" office:value="-20.083363421321302" table:style-name="ce41">
            <text:p>-20.08<text:s/></text:p>
          </table:table-cell>
          <table:table-cell office:value-type="string" table:style-name="ce45">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財產孳息</text:p>
          </table:table-cell>
          <table:table-cell office:value-type="float" office:value="34188.616000000002" table:style-name="ce18">
            <text:p><text:s/>34,189<text:s/></text:p>
          </table:table-cell>
          <table:table-cell office:value-type="float" office:value="4.48000000000002" table:style-name="ce27">
            <text:p>4<text:s/></text:p>
          </table:table-cell>
          <table:table-cell office:value-type="float" office:value="2808.4839999999999" table:style-name="ce26">
            <text:p>2,808<text:s/></text:p>
          </table:table-cell>
          <table:table-cell office:value-type="float" office:value="2812.9639999999999" table:style-name="ce26">
            <text:p>2,813<text:s/></text:p>
          </table:table-cell>
          <table:table-cell office:value-type="float" office:value="8.2277796796454101" table:style-name="ce39">
            <text:p>8.23<text:s/></text:p>
          </table:table-cell>
          <table:table-cell office:value-type="string" table:style-name="ce45">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廢棄物資售價</text:p>
          </table:table-cell>
          <table:table-cell office:value-type="float" office:value="0" table:style-name="ce18">
            <text:p><text:s/>-<text:s/></text:p>
          </table:table-cell>
          <table:table-cell office:value-type="float" office:value="-3470.0309999999999" table:style-name="ce27">
            <text:p>-3,470<text:s/></text:p>
          </table:table-cell>
          <table:table-cell office:value-type="float" office:value="-6209.1570000000002" table:style-name="ce28">
            <text:p>-6,209<text:s/></text:p>
          </table:table-cell>
          <table:table-cell office:value-type="float" office:value="-9679.1880000000001" table:style-name="ce26">
            <text:p>-9,679<text:s/></text:p>
          </table:table-cell>
          <table:table-cell office:value-type="string" table:style-name="ce39">
            <text:p>--</text:p>
          </table:table-cell>
          <table:table-cell office:value-type="string" table:style-name="ce45">
            <text:p>其他支出</text:p>
          </table:table-cell>
          <table:table-cell office:value-type="float" office:value="5180.4930000000004" table:style-name="ce19">
            <text:p><text:s/>5,180<text:s/></text:p>
          </table:table-cell>
          <table:table-cell office:value-type="float" office:value="0" table:style-name="ce19">
            <text:p><text:s/>-<text:s/></text:p>
          </table:table-cell>
          <table:table-cell office:value-type="float" office:value="720.49300000000005" table:style-name="ce19">
            <text:p><text:s/>720<text:s/></text:p>
          </table:table-cell>
          <table:table-cell office:value-type="float" office:value="720.49300000000005" table:style-name="ce19">
            <text:p><text:s/>720<text:s/></text:p>
          </table:table-cell>
          <table:table-cell office:value-type="float" office:value="13.907807615993301" table:style-name="ce56">
            <text:p>13.91<text:s/></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10402430" table:style-name="ce18">
            <text:p><text:s/>10,402,430<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float" office:value="0" table:style-name="ce40">
            <text:p><text:s/>-<text:s/></text:p>
          </table:table-cell>
          <table:table-cell office:value-type="string" table:style-name="ce46">
            <text:p>資本門</text:p>
          </table:table-cell>
          <table:table-cell office:value-type="float" office:value="20254338.438000001" table:style-name="ce19">
            <text:p><text:s/>20,254,338<text:s/></text:p>
          </table:table-cell>
          <table:table-cell office:value-type="float" office:value="1037743.3050000001" table:style-name="ce19">
            <text:p><text:s/>1,037,743<text:s/></text:p>
          </table:table-cell>
          <table:table-cell office:value-type="float" office:value="7612670.8449999997" table:style-name="ce54">
            <text:p><text:s/>7,612,671<text:s/></text:p>
          </table:table-cell>
          <table:table-cell office:value-type="float" office:value="8650414.1500000004" table:style-name="ce19">
            <text:p><text:s/>8,650,414<text:s/></text:p>
          </table:table-cell>
          <table:table-cell office:value-type="float" office:value="42.708944439135998" table:style-name="ce56">
            <text:p>42.71<text:s/></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3767156.108" table:style-name="ce18">
            <text:p><text:s/>3,767,156<text:s/></text:p>
          </table:table-cell>
          <table:table-cell office:value-type="float" office:value="185645.93400000001" table:style-name="ce27">
            <text:p>185,646<text:s/></text:p>
          </table:table-cell>
          <table:table-cell office:value-type="float" office:value="915537.08600000001" table:style-name="ce27">
            <text:p>915,537<text:s/></text:p>
          </table:table-cell>
          <table:table-cell office:value-type="float" office:value="1101183.02" table:style-name="ce27">
            <text:p>1,101,183<text:s/></text:p>
          </table:table-cell>
          <table:table-cell office:value-type="float" office:value="29.231149132936299" table:style-name="ce39">
            <text:p>29.23<text:s/></text:p>
          </table:table-cell>
          <table:table-cell office:value-type="string" table:style-name="ce45">
            <text:p>政權行使支出</text:p>
          </table:table-cell>
          <table:table-cell office:value-type="float" office:value="4437" table:style-name="ce50">
            <text:p><text:s/>4,437<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7">
            <text:p><text:s/>-<text:s/></text:p>
          </table:table-cell>
          <table:table-cell table:number-columns-repeated="16371" table:style-name="ce1"/>
        </table:table-row>
        <table:table-row table:style-name="ro5">
          <table:table-cell table:style-name="ce1"/>
          <table:table-cell office:value-type="string" table:style-name="ce7">
            <text:p><text:s text:c="3"/>上級政府補助收入</text:p>
          </table:table-cell>
          <table:table-cell office:value-type="float" office:value="3767156.108" table:style-name="ce18">
            <text:p><text:s/>3,767,156<text:s/></text:p>
          </table:table-cell>
          <table:table-cell office:value-type="float" office:value="185645.93400000001" table:style-name="ce27">
            <text:p>185,646<text:s/></text:p>
          </table:table-cell>
          <table:table-cell office:value-type="float" office:value="915537.08600000001" table:style-name="ce27">
            <text:p>915,537<text:s/></text:p>
          </table:table-cell>
          <table:table-cell office:value-type="float" office:value="1101183.02" table:style-name="ce27">
            <text:p>1,101,183<text:s/></text:p>
          </table:table-cell>
          <table:table-cell office:value-type="float" office:value="29.231149132936299" table:style-name="ce39">
            <text:p>29.23<text:s/></text:p>
          </table:table-cell>
          <table:table-cell office:value-type="string" table:style-name="ce45">
            <text:p>行政支出</text:p>
          </table:table-cell>
          <table:table-cell office:value-type="float" office:value="24668.254000000001" table:style-name="ce50">
            <text:p><text:s/>24,668<text:s/></text:p>
          </table:table-cell>
          <table:table-cell office:value-type="float" office:value="591" table:style-name="ce19">
            <text:p><text:s/>591<text:s/></text:p>
          </table:table-cell>
          <table:table-cell office:value-type="float" office:value="24077.254000000001" table:style-name="ce50">
            <text:p><text:s/>24,077<text:s/></text:p>
          </table:table-cell>
          <table:table-cell office:value-type="float" office:value="24668.254000000001" table:style-name="ce50">
            <text:p><text:s/>24,668<text:s/></text:p>
          </table:table-cell>
          <table:table-cell office:value-type="float" office:value="100" table:style-name="ce56">
            <text:p>100.00<text:s/></text:p>
          </table:table-cell>
          <table:table-cell table:number-columns-repeated="16371" table:style-name="ce1"/>
        </table:table-row>
        <table:table-row table:style-name="ro5">
          <table:table-cell table:style-name="ce1"/>
          <table:table-cell office:value-type="string" table:style-name="ce7">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503.358" table:style-name="ce27">
            <text:p>-503<text:s/></text:p>
          </table:table-cell>
          <table:table-cell office:value-type="float" office:value="-503.358" table:style-name="ce27">
            <text:p>-503<text:s/></text:p>
          </table:table-cell>
          <table:table-cell office:value-type="string" table:style-name="ce39">
            <text:p>--</text:p>
          </table:table-cell>
          <table:table-cell office:value-type="string" table:style-name="ce45">
            <text:p>立法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7"/>計畫型補助收入</text:p>
          </table:table-cell>
          <table:table-cell office:value-type="float" office:value="3767156.108" table:style-name="ce18">
            <text:p><text:s/>3,767,156<text:s/></text:p>
          </table:table-cell>
          <table:table-cell office:value-type="float" office:value="185645.93400000001" table:style-name="ce27">
            <text:p>185,646<text:s/></text:p>
          </table:table-cell>
          <table:table-cell office:value-type="float" office:value="916040.44400000002" table:style-name="ce27">
            <text:p>916,040<text:s/></text:p>
          </table:table-cell>
          <table:table-cell office:value-type="float" office:value="1101686.378" table:style-name="ce27">
            <text:p>1,101,686<text:s/></text:p>
          </table:table-cell>
          <table:table-cell office:value-type="float" office:value="29.244510883433801" table:style-name="ce39">
            <text:p>29.24<text:s/></text:p>
          </table:table-cell>
          <table:table-cell office:value-type="string" table:style-name="ce45">
            <text:p>民政支出</text:p>
          </table:table-cell>
          <table:table-cell office:value-type="float" office:value="849357.15099999995" table:style-name="ce50">
            <text:p><text:s/>849,357<text:s/></text:p>
          </table:table-cell>
          <table:table-cell office:value-type="float" office:value="36905.619999999901" table:style-name="ce19">
            <text:p><text:s/>36,906<text:s/></text:p>
          </table:table-cell>
          <table:table-cell office:value-type="float" office:value="515379.10200000001" table:style-name="ce50">
            <text:p><text:s/>515,379<text:s/></text:p>
          </table:table-cell>
          <table:table-cell office:value-type="float" office:value="552284.72199999995" table:style-name="ce50">
            <text:p><text:s/>552,285<text:s/></text:p>
          </table:table-cell>
          <table:table-cell office:value-type="float" office:value="65.023850255426893" table:style-name="ce56">
            <text:p>65.02<text:s/></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27518.294999999998" table:style-name="ce18">
            <text:p><text:s/>27,518<text:s/></text:p>
          </table:table-cell>
          <table:table-cell office:value-type="float" office:value="4403.424" table:style-name="ce19">
            <text:p><text:s/>4,403<text:s/></text:p>
          </table:table-cell>
          <table:table-cell office:value-type="float" office:value="14096.69" table:style-name="ce19">
            <text:p><text:s/>14,097<text:s/></text:p>
          </table:table-cell>
          <table:table-cell office:value-type="float" office:value="18500.114000000001" table:style-name="ce19">
            <text:p><text:s/>18,500<text:s/></text:p>
          </table:table-cell>
          <table:table-cell office:value-type="float" office:value="67.228416586129299" table:style-name="ce39">
            <text:p>67.23<text:s/></text:p>
          </table:table-cell>
          <table:table-cell office:value-type="string" table:style-name="ce45">
            <text:p>警政支出</text:p>
          </table:table-cell>
          <table:table-cell office:value-type="float" office:value="128999.735" table:style-name="ce19">
            <text:p><text:s/>129,000<text:s/></text:p>
          </table:table-cell>
          <table:table-cell office:value-type="float" office:value="37834.65" table:style-name="ce19">
            <text:p><text:s/>37,835<text:s/></text:p>
          </table:table-cell>
          <table:table-cell office:value-type="float" office:value="41155.432999999997" table:style-name="ce50">
            <text:p><text:s/>41,155<text:s/></text:p>
          </table:table-cell>
          <table:table-cell office:value-type="float" office:value="78990.082999999999" table:style-name="ce50">
            <text:p><text:s/>78,990<text:s/></text:p>
          </table:table-cell>
          <table:table-cell office:value-type="float" office:value="61.232748268823997" table:style-name="ce56">
            <text:p>61.23<text:s/></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733766.55299999996" table:style-name="ce18">
            <text:p><text:s/>733,767<text:s/></text:p>
          </table:table-cell>
          <table:table-cell office:value-type="float" office:value="85193.118000000002" table:style-name="ce26">
            <text:p>85,193<text:s/></text:p>
          </table:table-cell>
          <table:table-cell office:value-type="float" office:value="106108.101" table:style-name="ce26">
            <text:p>106,108<text:s/></text:p>
          </table:table-cell>
          <table:table-cell office:value-type="float" office:value="191301.21900000001" table:style-name="ce26">
            <text:p>191,301<text:s/></text:p>
          </table:table-cell>
          <table:table-cell office:value-type="float" office:value="26.071128237975199" table:style-name="ce41">
            <text:p>26.07<text:s/></text:p>
          </table:table-cell>
          <table:table-cell office:value-type="string" table:style-name="ce45">
            <text:p>教育支出</text:p>
          </table:table-cell>
          <table:table-cell office:value-type="float" office:value="590281.02599999995" table:style-name="ce19">
            <text:p><text:s/>590,281<text:s/></text:p>
          </table:table-cell>
          <table:table-cell office:value-type="float" office:value="5490.88" table:style-name="ce19">
            <text:p><text:s/>5,491<text:s/></text:p>
          </table:table-cell>
          <table:table-cell office:value-type="float" office:value="582624.45900000003" table:style-name="ce50">
            <text:p><text:s/>582,624<text:s/></text:p>
          </table:table-cell>
          <table:table-cell office:value-type="float" office:value="588115.33900000004" table:style-name="ce50">
            <text:p><text:s/>588,115<text:s/></text:p>
          </table:table-cell>
          <table:table-cell office:value-type="float" office:value="99.633109162482199" table:style-name="ce56">
            <text:p>99.63<text:s/></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42"/>
          <table:table-cell office:value-type="string" table:style-name="ce45">
            <text:p>文化支出</text:p>
          </table:table-cell>
          <table:table-cell office:value-type="float" office:value="3155693.236" table:style-name="ce19">
            <text:p><text:s/>3,155,693<text:s/></text:p>
          </table:table-cell>
          <table:table-cell office:value-type="float" office:value="108202.93799999999" table:style-name="ce19">
            <text:p><text:s/>108,203<text:s/></text:p>
          </table:table-cell>
          <table:table-cell office:value-type="float" office:value="342281.97100000002" table:style-name="ce50">
            <text:p><text:s/>342,282<text:s/></text:p>
          </table:table-cell>
          <table:table-cell office:value-type="float" office:value="450484.90899999999" table:style-name="ce50">
            <text:p><text:s/>450,485<text:s/></text:p>
          </table:table-cell>
          <table:table-cell office:value-type="float" office:value="14.275307367043499" table:style-name="ce56">
            <text:p>14.28<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29"/>
          <table:table-cell table:style-name="ce51"/>
          <table:table-cell office:value-type="string" table:style-name="ce16">
            <text:p>編製機關</text:p>
          </table:table-cell>
          <table:table-cell table:style-name="ce16"/>
          <table:table-cell office:value-type="string" table:number-columns-spanned="2" table:number-rows-spanned="1" table:style-name="ce61">
            <text:p>臺中市政府財政局</text:p>
          </table:table-cell>
          <table:covered-table-cell/>
          <table:table-cell table:style-name="ce60"/>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2">
            <text:p>2~11月於次月25日，12月及1月於3月15日編報。</text:p>
          </table:table-cell>
          <table:covered-table-cell table:number-columns-repeated="4"/>
          <table:table-cell table:style-name="ce44"/>
          <table:table-cell table:style-name="ce49"/>
          <table:table-cell office:value-type="string" table:style-name="ce16">
            <text:p>表 <text:s text:c="7"/>號</text:p>
          </table:table-cell>
          <table:table-cell table:style-name="ce16"/>
          <table:table-cell office:value-type="string" table:number-columns-spanned="2" table:number-rows-spanned="1" table:style-name="ce63">
            <text:p>20902-00-02-2</text:p>
          </table:table-cell>
          <table:covered-table-cell/>
          <table:table-cell table:style-name="ce60"/>
          <table:table-cell table:number-columns-repeated="16370"/>
        </table:table-row>
        <table:table-row table:style-name="ro2">
          <table:table-cell table:style-name="ce1"/>
          <table:table-cell office:value-type="string" table:number-columns-spanned="12" table:number-rows-spanned="1" table:style-name="ce64">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65">
            <text:p>112年12月份</text:p>
          </table:table-cell>
          <table:covered-table-cell table:number-columns-repeated="3"/>
          <table:table-cell table:number-columns-repeated="2" table:style-name="ce4"/>
          <table:table-cell office:value-type="string" table:number-columns-spanned="2" table:number-rows-spanned="1" table:style-name="ce66">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7">
            <text:p>科目</text:p>
          </table:table-cell>
          <table:table-cell office:value-type="string" table:number-columns-spanned="5" table:number-rows-spanned="1" table:style-name="ce61">
            <text:p>以前年度收入</text:p>
          </table:table-cell>
          <table:covered-table-cell table:number-columns-repeated="4"/>
          <table:table-cell office:value-type="string" table:number-columns-spanned="1" table:number-rows-spanned="2" table:style-name="ce68">
            <text:p>科目</text:p>
          </table:table-cell>
          <table:table-cell office:value-type="string" table:number-columns-spanned="5" table:number-rows-spanned="1" table:style-name="ce61">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5">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154677.94500000001" table:style-name="ce19">
            <text:p><text:s/>154,678<text:s/></text:p>
          </table:table-cell>
          <table:table-cell office:value-type="float" office:value="0" table:style-name="ce19">
            <text:p><text:s/>-<text:s/></text:p>
          </table:table-cell>
          <table:table-cell office:value-type="float" office:value="30188.402999999998" table:style-name="ce27">
            <text:p>30,188<text:s/></text:p>
          </table:table-cell>
          <table:table-cell office:value-type="float" office:value="30188.402999999998" table:style-name="ce19">
            <text:p><text:s/>30,188<text:s/></text:p>
          </table:table-cell>
          <table:table-cell office:value-type="float" office:value="19.516940828248" table:style-name="ce40">
            <text:p><text:s/>19.52<text:s/></text:p>
          </table:table-cell>
          <table:table-cell office:value-type="string" table:style-name="ce45">
            <text:p>農業支出</text:p>
          </table:table-cell>
          <table:table-cell office:value-type="float" office:value="1300752.2309999999" table:style-name="ce19">
            <text:p><text:s/>1,300,752<text:s/></text:p>
          </table:table-cell>
          <table:table-cell office:value-type="float" office:value="191287.935" table:style-name="ce19">
            <text:p><text:s/>191,288<text:s/></text:p>
          </table:table-cell>
          <table:table-cell office:value-type="float" office:value="557248.69999999995" table:style-name="ce50">
            <text:p><text:s/>557,249<text:s/></text:p>
          </table:table-cell>
          <table:table-cell office:value-type="float" office:value="748536.63500000001" table:style-name="ce50">
            <text:p><text:s/>748,537<text:s/></text:p>
          </table:table-cell>
          <table:table-cell office:value-type="float" office:value="57.5464425246102" table:style-name="ce56">
            <text:p>57.55<text:s/></text:p>
          </table:table-cell>
          <table:table-cell table:number-columns-repeated="16371" table:style-name="ce1"/>
        </table:table-row>
        <table:table-row table:style-name="ro5">
          <table:table-cell table:style-name="ce1"/>
          <table:table-cell office:value-type="string" table:style-name="ce7">
            <text:p>財產收入</text:p>
          </table:table-cell>
          <table:table-cell office:value-type="float" office:value="154677.94500000001" table:style-name="ce19">
            <text:p><text:s/>154,678<text:s/></text:p>
          </table:table-cell>
          <table:table-cell office:value-type="float" office:value="0" table:style-name="ce19">
            <text:p><text:s/>-<text:s/></text:p>
          </table:table-cell>
          <table:table-cell office:value-type="float" office:value="30188.402999999998" table:style-name="ce27">
            <text:p>30,188<text:s/></text:p>
          </table:table-cell>
          <table:table-cell office:value-type="float" office:value="30188.402999999998" table:style-name="ce19">
            <text:p><text:s/>30,188<text:s/></text:p>
          </table:table-cell>
          <table:table-cell office:value-type="float" office:value="19.516940828248" table:style-name="ce40">
            <text:p><text:s/>19.52<text:s/></text:p>
          </table:table-cell>
          <table:table-cell office:value-type="string" table:style-name="ce45">
            <text:p>工業支出</text:p>
          </table:table-cell>
          <table:table-cell office:value-type="float" office:value="1120090.24" table:style-name="ce19">
            <text:p><text:s/>1,120,090<text:s/></text:p>
          </table:table-cell>
          <table:table-cell office:value-type="float" office:value="45923.671000000002" table:style-name="ce19">
            <text:p><text:s/>45,924<text:s/></text:p>
          </table:table-cell>
          <table:table-cell office:value-type="float" office:value="379772.66499999998" table:style-name="ce50">
            <text:p><text:s/>379,773<text:s/></text:p>
          </table:table-cell>
          <table:table-cell office:value-type="float" office:value="425696.33600000001" table:style-name="ce50">
            <text:p><text:s/>425,696<text:s/></text:p>
          </table:table-cell>
          <table:table-cell office:value-type="float" office:value="38.005539267979003" table:style-name="ce56">
            <text:p>38.01<text:s/></text:p>
          </table:table-cell>
          <table:table-cell table:number-columns-repeated="16371" table:style-name="ce1"/>
        </table:table-row>
        <table:table-row table:style-name="ro5">
          <table:table-cell/>
          <table:table-cell office:value-type="string" table:style-name="ce7">
            <text:p><text:s text:c="3"/>財產售價</text:p>
          </table:table-cell>
          <table:table-cell office:value-type="float" office:value="154677.94500000001" table:style-name="ce19">
            <text:p><text:s/>154,678<text:s/></text:p>
          </table:table-cell>
          <table:table-cell office:value-type="float" office:value="0" table:style-name="ce19">
            <text:p><text:s/>-<text:s/></text:p>
          </table:table-cell>
          <table:table-cell office:value-type="float" office:value="30188.402999999998" table:style-name="ce26">
            <text:p>30,188<text:s/></text:p>
          </table:table-cell>
          <table:table-cell office:value-type="float" office:value="30188.402999999998" table:style-name="ce19">
            <text:p><text:s/>30,188<text:s/></text:p>
          </table:table-cell>
          <table:table-cell office:value-type="float" office:value="19.516940828248" table:style-name="ce40">
            <text:p><text:s/>19.52<text:s/></text:p>
          </table:table-cell>
          <table:table-cell office:value-type="string" table:style-name="ce45">
            <text:p>交通支出</text:p>
          </table:table-cell>
          <table:table-cell office:value-type="float" office:value="10380448.318" table:style-name="ce19">
            <text:p><text:s/>10,380,448<text:s/></text:p>
          </table:table-cell>
          <table:table-cell office:value-type="float" office:value="397688.35600000003" table:style-name="ce19">
            <text:p><text:s/>397,688<text:s/></text:p>
          </table:table-cell>
          <table:table-cell office:value-type="float" office:value="3897076.9279999998" table:style-name="ce50">
            <text:p><text:s/>3,897,077<text:s/></text:p>
          </table:table-cell>
          <table:table-cell office:value-type="float" office:value="4294765.284" table:style-name="ce50">
            <text:p><text:s/>4,294,765<text:s/></text:p>
          </table:table-cell>
          <table:table-cell office:value-type="float" office:value="41.373601143534003" table:style-name="ce56">
            <text:p>41.37<text:s/></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39"/>
          <table:table-cell office:value-type="string" table:style-name="ce45">
            <text:p>其他經濟服務支出</text:p>
          </table:table-cell>
          <table:table-cell office:value-type="float" office:value="619550.71400000004" table:style-name="ce19">
            <text:p><text:s/>619,551<text:s/></text:p>
          </table:table-cell>
          <table:table-cell office:value-type="float" office:value="22632.113000000001" table:style-name="ce19">
            <text:p><text:s/>22,632<text:s/></text:p>
          </table:table-cell>
          <table:table-cell office:value-type="float" office:value="295620.75" table:style-name="ce50">
            <text:p><text:s/>295,621<text:s/></text:p>
          </table:table-cell>
          <table:table-cell office:value-type="float" office:value="318252.86300000001" table:style-name="ce50">
            <text:p><text:s/>318,253<text:s/></text:p>
          </table:table-cell>
          <table:table-cell office:value-type="float" office:value="51.368331245277197" table:style-name="ce56">
            <text:p>51.37<text:s/></text:p>
          </table:table-cell>
          <table:table-cell table:number-columns-repeated="16371"/>
        </table:table-row>
        <table:table-row table:style-name="ro5">
          <table:table-cell/>
          <table:table-cell office:value-type="string" table:style-name="ce7">
            <text:p>融資性收入</text:p>
          </table:table-cell>
          <table:table-cell office:value-type="float" office:value="17860896.763" table:style-name="ce19">
            <text:p><text:s/>17,860,89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office:value-type="string" table:style-name="ce45">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2"/>賒借收入</text:p>
          </table:table-cell>
          <table:table-cell office:value-type="float" office:value="17860896.763" table:style-name="ce19">
            <text:p><text:s/>17,860,89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0">
            <text:p><text:s/>-<text:s/></text:p>
          </table:table-cell>
          <table:table-cell office:value-type="string" table:style-name="ce45">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39"/>
          <table:table-cell office:value-type="string" table:style-name="ce45">
            <text:p>福利服務支出</text:p>
          </table:table-cell>
          <table:table-cell office:value-type="float" office:value="674564.35900000005" table:style-name="ce19">
            <text:p><text:s/>674,564<text:s/></text:p>
          </table:table-cell>
          <table:table-cell office:value-type="float" office:value="45941.461000000003" table:style-name="ce19">
            <text:p><text:s/>45,941<text:s/></text:p>
          </table:table-cell>
          <table:table-cell office:value-type="float" office:value="220436.38" table:style-name="ce19">
            <text:p><text:s/>220,436<text:s/></text:p>
          </table:table-cell>
          <table:table-cell office:value-type="float" office:value="266377.84100000001" table:style-name="ce19">
            <text:p><text:s/>266,378<text:s/></text:p>
          </table:table-cell>
          <table:table-cell office:value-type="float" office:value="39.488869734370297" table:style-name="ce56">
            <text:p>39.49<text:s/></text:p>
          </table:table-cell>
          <table:table-cell table:number-columns-repeated="16371"/>
        </table:table-row>
        <table:table-row table:style-name="ro5">
          <table:table-cell/>
          <table:table-cell office:value-type="string" table:style-name="ce7">
            <text:p>預收款</text:p>
          </table:table-cell>
          <table:table-cell office:value-type="float" office:value="0" table:style-name="ce19">
            <text:p><text:s/>-<text:s/></text:p>
          </table:table-cell>
          <table:table-cell office:value-type="float" office:value="1101680.923" table:style-name="ce27">
            <text:p>1,101,681<text:s/></text:p>
          </table:table-cell>
          <table:table-cell office:value-type="float" office:value="-1191432.4650000001" table:style-name="ce32">
            <text:p>-1,191,432<text:s/></text:p>
          </table:table-cell>
          <table:table-cell office:value-type="float" office:value="-89751.542000000001" table:style-name="ce36">
            <text:p>-89,752<text:s/></text:p>
          </table:table-cell>
          <table:table-cell office:value-type="string" table:style-name="ce39">
            <text:p>--</text:p>
          </table:table-cell>
          <table:table-cell office:value-type="string" table:style-name="ce45">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table:style-name="ce50"/>
          <table:table-cell office:value-type="string" table:style-name="ce56">
            <text:p>--</text:p>
          </table:table-cell>
          <table:table-cell table:number-columns-repeated="16371"/>
        </table:table-row>
        <table:table-row table:style-name="ro5">
          <table:table-cell/>
          <table:table-cell office:value-type="string" table:style-name="ce7">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醫療保健支出</text:p>
          </table:table-cell>
          <table:table-cell office:value-type="float" office:value="47573.192999999999" table:style-name="ce19">
            <text:p><text:s/>47,573<text:s/></text:p>
          </table:table-cell>
          <table:table-cell office:value-type="float" office:value="98.213999999999899" table:style-name="ce19">
            <text:p><text:s/>98<text:s/></text:p>
          </table:table-cell>
          <table:table-cell office:value-type="float" office:value="36623.464999999997" table:style-name="ce50">
            <text:p><text:s/>36,623<text:s/></text:p>
          </table:table-cell>
          <table:table-cell office:value-type="float" office:value="36721.678999999996" table:style-name="ce50">
            <text:p><text:s/>36,722<text:s/></text:p>
          </table:table-cell>
          <table:table-cell office:value-type="float" office:value="77.189855639918903" table:style-name="ce56">
            <text:p>77.19<text:s/></text:p>
          </table:table-cell>
          <table:table-cell table:number-columns-repeated="16371"/>
        </table:table-row>
        <table:table-row table:style-name="ro5">
          <table:table-cell/>
          <table:table-cell office:value-type="string" table:style-name="ce7">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環境保護支出</text:p>
          </table:table-cell>
          <table:table-cell office:value-type="float" office:value="459630.55" table:style-name="ce19">
            <text:p><text:s/>459,631<text:s/></text:p>
          </table:table-cell>
          <table:table-cell office:value-type="float" office:value="38510.705999999998" table:style-name="ce19">
            <text:p><text:s/>38,511<text:s/></text:p>
          </table:table-cell>
          <table:table-cell office:value-type="float" office:value="122624.72100000001" table:style-name="ce50">
            <text:p><text:s/>122,625<text:s/></text:p>
          </table:table-cell>
          <table:table-cell office:value-type="float" office:value="161135.427" table:style-name="ce50">
            <text:p><text:s/>161,135<text:s/></text:p>
          </table:table-cell>
          <table:table-cell office:value-type="float" office:value="35.057597237607503" table:style-name="ce56">
            <text:p>35.06<text:s/></text:p>
          </table:table-cell>
          <table:table-cell table:number-columns-repeated="16371"/>
        </table:table-row>
        <table:table-row table:style-name="ro5">
          <table:table-cell/>
          <table:table-cell office:value-type="string" table:style-name="ce7">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2935223.4559999998" table:style-name="ce33">
            <text:p>-2,935,223<text:s/></text:p>
          </table:table-cell>
          <table:table-cell office:value-type="float" office:value="-2935223.4559999998" table:style-name="ce33">
            <text:p>-2,935,223<text:s/></text:p>
          </table:table-cell>
          <table:table-cell office:value-type="string" table:style-name="ce39">
            <text:p>--</text:p>
          </table:table-cell>
          <table:table-cell office:value-type="string" table:style-name="ce45">
            <text:p>社區發展支出</text:p>
          </table:table-cell>
          <table:table-cell office:value-type="float" office:value="463131.61300000001" table:style-name="ce19">
            <text:p><text:s/>463,132<text:s/></text:p>
          </table:table-cell>
          <table:table-cell office:value-type="float" office:value="67912.89" table:style-name="ce19">
            <text:p><text:s/>67,913<text:s/></text:p>
          </table:table-cell>
          <table:table-cell office:value-type="float" office:value="282301.13699999999" table:style-name="ce50">
            <text:p><text:s/>282,301<text:s/></text:p>
          </table:table-cell>
          <table:table-cell office:value-type="float" office:value="350214.027" table:style-name="ce50">
            <text:p><text:s/>350,214<text:s/></text:p>
          </table:table-cell>
          <table:table-cell office:value-type="float" office:value="75.618683149578004" table:style-name="ce56">
            <text:p>75.62<text:s/></text:p>
          </table:table-cell>
          <table:table-cell table:number-columns-repeated="16371"/>
        </table:table-row>
        <table:table-row table:style-name="ro5">
          <table:table-cell/>
          <table:table-cell office:value-type="string" table:style-name="ce7">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9">
            <text:p>--</text:p>
          </table:table-cell>
          <table:table-cell office:value-type="string" table:style-name="ce45">
            <text:p>其他支出</text:p>
          </table:table-cell>
          <table:table-cell office:value-type="float" office:value="435160.81800000003" table:style-name="ce19">
            <text:p><text:s/>435,161<text:s/></text:p>
          </table:table-cell>
          <table:table-cell office:value-type="float" office:value="38722.870999999999" table:style-name="ce19">
            <text:p><text:s/>38,723<text:s/></text:p>
          </table:table-cell>
          <table:table-cell office:value-type="float" office:value="315447.88" table:style-name="ce50">
            <text:p><text:s/>315,448<text:s/></text:p>
          </table:table-cell>
          <table:table-cell office:value-type="float" office:value="354170.75099999999" table:style-name="ce50">
            <text:p><text:s/>354,171<text:s/></text:p>
          </table:table-cell>
          <table:table-cell office:value-type="float" office:value="81.388474409936407" table:style-name="ce56">
            <text:p>81.39<text:s/></text:p>
          </table:table-cell>
          <table:table-cell table:number-columns-repeated="16371"/>
        </table:table-row>
        <table:table-row table:style-name="ro5">
          <table:table-cell/>
          <table:table-cell office:value-type="string" table:style-name="ce7">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4"/>
          <table:table-cell office:value-type="float" office:value="0" table:style-name="ce19">
            <text:p><text:s/>-<text:s/></text:p>
          </table:table-cell>
          <table:table-cell office:value-type="string" table:style-name="ce39">
            <text:p>--</text:p>
          </table:table-cell>
          <table:table-cell office:value-type="string" table:style-name="ce45">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4"/>
          <table:table-cell office:value-type="float" office:value="0" table:style-name="ce19">
            <text:p><text:s/>-<text:s/></text:p>
          </table:table-cell>
          <table:table-cell office:value-type="string" table:style-name="ce39">
            <text:p>--</text:p>
          </table:table-cell>
          <table:table-cell office:value-type="string" table:style-name="ce45">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table:style-name="ce7"/>
          <table:table-cell table:number-columns-repeated="2" table:style-name="ce19"/>
          <table:table-cell table:style-name="ce35"/>
          <table:table-cell table:style-name="ce26"/>
          <table:table-cell table:style-name="ce39"/>
          <table:table-cell table:style-name="ce45"/>
          <table:table-cell table:number-columns-repeated="4" table:style-name="ce19"/>
          <table:table-cell table:style-name="ce56"/>
          <table:table-cell table:number-columns-repeated="16371"/>
        </table:table-row>
        <table:table-row table:style-name="ro5">
          <table:table-cell/>
          <table:table-cell office:value-type="string" table:style-name="ce7">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墊付款</text:p>
          </table:table-cell>
          <table:table-cell office:value-type="float" office:value="0" table:style-name="ce19">
            <text:p><text:s/>-<text:s/></text:p>
          </table:table-cell>
          <table:table-cell office:value-type="float" office:value="1202876.8389999999" table:style-name="ce27">
            <text:p>1,202,877<text:s/></text:p>
          </table:table-cell>
          <table:table-cell office:value-type="float" office:value="-1948335.5490000001" table:style-name="ce36">
            <text:p>-1,948,336<text:s/></text:p>
          </table:table-cell>
          <table:table-cell office:value-type="float" office:value="-745458.71" table:style-name="ce36">
            <text:p>-745,459<text:s/></text:p>
          </table:table-cell>
          <table:table-cell office:value-type="string" table:style-name="ce56">
            <text:p>--</text:p>
          </table:table-cell>
          <table:table-cell table:number-columns-repeated="16371"/>
        </table:table-row>
        <table:table-row table:style-name="ro5">
          <table:table-cell/>
          <table:table-cell office:value-type="string" table:style-name="ce7">
            <text:p>特種基金收入</text:p>
          </table:table-cell>
          <table:table-cell office:value-type="float" office:value="0" table:style-name="ce19">
            <text:p><text:s/>-<text:s/></text:p>
          </table:table-cell>
          <table:table-cell office:value-type="float" office:value="6040934.0279999999" table:style-name="ce27">
            <text:p>6,040,934<text:s/></text:p>
          </table:table-cell>
          <table:table-cell office:value-type="float" office:value="106932132.807" table:style-name="ce27">
            <text:p>106,932,133<text:s/></text:p>
          </table:table-cell>
          <table:table-cell office:value-type="float" office:value="112973066.83499999" table:style-name="ce27">
            <text:p>112,973,067<text:s/></text:p>
          </table:table-cell>
          <table:table-cell office:value-type="string" table:style-name="ce39">
            <text:p>--</text:p>
          </table:table-cell>
          <table:table-cell office:value-type="string" table:style-name="ce45">
            <text:p>支出收回差額</text:p>
          </table:table-cell>
          <table:table-cell office:value-type="float" office:value="0" table:style-name="ce19">
            <text:p><text:s/>-<text:s/></text:p>
          </table:table-cell>
          <table:table-cell office:value-type="float" office:value="9297.2389999999996" table:style-name="ce27">
            <text:p>9,297<text:s/></text:p>
          </table:table-cell>
          <table:table-cell office:value-type="float" office:value="-9297.2389999999996" table:style-name="ce27">
            <text:p>-9,297<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短期借款</text:p>
          </table:table-cell>
          <table:table-cell office:value-type="float" office:value="0" table:style-name="ce19">
            <text:p><text:s/>-<text:s/></text:p>
          </table:table-cell>
          <table:table-cell office:value-type="float" office:value="-5000000" table:style-name="ce27">
            <text:p>-5,000,000<text:s/></text:p>
          </table:table-cell>
          <table:table-cell office:value-type="float" office:value="3100000" table:style-name="ce27">
            <text:p>3,100,000<text:s/></text:p>
          </table:table-cell>
          <table:table-cell office:value-type="float" office:value="-1900000" table:style-name="ce27">
            <text:p>-1,900,000<text:s/></text:p>
          </table:table-cell>
          <table:table-cell office:value-type="string" table:style-name="ce39">
            <text:p>--</text:p>
          </table:table-cell>
          <table:table-cell office:value-type="string" table:style-name="ce45">
            <text:p>特種基金支出</text:p>
          </table:table-cell>
          <table:table-cell office:value-type="float" office:value="0" table:style-name="ce19">
            <text:p><text:s/>-<text:s/></text:p>
          </table:table-cell>
          <table:table-cell office:value-type="float" office:value="3301718.4569999902" table:style-name="ce27">
            <text:p>3,301,718<text:s/></text:p>
          </table:table-cell>
          <table:table-cell office:value-type="float" office:value="107182577.63500001" table:style-name="ce32">
            <text:p>107,182,578<text:s/></text:p>
          </table:table-cell>
          <table:table-cell office:value-type="float" office:value="110484296.09199999" table:style-name="ce32">
            <text:p>110,484,296<text:s/></text:p>
          </table:table-cell>
          <table:table-cell office:value-type="string" table:style-name="ce56">
            <text:p>--</text:p>
          </table:table-cell>
          <table:table-cell table:number-columns-repeated="16371"/>
        </table:table-row>
        <table:table-row table:style-name="ro5">
          <table:table-cell/>
          <table:table-cell office:value-type="string" table:style-name="ce7">
            <text:p>透支款</text:p>
          </table:table-cell>
          <table:table-cell office:value-type="float" office:value="0" table:style-name="ce19">
            <text:p><text:s/>-<text:s/></text:p>
          </table:table-cell>
          <table:table-cell office:value-type="float" office:value="2396823.2200000002" table:style-name="ce27">
            <text:p>2,396,823<text:s/></text:p>
          </table:table-cell>
          <table:table-cell office:value-type="float" office:value="1488784.304" table:style-name="ce19">
            <text:p><text:s/>1,488,784<text:s/></text:p>
          </table:table-cell>
          <table:table-cell office:value-type="float" office:value="3885607.5240000002" table:style-name="ce19">
            <text:p><text:s/>3,885,608<text:s/></text:p>
          </table:table-cell>
          <table:table-cell office:value-type="string" table:style-name="ce39">
            <text:p>--</text:p>
          </table:table-cell>
          <table:table-cell office:value-type="string" table:style-name="ce45">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style-name="ce14"/>
          <table:table-cell table:number-columns-repeated="16370"/>
        </table:table-row>
        <table:table-row table:style-name="ro5">
          <table:table-cell/>
          <table:table-cell office:value-type="string" table:style-name="ce7">
            <text:p>收回以前年度歲出款</text:p>
          </table:table-cell>
          <table:table-cell office:value-type="float" office:value="0" table:style-name="ce19">
            <text:p><text:s/>-<text:s/></text:p>
          </table:table-cell>
          <table:table-cell office:value-type="float" office:value="50186.307999999997" table:style-name="ce27">
            <text:p>50,186<text:s/></text:p>
          </table:table-cell>
          <table:table-cell office:value-type="float" office:value="503283.69199999998" table:style-name="ce27">
            <text:p>503,284<text:s/></text:p>
          </table:table-cell>
          <table:table-cell office:value-type="float" office:value="553470" table:style-name="ce27">
            <text:p>553,470<text:s/></text:p>
          </table:table-cell>
          <table:table-cell office:value-type="string" table:style-name="ce39">
            <text:p>--</text:p>
          </table:table-cell>
          <table:table-cell office:value-type="string" table:style-name="ce45">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132519.122" table:style-name="ce32">
            <text:p>132,519<text:s/></text:p>
          </table:table-cell>
          <table:table-cell office:value-type="float" office:value="132519.122" table:style-name="ce32">
            <text:p>132,519<text:s/></text:p>
          </table:table-cell>
          <table:table-cell office:value-type="string" table:style-name="ce56">
            <text:p>--</text:p>
          </table:table-cell>
          <table:table-cell table:style-name="ce14"/>
          <table:table-cell table:number-columns-repeated="16370"/>
        </table:table-row>
        <table:table-row table:style-name="ro5">
          <table:table-cell/>
          <table:table-cell table:style-name="ce7"/>
          <table:table-cell table:style-name="ce19"/>
          <table:table-cell table:number-columns-repeated="2" table:style-name="ce27"/>
          <table:table-cell table:style-name="ce19"/>
          <table:table-cell table:style-name="ce42"/>
          <table:table-cell table:style-name="ce47"/>
          <table:table-cell table:style-name="ce19"/>
          <table:table-cell table:style-name="ce27"/>
          <table:table-cell table:number-columns-repeated="2" table:style-name="ce19"/>
          <table:table-cell table:style-name="ce58"/>
          <table:table-cell table:style-name="ce14"/>
          <table:table-cell table:number-columns-repeated="16370"/>
        </table:table-row>
        <table:table-row table:style-name="ro5">
          <table:table-cell/>
          <table:table-cell table:style-name="ce7"/>
          <table:table-cell table:style-name="ce19"/>
          <table:table-cell table:number-columns-repeated="2" table:style-name="ce26"/>
          <table:table-cell table:style-name="ce37"/>
          <table:table-cell table:style-name="ce42"/>
          <table:table-cell table:style-name="ce45"/>
          <table:table-cell table:number-columns-repeated="4" table:style-name="ce19"/>
          <table:table-cell table:style-name="ce56"/>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23664778.969000001" table:style-name="ce23">
            <text:p>23,664,779<text:s/></text:p>
          </table:table-cell>
          <table:table-cell table:number-columns-repeated="3" table:style-name="ce30"/>
          <table:table-cell table:style-name="ce5"/>
          <table:table-cell office:value-type="string" table:style-name="ce45">
            <text:p>本月支出總額</text:p>
          </table:table-cell>
          <table:table-cell office:value-type="float" office:value="20178983.682999998" table:style-name="ce24">
            <text:p><text:s/>20,178,984<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45">
            <text:p>(加)上月未兌現支票</text:p>
          </table:table-cell>
          <table:table-cell office:value-type="float" office:value="4108461.466" table:style-name="ce24">
            <text:p><text:s/>4,108,461<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23664778.969000001" table:style-name="ce24">
            <text:p><text:s/>23,664,779<text:s/></text:p>
          </table:table-cell>
          <table:table-cell table:number-columns-repeated="3" table:style-name="ce30"/>
          <table:table-cell table:style-name="ce5"/>
          <table:table-cell office:value-type="string" table:style-name="ce45">
            <text:p>(減)本月未兌現支票</text:p>
          </table:table-cell>
          <table:table-cell office:value-type="float" office:value="622666.18000000005" table:style-name="ce24">
            <text:p><text:s/>622,666<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0"/>
          <table:table-cell table:style-name="ce5"/>
          <table:table-cell office:value-type="string" table:style-name="ce45">
            <text:p>本月支付淨額</text:p>
          </table:table-cell>
          <table:table-cell office:value-type="float" office:value="23664778.969000001" table:style-name="ce24">
            <text:p><text:s/>23,664,779<text:s/></text:p>
          </table:table-cell>
          <table:table-cell table:number-columns-repeated="4" table:style-name="ce30"/>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8"/>
          <table:table-cell office:value-type="string" table:number-columns-spanned="2" table:number-rows-spanned="1" table:style-name="ce69">
            <text:p>業務主管人員</text:p>
          </table:table-cell>
          <table:covered-table-cell/>
          <table:table-cell table:style-name="ce38"/>
          <table:table-cell office:value-type="string" table:style-name="ce12">
            <text:p>機關首長</text:p>
          </table:table-cell>
          <table:table-cell table:style-name="ce29"/>
          <table:table-cell table:number-columns-repeated="2" table:style-name="ce38"/>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71">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71">
            <text:p>中華民國113年2月20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70">
            <text:p>備 <text:s text:c="8"/>註：千元以下四捨五入故總數與細數間容或未能相符。</text:p>
          </table:table-cell>
          <table:covered-table-cell table:number-columns-repeated="5"/>
          <table:table-cell table:number-columns-repeated="4" table:style-name="ce13"/>
          <table:table-cell table:style-name="ce43"/>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70">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70">
            <text:p>填表說明：本表編製1份，並依統計法規定永久保存，資料透過網際網路上傳至「臺中市公務統計行政管理系統」。</text:p>
          </table:table-cell>
          <table:covered-table-cell table:number-columns-repeated="10"/>
          <table:table-cell table:number-columns-repeated="2" table:style-name="ce59"/>
          <table:table-cell table:number-columns-repeated="16370"/>
        </table:table-row>
        <table:table-row table:style-name="ro3">
          <table:table-cell/>
          <table:table-cell office:value-type="string" table:number-columns-spanned="11" table:number-rows-spanned="1" table:style-name="ce70">
            <text:p><text:s text:c="16"/></text:p>
          </table:table-cell>
          <table:covered-table-cell table:number-columns-repeated="10"/>
          <table:table-cell table:number-columns-repeated="2" table:style-name="ce59"/>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3">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5:50:48Z</meta:creation-date>
    <dc:date>2024-02-23T05:50:48Z</dc:date>
  </office:meta>
</office:document-meta>
</file>