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CC"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5"/>
          <table:table-cell table:number-columns-repeated="5" table:style-name="ce23"/>
          <table:table-cell table:style-name="ce33"/>
          <table:table-cell office:value-type="string" table:style-name="ce16">
            <text:p>編製機關</text:p>
          </table:table-cell>
          <table:table-cell table:style-name="ce16"/>
          <table:table-cell office:value-type="string" table:number-columns-spanned="2" table:number-rows-spanned="1" table:style-name="ce51">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2">
            <text:p>2~11月於次月25日，12月及1月於3月15日編報。</text:p>
          </table:table-cell>
          <table:covered-table-cell table:number-columns-repeated="4"/>
          <table:table-cell table:style-name="ce31"/>
          <table:table-cell table:style-name="ce34"/>
          <table:table-cell office:value-type="string" table:style-name="ce16">
            <text:p>表 <text:s text:c="7"/>號</text:p>
          </table:table-cell>
          <table:table-cell table:style-name="ce16"/>
          <table:table-cell office:value-type="string" table:number-columns-spanned="2" table:number-rows-spanned="1" table:style-name="ce53">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54">
            <text:p><text:s text:c="3"/>臺中市市庫收支月報表-本年度</text:p>
          </table:table-cell>
          <table:covered-table-cell table:number-columns-repeated="5"/>
          <table:table-cell table:number-columns-repeated="2" table:style-name="ce3"/>
          <table:table-cell table:number-columns-spanned="2" table:number-rows-spanned="1" table:style-name="ce55"/>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2年12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8">
            <text:p>科目</text:p>
          </table:table-cell>
          <table:table-cell office:value-type="string" table:number-columns-spanned="5" table:number-rows-spanned="1" table:style-name="ce51">
            <text:p>本年度收入</text:p>
          </table:table-cell>
          <table:covered-table-cell table:number-columns-repeated="4"/>
          <table:table-cell office:value-type="string" table:number-columns-spanned="1" table:number-rows-spanned="2" table:style-name="ce59">
            <text:p>科目</text:p>
          </table:table-cell>
          <table:table-cell office:value-type="string" table:number-columns-spanned="5" table:number-rows-spanned="1" table:style-name="ce51">
            <text:p>本年度支出</text:p>
          </table:table-cell>
          <table:covered-table-cell table:number-columns-repeated="4"/>
          <table:table-cell table:style-name="ce48"/>
          <table:table-cell table:number-columns-repeated="16371"/>
        </table:table-row>
        <table:table-row table:style-name="ro4">
          <table:covered-table-cell/>
          <table:table-cell office:value-type="string" table:style-name="ce17">
            <text:p>預算數</text:p>
          </table:table-cell>
          <table:table-cell office:value-type="string" table:style-name="ce17">
            <text:p>本月收入</text:p>
          </table:table-cell>
          <table:table-cell office:value-type="string" table:style-name="ce17">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17">
            <text:p>預算數</text:p>
          </table:table-cell>
          <table:table-cell office:value-type="string" table:style-name="ce17">
            <text:p>本月支出</text:p>
          </table:table-cell>
          <table:table-cell office:value-type="string" table:style-name="ce17">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70766702" table:style-name="ce18">
            <text:p><text:s/>270,766,702<text:s/></text:p>
          </table:table-cell>
          <table:table-cell office:value-type="float" office:value="18766757.546999998" table:style-name="ce19">
            <text:p>18,766,758<text:s/></text:p>
          </table:table-cell>
          <table:table-cell office:value-type="float" office:value="227764785.51800001" table:style-name="ce19">
            <text:p>227,764,786<text:s/></text:p>
          </table:table-cell>
          <table:table-cell office:value-type="float" office:value="246531543.065" table:style-name="ce19">
            <text:p>246,531,543<text:s/></text:p>
          </table:table-cell>
          <table:table-cell office:value-type="float" office:value="91.049431574861799" table:style-name="ce29">
            <text:p><text:s/>91.05<text:s/></text:p>
          </table:table-cell>
          <table:table-cell office:value-type="string" table:style-name="ce32">
            <text:p>本年度支出合計</text:p>
          </table:table-cell>
          <table:table-cell office:value-type="float" office:value="270766701.80000001" table:style-name="ce35">
            <text:p><text:s/>270,766,702<text:s/></text:p>
          </table:table-cell>
          <table:table-cell office:value-type="float" office:value="14522659.335000001" table:style-name="ce40">
            <text:p>14,522,659<text:s/></text:p>
          </table:table-cell>
          <table:table-cell office:value-type="float" office:value="235425456.23800001" table:style-name="ce40">
            <text:p>235,425,456<text:s/></text:p>
          </table:table-cell>
          <table:table-cell office:value-type="float" office:value="249948115.57300001" table:style-name="ce40">
            <text:p>249,948,116<text:s/></text:p>
          </table:table-cell>
          <table:table-cell office:value-type="float" office:value="92.311245774091702" table:style-name="ce44">
            <text:p><text:s/>92.31<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58266740" table:style-name="ce18">
            <text:p><text:s/>158,266,740<text:s/></text:p>
          </table:table-cell>
          <table:table-cell office:value-type="float" office:value="18766757.546999998" table:style-name="ce19">
            <text:p>18,766,758<text:s/></text:p>
          </table:table-cell>
          <table:table-cell office:value-type="float" office:value="124764785.51800001" table:style-name="ce19">
            <text:p>124,764,786<text:s/></text:p>
          </table:table-cell>
          <table:table-cell office:value-type="float" office:value="143531543.065" table:style-name="ce19">
            <text:p>143,531,543<text:s/></text:p>
          </table:table-cell>
          <table:table-cell office:value-type="float" office:value="90.689643992793407" table:style-name="ce29">
            <text:p><text:s/>90.69<text:s/></text:p>
          </table:table-cell>
          <table:table-cell office:value-type="string" table:style-name="ce32">
            <text:p>本年度歲出經資門合計</text:p>
          </table:table-cell>
          <table:table-cell office:value-type="float" office:value="167766701.80000001" table:style-name="ce35">
            <text:p><text:s/>167,766,702<text:s/></text:p>
          </table:table-cell>
          <table:table-cell office:value-type="float" office:value="14522659.335000001" table:style-name="ce40">
            <text:p>14,522,659<text:s/></text:p>
          </table:table-cell>
          <table:table-cell office:value-type="float" office:value="132425456.23800001" table:style-name="ce41">
            <text:p>132,425,456<text:s/></text:p>
          </table:table-cell>
          <table:table-cell office:value-type="float" office:value="146948115.57300001" table:style-name="ce40">
            <text:p>146,948,116<text:s/></text:p>
          </table:table-cell>
          <table:table-cell office:value-type="float" office:value="87.590751917017201" table:style-name="ce44">
            <text:p><text:s/>87.59<text:s/></text:p>
          </table:table-cell>
          <table:table-cell table:number-columns-repeated="16372" table:style-name="ce1"/>
        </table:table-row>
        <table:table-row table:style-name="ro2">
          <table:table-cell office:value-type="string" table:style-name="ce6">
            <text:p>經常門</text:p>
          </table:table-cell>
          <table:table-cell office:value-type="float" office:value="158187806" table:style-name="ce18">
            <text:p><text:s/>158,187,806<text:s/></text:p>
          </table:table-cell>
          <table:table-cell office:value-type="float" office:value="18673002.651000001" table:style-name="ce19">
            <text:p>18,673,003<text:s/></text:p>
          </table:table-cell>
          <table:table-cell office:value-type="float" office:value="124660511.605" table:style-name="ce19">
            <text:p>124,660,512<text:s/></text:p>
          </table:table-cell>
          <table:table-cell office:value-type="float" office:value="143333514.25600001" table:style-name="ce19">
            <text:p>143,333,514<text:s/></text:p>
          </table:table-cell>
          <table:table-cell office:value-type="float" office:value="90.609711254228998" table:style-name="ce30">
            <text:p><text:s/>90.61<text:s/></text:p>
          </table:table-cell>
          <table:table-cell office:value-type="string" table:style-name="ce22">
            <text:p>經常門</text:p>
          </table:table-cell>
          <table:table-cell office:value-type="float" office:value="132553111" table:style-name="ce35">
            <text:p><text:s/>132,553,111<text:s/></text:p>
          </table:table-cell>
          <table:table-cell office:value-type="float" office:value="8591583.6830000002" table:style-name="ce24">
            <text:p><text:s/>8,591,584<text:s/></text:p>
          </table:table-cell>
          <table:table-cell office:value-type="float" office:value="115909087.912" table:style-name="ce39">
            <text:p>115,909,088<text:s/></text:p>
          </table:table-cell>
          <table:table-cell office:value-type="float" office:value="124500671.595" table:style-name="ce41">
            <text:p>124,500,672<text:s/></text:p>
          </table:table-cell>
          <table:table-cell office:value-type="float" office:value="93.925122281739604" table:style-name="ce45">
            <text:p><text:s/>93.93<text:s/></text:p>
          </table:table-cell>
          <table:table-cell table:number-columns-repeated="16372" table:style-name="ce1"/>
        </table:table-row>
        <table:table-row table:style-name="ro2">
          <table:table-cell office:value-type="string" table:style-name="ce6">
            <text:p>稅課收入</text:p>
          </table:table-cell>
          <table:table-cell office:value-type="float" office:value="86255184" table:style-name="ce18">
            <text:p><text:s/>86,255,184<text:s/></text:p>
          </table:table-cell>
          <table:table-cell office:value-type="float" office:value="8368943.0460000001" table:style-name="ce19">
            <text:p>8,368,943<text:s/></text:p>
          </table:table-cell>
          <table:table-cell office:value-type="float" office:value="70097176.665000007" table:style-name="ce19">
            <text:p>70,097,177<text:s/></text:p>
          </table:table-cell>
          <table:table-cell office:value-type="float" office:value="78466119.710999995" table:style-name="ce19">
            <text:p>78,466,120<text:s/></text:p>
          </table:table-cell>
          <table:table-cell office:value-type="float" office:value="90.969743582020499" table:style-name="ce30">
            <text:p><text:s/>90.97<text:s/></text:p>
          </table:table-cell>
          <table:table-cell office:value-type="string" table:style-name="ce22">
            <text:p>行政支出</text:p>
          </table:table-cell>
          <table:table-cell office:value-type="float" office:value="1468307" table:style-name="ce36">
            <text:p><text:s/>1,468,307<text:s/></text:p>
          </table:table-cell>
          <table:table-cell office:value-type="float" office:value="173058.92800000001" table:style-name="ce24">
            <text:p><text:s/>173,059<text:s/></text:p>
          </table:table-cell>
          <table:table-cell office:value-type="float" office:value="1127506.334" table:style-name="ce36">
            <text:p><text:s/>1,127,506<text:s/></text:p>
          </table:table-cell>
          <table:table-cell office:value-type="float" office:value="1300565.2620000001" table:style-name="ce36">
            <text:p><text:s/>1,300,565<text:s/></text:p>
          </table:table-cell>
          <table:table-cell office:value-type="float" office:value="88.575840202355494" table:style-name="ce45">
            <text:p><text:s/>88.58<text:s/></text:p>
          </table:table-cell>
          <table:table-cell table:number-columns-repeated="16372" table:style-name="ce1"/>
        </table:table-row>
        <table:table-row table:style-name="ro2">
          <table:table-cell office:value-type="string" table:style-name="ce7">
            <text:p><text:s text:c="2"/>地價稅</text:p>
          </table:table-cell>
          <table:table-cell office:value-type="float" office:value="6500000" table:style-name="ce18">
            <text:p><text:s/>6,500,000<text:s/></text:p>
          </table:table-cell>
          <table:table-cell office:value-type="float" office:value="3721158.9849999999" table:style-name="ce19">
            <text:p>3,721,159<text:s/></text:p>
          </table:table-cell>
          <table:table-cell office:value-type="float" office:value="2949514.2570000002" table:style-name="ce18">
            <text:p><text:s/>2,949,514<text:s/></text:p>
          </table:table-cell>
          <table:table-cell office:value-type="float" office:value="6670673.2419999996" table:style-name="ce18">
            <text:p><text:s/>6,670,673<text:s/></text:p>
          </table:table-cell>
          <table:table-cell office:value-type="float" office:value="102.62574218461501" table:style-name="ce30">
            <text:p><text:s/>102.63<text:s/></text:p>
          </table:table-cell>
          <table:table-cell office:value-type="string" table:style-name="ce22">
            <text:p>立法支出</text:p>
          </table:table-cell>
          <table:table-cell office:value-type="float" office:value="811937" table:style-name="ce36">
            <text:p><text:s/>811,937<text:s/></text:p>
          </table:table-cell>
          <table:table-cell office:value-type="float" office:value="74221.61" table:style-name="ce24">
            <text:p><text:s/>74,222<text:s/></text:p>
          </table:table-cell>
          <table:table-cell office:value-type="float" office:value="649879.28399999999" table:style-name="ce36">
            <text:p><text:s/>649,879<text:s/></text:p>
          </table:table-cell>
          <table:table-cell office:value-type="float" office:value="724100.89399999997" table:style-name="ce36">
            <text:p><text:s/>724,101<text:s/></text:p>
          </table:table-cell>
          <table:table-cell office:value-type="float" office:value="89.181906231641094" table:style-name="ce45">
            <text:p><text:s/>89.18<text:s/></text:p>
          </table:table-cell>
          <table:table-cell table:number-columns-repeated="16372" table:style-name="ce1"/>
        </table:table-row>
        <table:table-row table:style-name="ro2">
          <table:table-cell office:value-type="string" table:style-name="ce8">
            <text:p><text:s/>土地增值稅</text:p>
          </table:table-cell>
          <table:table-cell office:value-type="float" office:value="18420000" table:style-name="ce18">
            <text:p><text:s/>18,420,000<text:s/></text:p>
          </table:table-cell>
          <table:table-cell office:value-type="float" office:value="963385.06400000001" table:style-name="ce19">
            <text:p>963,385<text:s/></text:p>
          </table:table-cell>
          <table:table-cell office:value-type="float" office:value="7894979.0389999999" table:style-name="ce18">
            <text:p><text:s/>7,894,979<text:s/></text:p>
          </table:table-cell>
          <table:table-cell office:value-type="float" office:value="8858364.1030000001" table:style-name="ce18">
            <text:p><text:s/>8,858,364<text:s/></text:p>
          </table:table-cell>
          <table:table-cell office:value-type="float" office:value="48.091010331161797" table:style-name="ce30">
            <text:p><text:s/>48.09<text:s/></text:p>
          </table:table-cell>
          <table:table-cell office:value-type="string" table:style-name="ce22">
            <text:p>民政支出</text:p>
          </table:table-cell>
          <table:table-cell office:value-type="float" office:value="9742212" table:style-name="ce36">
            <text:p><text:s/>9,742,212<text:s/></text:p>
          </table:table-cell>
          <table:table-cell office:value-type="float" office:value="739774.71900000097" table:style-name="ce24">
            <text:p><text:s/>739,775<text:s/></text:p>
          </table:table-cell>
          <table:table-cell office:value-type="float" office:value="8527922.4969999995" table:style-name="ce36">
            <text:p><text:s/>8,527,922<text:s/></text:p>
          </table:table-cell>
          <table:table-cell office:value-type="float" office:value="9267697.216" table:style-name="ce36">
            <text:p><text:s/>9,267,697<text:s/></text:p>
          </table:table-cell>
          <table:table-cell office:value-type="float" office:value="95.1292911301869" table:style-name="ce45">
            <text:p><text:s/>95.13<text:s/></text:p>
          </table:table-cell>
          <table:table-cell table:number-columns-repeated="16372" table:style-name="ce1"/>
        </table:table-row>
        <table:table-row table:style-name="ro2">
          <table:table-cell office:value-type="string" table:style-name="ce7">
            <text:p><text:s text:c="2"/>特別稅課</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警政支出</text:p>
          </table:table-cell>
          <table:table-cell office:value-type="float" office:value="10769193" table:style-name="ce36">
            <text:p><text:s/>10,769,193<text:s/></text:p>
          </table:table-cell>
          <table:table-cell office:value-type="float" office:value="503878.58400000102" table:style-name="ce24">
            <text:p><text:s/>503,879<text:s/></text:p>
          </table:table-cell>
          <table:table-cell office:value-type="float" office:value="9779191.9629999995" table:style-name="ce36">
            <text:p><text:s/>9,779,192<text:s/></text:p>
          </table:table-cell>
          <table:table-cell office:value-type="float" office:value="10283070.547" table:style-name="ce36">
            <text:p><text:s/>10,283,071<text:s/></text:p>
          </table:table-cell>
          <table:table-cell office:value-type="float" office:value="95.485989962293402" table:style-name="ce45">
            <text:p><text:s/>95.49<text:s/></text:p>
          </table:table-cell>
          <table:table-cell table:number-columns-repeated="16372" table:style-name="ce1"/>
        </table:table-row>
        <table:table-row table:style-name="ro2">
          <table:table-cell office:value-type="string" table:style-name="ce6">
            <text:p><text:s text:c="2"/>房屋稅</text:p>
          </table:table-cell>
          <table:table-cell office:value-type="float" office:value="10502000" table:style-name="ce18">
            <text:p><text:s/>10,502,000<text:s/></text:p>
          </table:table-cell>
          <table:table-cell office:value-type="float" office:value="42980.480000000403" table:style-name="ce19">
            <text:p>42,980<text:s/></text:p>
          </table:table-cell>
          <table:table-cell office:value-type="float" office:value="10917450.624" table:style-name="ce18">
            <text:p><text:s/>10,917,451<text:s/></text:p>
          </table:table-cell>
          <table:table-cell office:value-type="float" office:value="10960431.104" table:style-name="ce18">
            <text:p><text:s/>10,960,431<text:s/></text:p>
          </table:table-cell>
          <table:table-cell office:value-type="float" office:value="104.365179051609" table:style-name="ce30">
            <text:p><text:s/>104.37<text:s/></text:p>
          </table:table-cell>
          <table:table-cell office:value-type="string" table:style-name="ce22">
            <text:p>財務支出</text:p>
          </table:table-cell>
          <table:table-cell office:value-type="float" office:value="1083891" table:style-name="ce36">
            <text:p><text:s/>1,083,891<text:s/></text:p>
          </table:table-cell>
          <table:table-cell office:value-type="float" office:value="85639.555999999997" table:style-name="ce24">
            <text:p><text:s/>85,640<text:s/></text:p>
          </table:table-cell>
          <table:table-cell office:value-type="float" office:value="945172.554" table:style-name="ce36">
            <text:p><text:s/>945,173<text:s/></text:p>
          </table:table-cell>
          <table:table-cell office:value-type="float" office:value="1030812.11" table:style-name="ce36">
            <text:p><text:s/>1,030,812<text:s/></text:p>
          </table:table-cell>
          <table:table-cell office:value-type="float" office:value="95.102931014280998" table:style-name="ce45">
            <text:p><text:s/>95.10<text:s/></text:p>
          </table:table-cell>
          <table:table-cell table:number-columns-repeated="16372" table:style-name="ce1"/>
        </table:table-row>
        <table:table-row table:style-name="ro2">
          <table:table-cell office:value-type="string" table:style-name="ce6">
            <text:p><text:s text:c="2"/>使用牌照稅</text:p>
          </table:table-cell>
          <table:table-cell office:value-type="float" office:value="9400000" table:style-name="ce18">
            <text:p><text:s/>9,400,000<text:s/></text:p>
          </table:table-cell>
          <table:table-cell office:value-type="float" office:value="50771.104000000298" table:style-name="ce19">
            <text:p>50,771<text:s/></text:p>
          </table:table-cell>
          <table:table-cell office:value-type="float" office:value="9576778.273" table:style-name="ce18">
            <text:p><text:s/>9,576,778<text:s/></text:p>
          </table:table-cell>
          <table:table-cell office:value-type="float" office:value="9627549.3770000003" table:style-name="ce18">
            <text:p><text:s/>9,627,549<text:s/></text:p>
          </table:table-cell>
          <table:table-cell office:value-type="float" office:value="102.420738053192" table:style-name="ce30">
            <text:p><text:s/>102.42<text:s/></text:p>
          </table:table-cell>
          <table:table-cell office:value-type="string" table:style-name="ce22">
            <text:p>教育支出</text:p>
          </table:table-cell>
          <table:table-cell office:value-type="float" office:value="52930395" table:style-name="ce36">
            <text:p><text:s/>52,930,395<text:s/></text:p>
          </table:table-cell>
          <table:table-cell office:value-type="float" office:value="1419672.378" table:style-name="ce24">
            <text:p><text:s/>1,419,672<text:s/></text:p>
          </table:table-cell>
          <table:table-cell office:value-type="float" office:value="51507003.689000003" table:style-name="ce36">
            <text:p><text:s/>51,507,004<text:s/></text:p>
          </table:table-cell>
          <table:table-cell office:value-type="float" office:value="52926676.067000002" table:style-name="ce36">
            <text:p><text:s/>52,926,676<text:s/></text:p>
          </table:table-cell>
          <table:table-cell office:value-type="float" office:value="99.992973917916203" table:style-name="ce45">
            <text:p><text:s/>99.99<text:s/></text:p>
          </table:table-cell>
          <table:table-cell table:number-columns-repeated="16372" table:style-name="ce1"/>
        </table:table-row>
        <table:table-row table:style-name="ro2">
          <table:table-cell office:value-type="string" table:style-name="ce6">
            <text:p><text:s text:c="2"/>契稅</text:p>
          </table:table-cell>
          <table:table-cell office:value-type="float" office:value="2537000" table:style-name="ce18">
            <text:p><text:s/>2,537,000<text:s/></text:p>
          </table:table-cell>
          <table:table-cell office:value-type="float" office:value="368312.09299999999" table:style-name="ce19">
            <text:p>368,312<text:s/></text:p>
          </table:table-cell>
          <table:table-cell office:value-type="float" office:value="2109671.8859999999" table:style-name="ce18">
            <text:p><text:s/>2,109,672<text:s/></text:p>
          </table:table-cell>
          <table:table-cell office:value-type="float" office:value="2477983.9789999998" table:style-name="ce18">
            <text:p><text:s/>2,477,984<text:s/></text:p>
          </table:table-cell>
          <table:table-cell office:value-type="float" office:value="97.673787110760699" table:style-name="ce30">
            <text:p><text:s/>97.67<text:s/></text:p>
          </table:table-cell>
          <table:table-cell office:value-type="string" table:style-name="ce22">
            <text:p>文化支出</text:p>
          </table:table-cell>
          <table:table-cell office:value-type="float" office:value="2005635" table:style-name="ce36">
            <text:p><text:s/>2,005,635<text:s/></text:p>
          </table:table-cell>
          <table:table-cell office:value-type="float" office:value="328044.30900000001" table:style-name="ce24">
            <text:p><text:s/>328,044<text:s/></text:p>
          </table:table-cell>
          <table:table-cell office:value-type="float" office:value="1548884.2949999999" table:style-name="ce36">
            <text:p><text:s/>1,548,884<text:s/></text:p>
          </table:table-cell>
          <table:table-cell office:value-type="float" office:value="1876928.6040000001" table:style-name="ce36">
            <text:p><text:s/>1,876,929<text:s/></text:p>
          </table:table-cell>
          <table:table-cell office:value-type="float" office:value="93.582760771526196" table:style-name="ce45">
            <text:p><text:s/>93.58<text:s/></text:p>
          </table:table-cell>
          <table:table-cell table:number-columns-repeated="16372" table:style-name="ce1"/>
        </table:table-row>
        <table:table-row table:style-name="ro2">
          <table:table-cell office:value-type="string" table:style-name="ce6">
            <text:p><text:s text:c="2"/>印花稅</text:p>
          </table:table-cell>
          <table:table-cell office:value-type="float" office:value="1450000" table:style-name="ce18">
            <text:p><text:s/>1,450,000<text:s/></text:p>
          </table:table-cell>
          <table:table-cell office:value-type="float" office:value="89798.620000000097" table:style-name="ce19">
            <text:p>89,799<text:s/></text:p>
          </table:table-cell>
          <table:table-cell office:value-type="float" office:value="1634016.629" table:style-name="ce18">
            <text:p><text:s/>1,634,017<text:s/></text:p>
          </table:table-cell>
          <table:table-cell office:value-type="float" office:value="1723815.2490000001" table:style-name="ce18">
            <text:p><text:s/>1,723,815<text:s/></text:p>
          </table:table-cell>
          <table:table-cell office:value-type="float" office:value="118.883810275862" table:style-name="ce30">
            <text:p><text:s/>118.88<text:s/></text:p>
          </table:table-cell>
          <table:table-cell office:value-type="string" table:style-name="ce22">
            <text:p>農業支出</text:p>
          </table:table-cell>
          <table:table-cell office:value-type="float" office:value="1226636" table:style-name="ce36">
            <text:p><text:s/>1,226,636<text:s/></text:p>
          </table:table-cell>
          <table:table-cell office:value-type="float" office:value="187648.53899999999" table:style-name="ce24">
            <text:p><text:s/>187,649<text:s/></text:p>
          </table:table-cell>
          <table:table-cell office:value-type="float" office:value="862739.45499999996" table:style-name="ce36">
            <text:p><text:s/>862,739<text:s/></text:p>
          </table:table-cell>
          <table:table-cell office:value-type="float" office:value="1050387.9939999999" table:style-name="ce36">
            <text:p><text:s/>1,050,388<text:s/></text:p>
          </table:table-cell>
          <table:table-cell office:value-type="float" office:value="85.631596822529303" table:style-name="ce45">
            <text:p><text:s/>85.63<text:s/></text:p>
          </table:table-cell>
          <table:table-cell table:number-columns-repeated="16372"/>
        </table:table-row>
        <table:table-row table:style-name="ro2">
          <table:table-cell office:value-type="string" table:style-name="ce6">
            <text:p><text:s text:c="2"/>娛樂稅</text:p>
          </table:table-cell>
          <table:table-cell office:value-type="float" office:value="150000" table:style-name="ce18">
            <text:p><text:s/>150,000<text:s/></text:p>
          </table:table-cell>
          <table:table-cell office:value-type="float" office:value="18267.121999999999" table:style-name="ce19">
            <text:p>18,267<text:s/></text:p>
          </table:table-cell>
          <table:table-cell office:value-type="float" office:value="175853.435" table:style-name="ce18">
            <text:p><text:s/>175,853<text:s/></text:p>
          </table:table-cell>
          <table:table-cell office:value-type="float" office:value="194120.557" table:style-name="ce18">
            <text:p><text:s/>194,121<text:s/></text:p>
          </table:table-cell>
          <table:table-cell office:value-type="float" office:value="129.413704666667" table:style-name="ce30">
            <text:p><text:s/>129.41<text:s/></text:p>
          </table:table-cell>
          <table:table-cell office:value-type="string" table:style-name="ce22">
            <text:p>工業支出</text:p>
          </table:table-cell>
          <table:table-cell office:value-type="float" office:value="1307389" table:style-name="ce36">
            <text:p><text:s/>1,307,389<text:s/></text:p>
          </table:table-cell>
          <table:table-cell office:value-type="float" office:value="56752.9350000001" table:style-name="ce24">
            <text:p><text:s/>56,753<text:s/></text:p>
          </table:table-cell>
          <table:table-cell office:value-type="float" office:value="805551.33799999999" table:style-name="ce36">
            <text:p><text:s/>805,551<text:s/></text:p>
          </table:table-cell>
          <table:table-cell office:value-type="float" office:value="862304.27300000004" table:style-name="ce36">
            <text:p><text:s/>862,304<text:s/></text:p>
          </table:table-cell>
          <table:table-cell office:value-type="float" office:value="65.956212955746196" table:style-name="ce45">
            <text:p><text:s/>65.96<text:s/></text:p>
          </table:table-cell>
          <table:table-cell table:number-columns-repeated="16372"/>
        </table:table-row>
        <table:table-row table:style-name="ro2">
          <table:table-cell office:value-type="string" table:style-name="ce7">
            <text:p><text:s text:c="2"/>遺產稅</text:p>
          </table:table-cell>
          <table:table-cell office:value-type="float" office:value="910000" table:style-name="ce18">
            <text:p><text:s/>910,000<text:s/></text:p>
          </table:table-cell>
          <table:table-cell office:value-type="float" office:value="139535.45300000001" table:style-name="ce19">
            <text:p>139,535<text:s/></text:p>
          </table:table-cell>
          <table:table-cell office:value-type="float" office:value="1382178.575" table:style-name="ce18">
            <text:p><text:s/>1,382,179<text:s/></text:p>
          </table:table-cell>
          <table:table-cell office:value-type="float" office:value="1521714.0279999999" table:style-name="ce18">
            <text:p><text:s/>1,521,714<text:s/></text:p>
          </table:table-cell>
          <table:table-cell office:value-type="float" office:value="167.221321758242" table:style-name="ce30">
            <text:p><text:s/>167.22<text:s/></text:p>
          </table:table-cell>
          <table:table-cell office:value-type="string" table:style-name="ce22">
            <text:p>交通支出</text:p>
          </table:table-cell>
          <table:table-cell office:value-type="float" office:value="3903808" table:style-name="ce36">
            <text:p><text:s/>3,903,808<text:s/></text:p>
          </table:table-cell>
          <table:table-cell office:value-type="float" office:value="756894.9" table:style-name="ce24">
            <text:p><text:s/>756,895<text:s/></text:p>
          </table:table-cell>
          <table:table-cell office:value-type="float" office:value="2682165.1359999999" table:style-name="ce36">
            <text:p><text:s/>2,682,165<text:s/></text:p>
          </table:table-cell>
          <table:table-cell office:value-type="float" office:value="3439060.0359999998" table:style-name="ce36">
            <text:p><text:s/>3,439,060<text:s/></text:p>
          </table:table-cell>
          <table:table-cell office:value-type="float" office:value="88.095009693099698" table:style-name="ce45">
            <text:p><text:s/>88.10<text:s/></text:p>
          </table:table-cell>
          <table:table-cell table:number-columns-repeated="16372"/>
        </table:table-row>
        <table:table-row table:style-name="ro2">
          <table:table-cell office:value-type="string" table:style-name="ce6">
            <text:p><text:s text:c="2"/>贈與稅</text:p>
          </table:table-cell>
          <table:table-cell office:value-type="float" office:value="613000" table:style-name="ce18">
            <text:p><text:s/>613,000<text:s/></text:p>
          </table:table-cell>
          <table:table-cell office:value-type="float" office:value="118314.405" table:style-name="ce19">
            <text:p>118,314<text:s/></text:p>
          </table:table-cell>
          <table:table-cell office:value-type="float" office:value="942179.46900000004" table:style-name="ce18">
            <text:p><text:s/>942,179<text:s/></text:p>
          </table:table-cell>
          <table:table-cell office:value-type="float" office:value="1060493.8740000001" table:style-name="ce18">
            <text:p><text:s/>1,060,494<text:s/></text:p>
          </table:table-cell>
          <table:table-cell office:value-type="float" office:value="173.000631973899" table:style-name="ce30">
            <text:p><text:s/>173.00<text:s/></text:p>
          </table:table-cell>
          <table:table-cell office:value-type="string" table:style-name="ce22">
            <text:p>其他經濟服務支出</text:p>
          </table:table-cell>
          <table:table-cell office:value-type="float" office:value="1362894" table:style-name="ce36">
            <text:p><text:s/>1,362,894<text:s/></text:p>
          </table:table-cell>
          <table:table-cell office:value-type="float" office:value="318812.34600000002" table:style-name="ce24">
            <text:p><text:s/>318,812<text:s/></text:p>
          </table:table-cell>
          <table:table-cell office:value-type="float" office:value="843742.152" table:style-name="ce36">
            <text:p><text:s/>843,742<text:s/></text:p>
          </table:table-cell>
          <table:table-cell office:value-type="float" office:value="1162554.4979999999" table:style-name="ce24">
            <text:p><text:s/>1,162,554<text:s/></text:p>
          </table:table-cell>
          <table:table-cell office:value-type="float" office:value="85.300434076311106" table:style-name="ce45">
            <text:p><text:s/>85.30<text:s/></text:p>
          </table:table-cell>
          <table:table-cell table:number-columns-repeated="16372"/>
        </table:table-row>
        <table:table-row table:style-name="ro2">
          <table:table-cell office:value-type="string" table:style-name="ce6">
            <text:p><text:s text:c="2"/>菸酒稅</text:p>
          </table:table-cell>
          <table:table-cell office:value-type="float" office:value="927629" table:style-name="ce18">
            <text:p><text:s/>927,629<text:s/></text:p>
          </table:table-cell>
          <table:table-cell office:value-type="float" office:value="76726.876999999993" table:style-name="ce18">
            <text:p><text:s/>76,727<text:s/></text:p>
          </table:table-cell>
          <table:table-cell office:value-type="float" office:value="767268.77" table:style-name="ce18">
            <text:p><text:s/>767,269<text:s/></text:p>
          </table:table-cell>
          <table:table-cell office:value-type="float" office:value="843995.647" table:style-name="ce18">
            <text:p><text:s/>843,996<text:s/></text:p>
          </table:table-cell>
          <table:table-cell office:value-type="float" office:value="90.984180852474395" table:style-name="ce30">
            <text:p><text:s/>90.98<text:s/></text:p>
          </table:table-cell>
          <table:table-cell office:value-type="string" table:style-name="ce22">
            <text:p>社會保險支出</text:p>
          </table:table-cell>
          <table:table-cell office:value-type="float" office:value="1022720" table:style-name="ce36">
            <text:p><text:s/>1,022,720<text:s/></text:p>
          </table:table-cell>
          <table:table-cell office:value-type="float" office:value="358652.90600000002" table:style-name="ce24">
            <text:p><text:s/>358,653<text:s/></text:p>
          </table:table-cell>
          <table:table-cell office:value-type="float" office:value="566103.43999999994" table:style-name="ce36">
            <text:p><text:s/>566,103<text:s/></text:p>
          </table:table-cell>
          <table:table-cell office:value-type="float" office:value="924756.34600000002" table:style-name="ce36">
            <text:p><text:s/>924,756<text:s/></text:p>
          </table:table-cell>
          <table:table-cell office:value-type="float" office:value="90.421263493429294" table:style-name="ce45">
            <text:p><text:s/>90.42<text:s/></text:p>
          </table:table-cell>
          <table:table-cell table:number-columns-repeated="16372"/>
        </table:table-row>
        <table:table-row table:style-name="ro2">
          <table:table-cell office:value-type="string" table:style-name="ce9">
            <text:p><text:s/>統籌分配稅</text:p>
          </table:table-cell>
          <table:table-cell office:value-type="float" office:value="34845555" table:style-name="ce18">
            <text:p><text:s/>34,845,555<text:s/></text:p>
          </table:table-cell>
          <table:table-cell office:value-type="float" office:value="2779692.8429999999" table:style-name="ce18">
            <text:p><text:s/>2,779,693<text:s/></text:p>
          </table:table-cell>
          <table:table-cell office:value-type="float" office:value="31747285.708000001" table:style-name="ce18">
            <text:p><text:s/>31,747,286<text:s/></text:p>
          </table:table-cell>
          <table:table-cell office:value-type="float" office:value="34526978.550999999" table:style-name="ce18">
            <text:p><text:s/>34,526,979<text:s/></text:p>
          </table:table-cell>
          <table:table-cell office:value-type="float" office:value="99.085747238062396" table:style-name="ce30">
            <text:p><text:s/>99.09<text:s/></text:p>
          </table:table-cell>
          <table:table-cell office:value-type="string" table:style-name="ce22">
            <text:p>社會救助支出</text:p>
          </table:table-cell>
          <table:table-cell office:value-type="float" office:value="2376912" table:style-name="ce36">
            <text:p><text:s/>2,376,912<text:s/></text:p>
          </table:table-cell>
          <table:table-cell office:value-type="float" office:value="140393.45000000001" table:style-name="ce24">
            <text:p><text:s/>140,393<text:s/></text:p>
          </table:table-cell>
          <table:table-cell office:value-type="float" office:value="1975008.1710000001" table:style-name="ce36">
            <text:p><text:s/>1,975,008<text:s/></text:p>
          </table:table-cell>
          <table:table-cell office:value-type="float" office:value="2115401.6209999998" table:style-name="ce36">
            <text:p><text:s/>2,115,402<text:s/></text:p>
          </table:table-cell>
          <table:table-cell office:value-type="float" office:value="88.997893948114196" table:style-name="ce45">
            <text:p><text:s/>89.00<text:s/></text:p>
          </table:table-cell>
          <table:table-cell table:number-columns-repeated="16372"/>
        </table:table-row>
        <table:table-row table:style-name="ro2">
          <table:table-cell office:value-type="string" table:style-name="ce6">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福利服務支出</text:p>
          </table:table-cell>
          <table:table-cell office:value-type="float" office:value="19384747" table:style-name="ce36">
            <text:p><text:s/>19,384,747<text:s/></text:p>
          </table:table-cell>
          <table:table-cell office:value-type="float" office:value="2231723.4210000001" table:style-name="ce24">
            <text:p><text:s/>2,231,723<text:s/></text:p>
          </table:table-cell>
          <table:table-cell office:value-type="float" office:value="15376727.927999999" table:style-name="ce36">
            <text:p><text:s/>15,376,728<text:s/></text:p>
          </table:table-cell>
          <table:table-cell office:value-type="float" office:value="17608451.348999999" table:style-name="ce36">
            <text:p><text:s/>17,608,451<text:s/></text:p>
          </table:table-cell>
          <table:table-cell office:value-type="float" office:value="90.836632270722902" table:style-name="ce45">
            <text:p><text:s/>90.84<text:s/></text:p>
          </table:table-cell>
          <table:table-cell table:number-columns-repeated="16372"/>
        </table:table-row>
        <table:table-row table:style-name="ro2">
          <table:table-cell office:value-type="string" table:style-name="ce6">
            <text:p>罰款及賠償收入</text:p>
          </table:table-cell>
          <table:table-cell office:value-type="float" office:value="2024884" table:style-name="ce18">
            <text:p><text:s/>2,024,884<text:s/></text:p>
          </table:table-cell>
          <table:table-cell office:value-type="float" office:value="471892.277" table:style-name="ce19">
            <text:p>471,892<text:s/></text:p>
          </table:table-cell>
          <table:table-cell office:value-type="float" office:value="2623928.4550000001" table:style-name="ce18">
            <text:p><text:s/>2,623,928<text:s/></text:p>
          </table:table-cell>
          <table:table-cell office:value-type="float" office:value="3095820.7319999998" table:style-name="ce18">
            <text:p><text:s/>3,095,821<text:s/></text:p>
          </table:table-cell>
          <table:table-cell office:value-type="float" office:value="152.88879422228601" table:style-name="ce30">
            <text:p><text:s/>152.89<text:s/></text:p>
          </table:table-cell>
          <table:table-cell office:value-type="string" table:style-name="ce22">
            <text:p>國民就業支出</text:p>
          </table:table-cell>
          <table:table-cell office:value-type="float" office:value="344491" table:style-name="ce36">
            <text:p><text:s/>344,491<text:s/></text:p>
          </table:table-cell>
          <table:table-cell office:value-type="float" office:value="-36058.743000000002" table:style-name="ce40">
            <text:p>-36,059<text:s/></text:p>
          </table:table-cell>
          <table:table-cell office:value-type="float" office:value="265956.88799999998" table:style-name="ce36">
            <text:p><text:s/>265,957<text:s/></text:p>
          </table:table-cell>
          <table:table-cell office:value-type="float" office:value="229898.14499999999" table:style-name="ce36">
            <text:p><text:s/>229,898<text:s/></text:p>
          </table:table-cell>
          <table:table-cell office:value-type="float" office:value="66.735602671767893" table:style-name="ce45">
            <text:p><text:s/>66.74<text:s/></text:p>
          </table:table-cell>
          <table:table-cell table:number-columns-repeated="16372"/>
        </table:table-row>
        <table:table-row table:style-name="ro2">
          <table:table-cell office:value-type="string" table:style-name="ce10">
            <text:p>規費收入</text:p>
          </table:table-cell>
          <table:table-cell office:value-type="float" office:value="5065868" table:style-name="ce19">
            <text:p>5,065,868<text:s/></text:p>
          </table:table-cell>
          <table:table-cell office:value-type="float" office:value="409411.08299999998" table:style-name="ce19">
            <text:p>409,411<text:s/></text:p>
          </table:table-cell>
          <table:table-cell office:value-type="float" office:value="5109250.1119999997" table:style-name="ce19">
            <text:p>5,109,250<text:s/></text:p>
          </table:table-cell>
          <table:table-cell office:value-type="float" office:value="5518661.1950000003" table:style-name="ce19">
            <text:p>5,518,661<text:s/></text:p>
          </table:table-cell>
          <table:table-cell office:value-type="float" office:value="108.938116725505" table:style-name="ce30">
            <text:p><text:s/>108.94<text:s/></text:p>
          </table:table-cell>
          <table:table-cell office:value-type="string" table:style-name="ce22">
            <text:p>醫療保健支出</text:p>
          </table:table-cell>
          <table:table-cell office:value-type="float" office:value="10492538" table:style-name="ce36">
            <text:p><text:s/>10,492,538<text:s/></text:p>
          </table:table-cell>
          <table:table-cell office:value-type="float" office:value="335618.754000001" table:style-name="ce24">
            <text:p><text:s/>335,619<text:s/></text:p>
          </table:table-cell>
          <table:table-cell office:value-type="float" office:value="9508397.8629999999" table:style-name="ce36">
            <text:p><text:s/>9,508,398<text:s/></text:p>
          </table:table-cell>
          <table:table-cell office:value-type="float" office:value="9844016.6170000006" table:style-name="ce36">
            <text:p><text:s/>9,844,017<text:s/></text:p>
          </table:table-cell>
          <table:table-cell office:value-type="float" office:value="93.819213397178103" table:style-name="ce45">
            <text:p><text:s/>93.82<text:s/></text:p>
          </table:table-cell>
          <table:table-cell table:number-columns-repeated="16372"/>
        </table:table-row>
        <table:table-row table:style-name="ro2">
          <table:table-cell office:value-type="string" table:style-name="ce6">
            <text:p><text:s text:c="3"/>行政規費收入</text:p>
          </table:table-cell>
          <table:table-cell office:value-type="float" office:value="1463108" table:style-name="ce18">
            <text:p><text:s/>1,463,108<text:s/></text:p>
          </table:table-cell>
          <table:table-cell office:value-type="float" office:value="204716.71599999999" table:style-name="ce19">
            <text:p>204,717<text:s/></text:p>
          </table:table-cell>
          <table:table-cell office:value-type="float" office:value="1469098.0970000001" table:style-name="ce18">
            <text:p><text:s/>1,469,098<text:s/></text:p>
          </table:table-cell>
          <table:table-cell office:value-type="float" office:value="1673814.8130000001" table:style-name="ce18">
            <text:p><text:s/>1,673,815<text:s/></text:p>
          </table:table-cell>
          <table:table-cell office:value-type="float" office:value="114.401316444172" table:style-name="ce30">
            <text:p><text:s/>114.40<text:s/></text:p>
          </table:table-cell>
          <table:table-cell office:value-type="string" table:style-name="ce22">
            <text:p>環境保護支出</text:p>
          </table:table-cell>
          <table:table-cell office:value-type="float" office:value="5828823" table:style-name="ce36">
            <text:p><text:s/>5,828,823<text:s/></text:p>
          </table:table-cell>
          <table:table-cell office:value-type="float" office:value="739589.97" table:style-name="ce24">
            <text:p><text:s/>739,590<text:s/></text:p>
          </table:table-cell>
          <table:table-cell office:value-type="float" office:value="4521312.733" table:style-name="ce36">
            <text:p><text:s/>4,521,313<text:s/></text:p>
          </table:table-cell>
          <table:table-cell office:value-type="float" office:value="5260902.7029999997" table:style-name="ce36">
            <text:p><text:s/>5,260,903<text:s/></text:p>
          </table:table-cell>
          <table:table-cell office:value-type="float" office:value="90.256689952671394" table:style-name="ce45">
            <text:p><text:s/>90.26<text:s/></text:p>
          </table:table-cell>
          <table:table-cell table:number-columns-repeated="16372"/>
        </table:table-row>
        <table:table-row table:style-name="ro2">
          <table:table-cell office:value-type="string" table:style-name="ce6">
            <text:p><text:s text:c="3"/>使用規費收入</text:p>
          </table:table-cell>
          <table:table-cell office:value-type="float" office:value="3602760" table:style-name="ce18">
            <text:p><text:s/>3,602,760<text:s/></text:p>
          </table:table-cell>
          <table:table-cell office:value-type="float" office:value="204694.367" table:style-name="ce19">
            <text:p>204,694<text:s/></text:p>
          </table:table-cell>
          <table:table-cell office:value-type="float" office:value="3640152.0150000001" table:style-name="ce18">
            <text:p><text:s/>3,640,152<text:s/></text:p>
          </table:table-cell>
          <table:table-cell office:value-type="float" office:value="3844846.3820000002" table:style-name="ce18">
            <text:p><text:s/>3,844,846<text:s/></text:p>
          </table:table-cell>
          <table:table-cell office:value-type="float" office:value="106.719470128457" table:style-name="ce30">
            <text:p><text:s/>106.72<text:s/></text:p>
          </table:table-cell>
          <table:table-cell office:value-type="string" table:style-name="ce22">
            <text:p>社區發展支出</text:p>
          </table:table-cell>
          <table:table-cell office:value-type="float" office:value="730180" table:style-name="ce36">
            <text:p><text:s/>730,180<text:s/></text:p>
          </table:table-cell>
          <table:table-cell office:value-type="float" office:value="73325.159000000102" table:style-name="ce24">
            <text:p><text:s/>73,325<text:s/></text:p>
          </table:table-cell>
          <table:table-cell office:value-type="float" office:value="568079.16299999994" table:style-name="ce36">
            <text:p><text:s/>568,079<text:s/></text:p>
          </table:table-cell>
          <table:table-cell office:value-type="float" office:value="641404.32200000004" table:style-name="ce36">
            <text:p><text:s/>641,404<text:s/></text:p>
          </table:table-cell>
          <table:table-cell office:value-type="float" office:value="87.841946095483294" table:style-name="ce45">
            <text:p><text:s/>87.84<text:s/></text:p>
          </table:table-cell>
          <table:table-cell table:number-columns-repeated="16372"/>
        </table:table-row>
        <table:table-row table:style-name="ro2">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退休撫卹給付支出</text:p>
          </table:table-cell>
          <table:table-cell office:value-type="float" office:value="3219301" table:style-name="ce36">
            <text:p><text:s/>3,219,301<text:s/></text:p>
          </table:table-cell>
          <table:table-cell office:value-type="float" office:value="48038.476999999999" table:style-name="ce24">
            <text:p><text:s/>48,038<text:s/></text:p>
          </table:table-cell>
          <table:table-cell office:value-type="float" office:value="2583490.0950000002" table:style-name="ce36">
            <text:p><text:s/>2,583,490<text:s/></text:p>
          </table:table-cell>
          <table:table-cell office:value-type="float" office:value="2631528.5720000002" table:style-name="ce36">
            <text:p><text:s/>2,631,529<text:s/></text:p>
          </table:table-cell>
          <table:table-cell office:value-type="float" office:value="81.742234478851202" table:style-name="ce45">
            <text:p><text:s/>81.74<text:s/></text:p>
          </table:table-cell>
          <table:table-cell table:number-columns-repeated="16372"/>
        </table:table-row>
        <table:table-row table:style-name="ro2">
          <table:table-cell office:value-type="string" table:style-name="ce10">
            <text:p>財產收入</text:p>
          </table:table-cell>
          <table:table-cell office:value-type="float" office:value="663777" table:style-name="ce19">
            <text:p>663,777<text:s/></text:p>
          </table:table-cell>
          <table:table-cell office:value-type="float" office:value="270815.44799999997" table:style-name="ce19">
            <text:p>270,815<text:s/></text:p>
          </table:table-cell>
          <table:table-cell office:value-type="float" office:value="718092.85400000005" table:style-name="ce19">
            <text:p>718,093<text:s/></text:p>
          </table:table-cell>
          <table:table-cell office:value-type="float" office:value="988908.30200000003" table:style-name="ce19">
            <text:p>988,908<text:s/></text:p>
          </table:table-cell>
          <table:table-cell office:value-type="float" office:value="148.98200781286499" table:style-name="ce30">
            <text:p><text:s/>148.98<text:s/></text:p>
          </table:table-cell>
          <table:table-cell office:value-type="string" table:style-name="ce22">
            <text:p>債務付息支出</text:p>
          </table:table-cell>
          <table:table-cell office:value-type="float" office:value="1500000" table:style-name="ce36">
            <text:p><text:s/>1,500,000<text:s/></text:p>
          </table:table-cell>
          <table:table-cell office:value-type="float" office:value="43357.554999999898" table:style-name="ce24">
            <text:p><text:s/>43,358<text:s/></text:p>
          </table:table-cell>
          <table:table-cell office:value-type="float" office:value="1034159.132" table:style-name="ce36">
            <text:p><text:s/>1,034,159<text:s/></text:p>
          </table:table-cell>
          <table:table-cell office:value-type="float" office:value="1077516.6869999999" table:style-name="ce36">
            <text:p><text:s/>1,077,517<text:s/></text:p>
          </table:table-cell>
          <table:table-cell office:value-type="float" office:value="71.834445799999997" table:style-name="ce45">
            <text:p><text:s/>71.83<text:s/></text:p>
          </table:table-cell>
          <table:table-cell table:number-columns-repeated="16372"/>
        </table:table-row>
        <table:table-row table:style-name="ro2">
          <table:table-cell office:value-type="string" table:style-name="ce6">
            <text:p><text:s text:c="3"/>財產孳息</text:p>
          </table:table-cell>
          <table:table-cell office:value-type="float" office:value="558620" table:style-name="ce18">
            <text:p><text:s/>558,620<text:s/></text:p>
          </table:table-cell>
          <table:table-cell office:value-type="float" office:value="255818.704" table:style-name="ce19">
            <text:p>255,819<text:s/></text:p>
          </table:table-cell>
          <table:table-cell office:value-type="float" office:value="531510.55299999996" table:style-name="ce18">
            <text:p><text:s/>531,511<text:s/></text:p>
          </table:table-cell>
          <table:table-cell office:value-type="float" office:value="787329.25699999998" table:style-name="ce18">
            <text:p><text:s/>787,329<text:s/></text:p>
          </table:table-cell>
          <table:table-cell office:value-type="float" office:value="140.94183111954499" table:style-name="ce30">
            <text:p><text:s/>140.94<text:s/></text:p>
          </table:table-cell>
          <table:table-cell office:value-type="string" table:style-name="ce22">
            <text:p>其他支出</text:p>
          </table:table-cell>
          <table:table-cell office:value-type="float" office:value="804920" table:style-name="ce36">
            <text:p><text:s/>804,920<text:s/></text:p>
          </table:table-cell>
          <table:table-cell office:value-type="float" office:value="12543.93" table:style-name="ce24">
            <text:p><text:s/>12,544<text:s/></text:p>
          </table:table-cell>
          <table:table-cell office:value-type="float" office:value="230093.802" table:style-name="ce36">
            <text:p><text:s/>230,094<text:s/></text:p>
          </table:table-cell>
          <table:table-cell office:value-type="float" office:value="242637.73199999999" table:style-name="ce36">
            <text:p><text:s/>242,638<text:s/></text:p>
          </table:table-cell>
          <table:table-cell office:value-type="float" office:value="30.144328877404" table:style-name="ce45">
            <text:p><text:s/>30.14<text:s/></text:p>
          </table:table-cell>
          <table:table-cell table:number-columns-repeated="16372"/>
        </table:table-row>
        <table:table-row table:style-name="ro2">
          <table:table-cell office:value-type="string" table:style-name="ce6">
            <text:p><text:s text:c="3"/>廢棄物資售價</text:p>
          </table:table-cell>
          <table:table-cell office:value-type="float" office:value="105157" table:style-name="ce18">
            <text:p><text:s/>105,157<text:s/></text:p>
          </table:table-cell>
          <table:table-cell office:value-type="float" office:value="14996.744000000001" table:style-name="ce19">
            <text:p>14,997<text:s/></text:p>
          </table:table-cell>
          <table:table-cell office:value-type="float" office:value="186582.30100000001" table:style-name="ce18">
            <text:p><text:s/>186,582<text:s/></text:p>
          </table:table-cell>
          <table:table-cell office:value-type="float" office:value="201579.04500000001" table:style-name="ce18">
            <text:p><text:s/>201,579<text:s/></text:p>
          </table:table-cell>
          <table:table-cell office:value-type="float" office:value="191.69341555959201" table:style-name="ce30">
            <text:p><text:s/>191.69<text:s/></text:p>
          </table:table-cell>
          <table:table-cell office:value-type="string" table:style-name="ce22">
            <text:p>第二預備金</text:p>
          </table:table-cell>
          <table:table-cell office:value-type="float" office:value="236182" table:style-name="ce36">
            <text:p><text:s/>236,182<text:s/></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45">
            <text:p><text:s/>-<text:s/></text:p>
          </table:table-cell>
          <table:table-cell table:number-columns-repeated="16372"/>
        </table:table-row>
        <table:table-row table:style-name="ro2">
          <table:table-cell office:value-type="string" table:style-name="ce10">
            <text:p>營業盈餘及事業收入</text:p>
          </table:table-cell>
          <table:table-cell office:value-type="float" office:value="10804807" table:style-name="ce18">
            <text:p><text:s/>10,804,807<text:s/></text:p>
          </table:table-cell>
          <table:table-cell office:value-type="float" office:value="7000000" table:style-name="ce18">
            <text:p><text:s/>7,000,000<text:s/></text:p>
          </table:table-cell>
          <table:table-cell office:value-type="float" office:value="4807" table:style-name="ce18">
            <text:p><text:s/>4,807<text:s/></text:p>
          </table:table-cell>
          <table:table-cell office:value-type="float" office:value="7004807" table:style-name="ce18">
            <text:p><text:s/>7,004,807<text:s/></text:p>
          </table:table-cell>
          <table:table-cell office:value-type="float" office:value="64.830468512764696" table:style-name="ce30">
            <text:p><text:s/>64.83<text:s/></text:p>
          </table:table-cell>
          <table:table-cell table:style-name="ce22"/>
          <table:table-cell table:number-columns-repeated="4" table:style-name="ce18"/>
          <table:table-cell table:style-name="ce46"/>
          <table:table-cell table:number-columns-repeated="16372"/>
        </table:table-row>
        <table:table-row table:style-name="ro1">
          <table:table-cell office:value-type="string" table:style-name="ce2">
            <text:p>公開類</text:p>
          </table:table-cell>
          <table:table-cell table:style-name="ce20"/>
          <table:table-cell table:number-columns-repeated="5" table:style-name="ce3"/>
          <table:table-cell table:style-name="ce37"/>
          <table:table-cell office:value-type="string" table:style-name="ce16">
            <text:p>編製機關</text:p>
          </table:table-cell>
          <table:table-cell table:style-name="ce16"/>
          <table:table-cell office:value-type="string" table:number-columns-spanned="2" table:number-rows-spanned="1" table:style-name="ce51">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2">
            <text:p>2~11月於次月25日，12月及1月於3月15日編報。</text:p>
          </table:table-cell>
          <table:covered-table-cell table:number-columns-repeated="4"/>
          <table:table-cell table:style-name="ce31"/>
          <table:table-cell table:style-name="ce34"/>
          <table:table-cell office:value-type="string" table:style-name="ce16">
            <text:p>表 <text:s text:c="7"/>號</text:p>
          </table:table-cell>
          <table:table-cell table:style-name="ce16"/>
          <table:table-cell office:value-type="string" table:number-columns-spanned="2" table:number-rows-spanned="1" table:style-name="ce53">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54">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5"/>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2年12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8">
            <text:p>科目</text:p>
          </table:table-cell>
          <table:table-cell office:value-type="string" table:number-columns-spanned="5" table:number-rows-spanned="1" table:style-name="ce51">
            <text:p>本年度收入</text:p>
          </table:table-cell>
          <table:covered-table-cell table:number-columns-repeated="4"/>
          <table:table-cell office:value-type="string" table:number-columns-spanned="1" table:number-rows-spanned="2" table:style-name="ce59">
            <text:p>科目</text:p>
          </table:table-cell>
          <table:table-cell office:value-type="string" table:number-columns-spanned="5" table:number-rows-spanned="1" table:style-name="ce51">
            <text:p>本年度支出</text:p>
          </table:table-cell>
          <table:covered-table-cell table:number-columns-repeated="4"/>
          <table:table-cell table:style-name="ce48"/>
          <table:table-cell table:number-columns-repeated="16371"/>
        </table:table-row>
        <table:table-row table:style-name="ro4">
          <table:covered-table-cell/>
          <table:table-cell office:value-type="string" table:style-name="ce21">
            <text:p>預算數</text:p>
          </table:table-cell>
          <table:table-cell office:value-type="string" table:style-name="ce21">
            <text:p>本月收入</text:p>
          </table:table-cell>
          <table:table-cell office:value-type="string" table:style-name="ce21">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21">
            <text:p>預算數</text:p>
          </table:table-cell>
          <table:table-cell office:value-type="string" table:style-name="ce21">
            <text:p>本月支出</text:p>
          </table:table-cell>
          <table:table-cell office:value-type="string" table:style-name="ce21">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2">
          <table:table-cell office:value-type="string" table:style-name="ce10">
            <text:p>補助收入</text:p>
          </table:table-cell>
          <table:table-cell office:value-type="float" office:value="43742511" table:style-name="ce18">
            <text:p><text:s/>43,742,511<text:s/></text:p>
          </table:table-cell>
          <table:table-cell office:value-type="float" office:value="3375759.048" table:style-name="ce19">
            <text:p>3,375,759<text:s/></text:p>
          </table:table-cell>
          <table:table-cell office:value-type="float" office:value="37214013.130999997" table:style-name="ce19">
            <text:p>37,214,013<text:s/></text:p>
          </table:table-cell>
          <table:table-cell office:value-type="float" office:value="40589772.178999998" table:style-name="ce19">
            <text:p>40,589,772<text:s/></text:p>
          </table:table-cell>
          <table:table-cell office:value-type="float" office:value="92.792506079497798" table:style-name="ce30">
            <text:p><text:s/>92.79<text:s/></text:p>
          </table:table-cell>
          <table:table-cell office:value-type="string" table:style-name="ce22">
            <text:p>資本門</text:p>
          </table:table-cell>
          <table:table-cell office:value-type="float" office:value="35213590.799999997" table:style-name="ce24">
            <text:p><text:s/>35,213,591<text:s/></text:p>
          </table:table-cell>
          <table:table-cell office:value-type="float" office:value="5931075.6519999998" table:style-name="ce19">
            <text:p>5,931,076<text:s/></text:p>
          </table:table-cell>
          <table:table-cell office:value-type="float" office:value="16516368.325999999" table:style-name="ce24">
            <text:p><text:s/>16,516,368<text:s/></text:p>
          </table:table-cell>
          <table:table-cell office:value-type="float" office:value="22447443.978" table:style-name="ce24">
            <text:p><text:s/>22,447,444<text:s/></text:p>
          </table:table-cell>
          <table:table-cell office:value-type="float" office:value="63.746534982737401" table:style-name="ce45">
            <text:p><text:s/>63.75<text:s/></text:p>
          </table:table-cell>
          <table:table-cell table:number-columns-repeated="16372" table:style-name="ce1"/>
        </table:table-row>
        <table:table-row table:style-name="ro2">
          <table:table-cell office:value-type="string" table:style-name="ce6">
            <text:p><text:s text:c="3"/>上級政府補助收入</text:p>
          </table:table-cell>
          <table:table-cell office:value-type="float" office:value="43742511" table:style-name="ce18">
            <text:p><text:s/>43,742,511<text:s/></text:p>
          </table:table-cell>
          <table:table-cell office:value-type="float" office:value="3375759.048" table:style-name="ce19">
            <text:p>3,375,759<text:s/></text:p>
          </table:table-cell>
          <table:table-cell office:value-type="float" office:value="37214013.130999997" table:style-name="ce19">
            <text:p>37,214,013<text:s/></text:p>
          </table:table-cell>
          <table:table-cell office:value-type="float" office:value="40589772.178999998" table:style-name="ce19">
            <text:p>40,589,772<text:s/></text:p>
          </table:table-cell>
          <table:table-cell office:value-type="float" office:value="92.792506079497798" table:style-name="ce30">
            <text:p><text:s/>92.79<text:s/></text:p>
          </table:table-cell>
          <table:table-cell office:value-type="string" table:style-name="ce22">
            <text:p>行政支出</text:p>
          </table:table-cell>
          <table:table-cell office:value-type="float" office:value="169750" table:style-name="ce36">
            <text:p><text:s/>169,750<text:s/></text:p>
          </table:table-cell>
          <table:table-cell office:value-type="float" office:value="43622.781000000003" table:style-name="ce24">
            <text:p><text:s/>43,623<text:s/></text:p>
          </table:table-cell>
          <table:table-cell office:value-type="float" office:value="68070.342999999993" table:style-name="ce36">
            <text:p><text:s/>68,070<text:s/></text:p>
          </table:table-cell>
          <table:table-cell office:value-type="float" office:value="111693.124" table:style-name="ce36">
            <text:p><text:s/>111,693<text:s/></text:p>
          </table:table-cell>
          <table:table-cell office:value-type="float" office:value="65.798600294550795" table:style-name="ce45">
            <text:p><text:s/>65.80<text:s/></text:p>
          </table:table-cell>
          <table:table-cell table:number-columns-repeated="16372" table:style-name="ce1"/>
        </table:table-row>
        <table:table-row table:style-name="ro2">
          <table:table-cell office:value-type="string" table:style-name="ce6">
            <text:p><text:s text:c="6"/>一般性補助收入</text:p>
          </table:table-cell>
          <table:table-cell office:value-type="float" office:value="11690097" table:style-name="ce18">
            <text:p><text:s/>11,690,097<text:s/></text:p>
          </table:table-cell>
          <table:table-cell office:value-type="float" office:value="1253662" table:style-name="ce18">
            <text:p><text:s/>1,253,662<text:s/></text:p>
          </table:table-cell>
          <table:table-cell office:value-type="float" office:value="10597135.647" table:style-name="ce18">
            <text:p><text:s/>10,597,136<text:s/></text:p>
          </table:table-cell>
          <table:table-cell office:value-type="float" office:value="11850797.647" table:style-name="ce18">
            <text:p><text:s/>11,850,798<text:s/></text:p>
          </table:table-cell>
          <table:table-cell office:value-type="float" office:value="101.374673341034" table:style-name="ce30">
            <text:p><text:s/>101.37<text:s/></text:p>
          </table:table-cell>
          <table:table-cell office:value-type="string" table:style-name="ce22">
            <text:p>立法支出</text:p>
          </table:table-cell>
          <table:table-cell office:value-type="float" office:value="27251" table:style-name="ce36">
            <text:p><text:s/>27,251<text:s/></text:p>
          </table:table-cell>
          <table:table-cell office:value-type="float" office:value="531.32500000000095" table:style-name="ce24">
            <text:p><text:s/>531<text:s/></text:p>
          </table:table-cell>
          <table:table-cell office:value-type="float" office:value="11123.045" table:style-name="ce36">
            <text:p><text:s/>11,123<text:s/></text:p>
          </table:table-cell>
          <table:table-cell office:value-type="float" office:value="11654.37" table:style-name="ce36">
            <text:p><text:s/>11,654<text:s/></text:p>
          </table:table-cell>
          <table:table-cell office:value-type="float" office:value="42.766760852812702" table:style-name="ce45">
            <text:p><text:s/>42.77<text:s/></text:p>
          </table:table-cell>
          <table:table-cell table:number-columns-repeated="16372" table:style-name="ce1"/>
        </table:table-row>
        <table:table-row table:style-name="ro2">
          <table:table-cell office:value-type="string" table:style-name="ce6">
            <text:p><text:s text:c="6"/>計畫型補助收入</text:p>
          </table:table-cell>
          <table:table-cell office:value-type="float" office:value="32052414" table:style-name="ce18">
            <text:p><text:s/>32,052,414<text:s/></text:p>
          </table:table-cell>
          <table:table-cell office:value-type="float" office:value="2122097.048" table:style-name="ce19">
            <text:p>2,122,097<text:s/></text:p>
          </table:table-cell>
          <table:table-cell office:value-type="float" office:value="26616877.484000001" table:style-name="ce18">
            <text:p><text:s/>26,616,877<text:s/></text:p>
          </table:table-cell>
          <table:table-cell office:value-type="float" office:value="28738974.532000002" table:style-name="ce18">
            <text:p><text:s/>28,738,975<text:s/></text:p>
          </table:table-cell>
          <table:table-cell office:value-type="float" office:value="89.662433949592696" table:style-name="ce30">
            <text:p><text:s/>89.66<text:s/></text:p>
          </table:table-cell>
          <table:table-cell office:value-type="string" table:style-name="ce22">
            <text:p>民政支出</text:p>
          </table:table-cell>
          <table:table-cell office:value-type="float" office:value="1597659" table:style-name="ce36">
            <text:p><text:s/>1,597,659<text:s/></text:p>
          </table:table-cell>
          <table:table-cell office:value-type="float" office:value="483552.45400000003" table:style-name="ce24">
            <text:p><text:s/>483,552<text:s/></text:p>
          </table:table-cell>
          <table:table-cell office:value-type="float" office:value="651565.23" table:style-name="ce36">
            <text:p><text:s/>651,565<text:s/></text:p>
          </table:table-cell>
          <table:table-cell office:value-type="float" office:value="1135117.6839999999" table:style-name="ce36">
            <text:p><text:s/>1,135,118<text:s/></text:p>
          </table:table-cell>
          <table:table-cell office:value-type="float" office:value="71.048808537992102" table:style-name="ce45">
            <text:p><text:s/>71.05<text:s/></text:p>
          </table:table-cell>
          <table:table-cell table:number-columns-repeated="16372" table:style-name="ce1"/>
        </table:table-row>
        <table:table-row table:style-name="ro2">
          <table:table-cell office:value-type="string" table:style-name="ce10">
            <text:p>捐獻及贈與收入</text:p>
          </table:table-cell>
          <table:table-cell office:value-type="float" office:value="503165" table:style-name="ce18">
            <text:p><text:s/>503,165<text:s/></text:p>
          </table:table-cell>
          <table:table-cell office:value-type="float" office:value="144618.44500000001" table:style-name="ce19">
            <text:p>144,618<text:s/></text:p>
          </table:table-cell>
          <table:table-cell office:value-type="float" office:value="296268.83" table:style-name="ce18">
            <text:p><text:s/>296,269<text:s/></text:p>
          </table:table-cell>
          <table:table-cell office:value-type="float" office:value="440887.27500000002" table:style-name="ce18">
            <text:p><text:s/>440,887<text:s/></text:p>
          </table:table-cell>
          <table:table-cell office:value-type="float" office:value="87.622802659167505" table:style-name="ce30">
            <text:p><text:s/>87.62<text:s/></text:p>
          </table:table-cell>
          <table:table-cell office:value-type="string" table:style-name="ce22">
            <text:p>警政支出</text:p>
          </table:table-cell>
          <table:table-cell office:value-type="float" office:value="582196" table:style-name="ce36">
            <text:p><text:s/>582,196<text:s/></text:p>
          </table:table-cell>
          <table:table-cell office:value-type="float" office:value="99833.709000000003" table:style-name="ce24">
            <text:p><text:s/>99,834<text:s/></text:p>
          </table:table-cell>
          <table:table-cell office:value-type="float" office:value="201342.9" table:style-name="ce36">
            <text:p><text:s/>201,343<text:s/></text:p>
          </table:table-cell>
          <table:table-cell office:value-type="float" office:value="301176.609" table:style-name="ce36">
            <text:p><text:s/>301,177<text:s/></text:p>
          </table:table-cell>
          <table:table-cell office:value-type="float" office:value="51.731136764938299" table:style-name="ce45">
            <text:p><text:s/>51.73<text:s/></text:p>
          </table:table-cell>
          <table:table-cell table:number-columns-repeated="16372" table:style-name="ce1"/>
        </table:table-row>
        <table:table-row table:style-name="ro2">
          <table:table-cell office:value-type="string" table:style-name="ce10">
            <text:p>自治稅捐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財務支出</text:p>
          </table:table-cell>
          <table:table-cell office:value-type="float" office:value="15272" table:style-name="ce36">
            <text:p><text:s/>15,272<text:s/></text:p>
          </table:table-cell>
          <table:table-cell office:value-type="float" office:value="5397.2290000000003" table:style-name="ce24">
            <text:p><text:s/>5,397<text:s/></text:p>
          </table:table-cell>
          <table:table-cell office:value-type="float" office:value="9831.6260000000002" table:style-name="ce36">
            <text:p><text:s/>9,832<text:s/></text:p>
          </table:table-cell>
          <table:table-cell office:value-type="float" office:value="15228.855" table:style-name="ce36">
            <text:p><text:s/>15,229<text:s/></text:p>
          </table:table-cell>
          <table:table-cell office:value-type="float" office:value="99.717489523310604" table:style-name="ce45">
            <text:p><text:s/>99.72<text:s/></text:p>
          </table:table-cell>
          <table:table-cell table:number-columns-repeated="16372" table:style-name="ce1"/>
        </table:table-row>
        <table:table-row table:style-name="ro2">
          <table:table-cell office:value-type="string" table:style-name="ce10">
            <text:p>其他收入</text:p>
          </table:table-cell>
          <table:table-cell office:value-type="float" office:value="9127610" table:style-name="ce18">
            <text:p><text:s/>9,127,610<text:s/></text:p>
          </table:table-cell>
          <table:table-cell office:value-type="float" office:value="-1368436.696" table:style-name="ce19">
            <text:p>-1,368,437<text:s/></text:p>
          </table:table-cell>
          <table:table-cell office:value-type="float" office:value="8596974.5580000002" table:style-name="ce18">
            <text:p><text:s/>8,596,975<text:s/></text:p>
          </table:table-cell>
          <table:table-cell office:value-type="float" office:value="7228537.8619999997" table:style-name="ce18">
            <text:p><text:s/>7,228,538<text:s/></text:p>
          </table:table-cell>
          <table:table-cell office:value-type="float" office:value="79.194201570838402" table:style-name="ce30">
            <text:p><text:s/>79.19<text:s/></text:p>
          </table:table-cell>
          <table:table-cell office:value-type="string" table:style-name="ce22">
            <text:p>教育支出</text:p>
          </table:table-cell>
          <table:table-cell office:value-type="float" office:value="6963397" table:style-name="ce36">
            <text:p><text:s/>6,963,397<text:s/></text:p>
          </table:table-cell>
          <table:table-cell office:value-type="float" office:value="858185.34699999995" table:style-name="ce24">
            <text:p><text:s/>858,185<text:s/></text:p>
          </table:table-cell>
          <table:table-cell office:value-type="float" office:value="5755796.8660000004" table:style-name="ce36">
            <text:p><text:s/>5,755,797<text:s/></text:p>
          </table:table-cell>
          <table:table-cell office:value-type="float" office:value="6613982.2130000005" table:style-name="ce36">
            <text:p><text:s/>6,613,982<text:s/></text:p>
          </table:table-cell>
          <table:table-cell office:value-type="float" office:value="94.982121700083994" table:style-name="ce45">
            <text:p><text:s/>94.98<text:s/></text:p>
          </table:table-cell>
          <table:table-cell table:number-columns-repeated="16372" table:style-name="ce1"/>
        </table:table-row>
        <table:table-row table:style-name="ro2">
          <table:table-cell table:style-name="ce11"/>
          <table:table-cell table:style-name="ce22"/>
          <table:table-cell table:number-columns-repeated="3" table:style-name="ce19"/>
          <table:table-cell table:style-name="ce30"/>
          <table:table-cell office:value-type="string" table:style-name="ce22">
            <text:p>文化支出</text:p>
          </table:table-cell>
          <table:table-cell office:value-type="float" office:value="3132625" table:style-name="ce36">
            <text:p><text:s/>3,132,625<text:s/></text:p>
          </table:table-cell>
          <table:table-cell office:value-type="float" office:value="197776.421" table:style-name="ce24">
            <text:p><text:s/>197,776<text:s/></text:p>
          </table:table-cell>
          <table:table-cell office:value-type="float" office:value="734698.38300000003" table:style-name="ce36">
            <text:p><text:s/>734,698<text:s/></text:p>
          </table:table-cell>
          <table:table-cell office:value-type="float" office:value="932474.804" table:style-name="ce36">
            <text:p><text:s/>932,475<text:s/></text:p>
          </table:table-cell>
          <table:table-cell office:value-type="float" office:value="29.766563313515" table:style-name="ce45">
            <text:p><text:s/>29.77<text:s/></text:p>
          </table:table-cell>
          <table:table-cell table:number-columns-repeated="16372" table:style-name="ce1"/>
        </table:table-row>
        <table:table-row table:style-name="ro2">
          <table:table-cell office:value-type="string" table:style-name="ce10">
            <text:p>資本門</text:p>
          </table:table-cell>
          <table:table-cell office:value-type="float" office:value="78934" table:style-name="ce18">
            <text:p><text:s/>78,934<text:s/></text:p>
          </table:table-cell>
          <table:table-cell office:value-type="float" office:value="93754.895999999993" table:style-name="ce18">
            <text:p><text:s/>93,755<text:s/></text:p>
          </table:table-cell>
          <table:table-cell office:value-type="float" office:value="104273.913" table:style-name="ce18">
            <text:p><text:s/>104,274<text:s/></text:p>
          </table:table-cell>
          <table:table-cell office:value-type="float" office:value="198028.80900000001" table:style-name="ce18">
            <text:p><text:s/>198,029<text:s/></text:p>
          </table:table-cell>
          <table:table-cell office:value-type="float" office:value="250.878973572858" table:style-name="ce30">
            <text:p><text:s/>250.88<text:s/></text:p>
          </table:table-cell>
          <table:table-cell office:value-type="string" table:style-name="ce22">
            <text:p>農業支出</text:p>
          </table:table-cell>
          <table:table-cell office:value-type="float" office:value="1128687" table:style-name="ce36">
            <text:p><text:s/>1,128,687<text:s/></text:p>
          </table:table-cell>
          <table:table-cell office:value-type="float" office:value="237563.04699999999" table:style-name="ce24">
            <text:p><text:s/>237,563<text:s/></text:p>
          </table:table-cell>
          <table:table-cell office:value-type="float" office:value="434183.51400000002" table:style-name="ce36">
            <text:p><text:s/>434,184<text:s/></text:p>
          </table:table-cell>
          <table:table-cell office:value-type="float" office:value="671746.56099999999" table:style-name="ce36">
            <text:p><text:s/>671,747<text:s/></text:p>
          </table:table-cell>
          <table:table-cell office:value-type="float" office:value="59.515752462817403" table:style-name="ce45">
            <text:p><text:s/>59.52<text:s/></text:p>
          </table:table-cell>
          <table:table-cell table:number-columns-repeated="16372" table:style-name="ce1"/>
        </table:table-row>
        <table:table-row table:style-name="ro2">
          <table:table-cell office:value-type="string" table:style-name="ce6">
            <text:p>財產收入</text:p>
          </table:table-cell>
          <table:table-cell office:value-type="float" office:value="78934" table:style-name="ce18">
            <text:p><text:s/>78,934<text:s/></text:p>
          </table:table-cell>
          <table:table-cell office:value-type="float" office:value="93754.895999999993" table:style-name="ce18">
            <text:p><text:s/>93,755<text:s/></text:p>
          </table:table-cell>
          <table:table-cell office:value-type="float" office:value="104273.913" table:style-name="ce18">
            <text:p><text:s/>104,274<text:s/></text:p>
          </table:table-cell>
          <table:table-cell office:value-type="float" office:value="198028.80900000001" table:style-name="ce18">
            <text:p><text:s/>198,029<text:s/></text:p>
          </table:table-cell>
          <table:table-cell office:value-type="float" office:value="250.878973572858" table:style-name="ce30">
            <text:p><text:s/>250.88<text:s/></text:p>
          </table:table-cell>
          <table:table-cell office:value-type="string" table:style-name="ce22">
            <text:p>工業支出</text:p>
          </table:table-cell>
          <table:table-cell office:value-type="float" office:value="1393939" table:style-name="ce36">
            <text:p><text:s/>1,393,939<text:s/></text:p>
          </table:table-cell>
          <table:table-cell office:value-type="float" office:value="79637.638000000006" table:style-name="ce40">
            <text:p>79,638<text:s/></text:p>
          </table:table-cell>
          <table:table-cell office:value-type="float" office:value="401867.04700000002" table:style-name="ce36">
            <text:p><text:s/>401,867<text:s/></text:p>
          </table:table-cell>
          <table:table-cell office:value-type="float" office:value="481504.685" table:style-name="ce36">
            <text:p><text:s/>481,505<text:s/></text:p>
          </table:table-cell>
          <table:table-cell office:value-type="float" office:value="34.542737164251797" table:style-name="ce45">
            <text:p><text:s/>34.54<text:s/></text:p>
          </table:table-cell>
          <table:table-cell table:number-columns-repeated="16372" table:style-name="ce1"/>
        </table:table-row>
        <table:table-row table:style-name="ro2">
          <table:table-cell office:value-type="string" table:style-name="ce6">
            <text:p><text:s text:c="3"/>財產售價</text:p>
          </table:table-cell>
          <table:table-cell office:value-type="float" office:value="50000" table:style-name="ce18">
            <text:p><text:s/>50,000<text:s/></text:p>
          </table:table-cell>
          <table:table-cell office:value-type="float" office:value="93754.895999999993" table:style-name="ce18">
            <text:p><text:s/>93,755<text:s/></text:p>
          </table:table-cell>
          <table:table-cell office:value-type="float" office:value="75340.732999999993" table:style-name="ce18">
            <text:p><text:s/>75,341<text:s/></text:p>
          </table:table-cell>
          <table:table-cell office:value-type="float" office:value="169095.62899999999" table:style-name="ce18">
            <text:p><text:s/>169,096<text:s/></text:p>
          </table:table-cell>
          <table:table-cell office:value-type="float" office:value="338.191258" table:style-name="ce30">
            <text:p><text:s/>338.19<text:s/></text:p>
          </table:table-cell>
          <table:table-cell office:value-type="string" table:style-name="ce22">
            <text:p>交通支出</text:p>
          </table:table-cell>
          <table:table-cell office:value-type="float" office:value="13000269" table:style-name="ce36">
            <text:p><text:s/>13,000,269<text:s/></text:p>
          </table:table-cell>
          <table:table-cell office:value-type="float" office:value="2204250.327" table:style-name="ce40">
            <text:p>2,204,250<text:s/></text:p>
          </table:table-cell>
          <table:table-cell office:value-type="float" office:value="5480588.8609999996" table:style-name="ce36">
            <text:p><text:s/>5,480,589<text:s/></text:p>
          </table:table-cell>
          <table:table-cell office:value-type="float" office:value="7684839.1880000001" table:style-name="ce36">
            <text:p><text:s/>7,684,839<text:s/></text:p>
          </table:table-cell>
          <table:table-cell office:value-type="float" office:value="59.1129244171794" table:style-name="ce45">
            <text:p><text:s/>59.11<text:s/></text:p>
          </table:table-cell>
          <table:table-cell table:number-columns-repeated="2" table:style-name="ce49"/>
          <table:table-cell table:number-columns-repeated="16370"/>
        </table:table-row>
        <table:table-row table:style-name="ro2">
          <table:table-cell office:value-type="string" table:style-name="ce6">
            <text:p><text:s text:c="3"/>財產作價</text:p>
          </table:table-cell>
          <table:table-cell office:value-type="float" office:value="28934" table:style-name="ce18">
            <text:p><text:s/>28,934<text:s/></text:p>
          </table:table-cell>
          <table:table-cell office:value-type="float" office:value="0" table:style-name="ce18">
            <text:p><text:s/>-<text:s/></text:p>
          </table:table-cell>
          <table:table-cell office:value-type="float" office:value="28933.18" table:style-name="ce26">
            <text:p>28,933</text:p>
          </table:table-cell>
          <table:table-cell office:value-type="float" office:value="28933.18" table:style-name="ce18">
            <text:p><text:s/>28,933<text:s/></text:p>
          </table:table-cell>
          <table:table-cell office:value-type="float" office:value="99.997165963917894" table:style-name="ce30">
            <text:p><text:s/>100.00<text:s/></text:p>
          </table:table-cell>
          <table:table-cell office:value-type="string" table:style-name="ce22">
            <text:p>其他經濟服務支出</text:p>
          </table:table-cell>
          <table:table-cell office:value-type="float" office:value="480052" table:style-name="ce36">
            <text:p><text:s/>480,052<text:s/></text:p>
          </table:table-cell>
          <table:table-cell office:value-type="float" office:value="155656.45600000001" table:style-name="ce40">
            <text:p>155,656<text:s/></text:p>
          </table:table-cell>
          <table:table-cell office:value-type="float" office:value="149087.44899999999" table:style-name="ce42">
            <text:p>149,087<text:s/></text:p>
          </table:table-cell>
          <table:table-cell office:value-type="float" office:value="304743.90500000003" table:style-name="ce40">
            <text:p>304,744<text:s/></text:p>
          </table:table-cell>
          <table:table-cell office:value-type="float" office:value="63.481436386058199" table:style-name="ce47">
            <text:p>63.48<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會保險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會救助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福利服務支出</text:p>
          </table:table-cell>
          <table:table-cell office:value-type="float" office:value="806025.8" table:style-name="ce36">
            <text:p><text:s/>806,026<text:s/></text:p>
          </table:table-cell>
          <table:table-cell office:value-type="float" office:value="259566.81299999999" table:style-name="ce40">
            <text:p>259,567<text:s/></text:p>
          </table:table-cell>
          <table:table-cell office:value-type="float" office:value="365650.55599999998" table:style-name="ce36">
            <text:p><text:s/>365,651<text:s/></text:p>
          </table:table-cell>
          <table:table-cell office:value-type="float" office:value="625217.36899999995" table:style-name="ce36">
            <text:p><text:s/>625,217<text:s/></text:p>
          </table:table-cell>
          <table:table-cell office:value-type="float" office:value="77.567910233146407" table:style-name="ce45">
            <text:p><text:s/>77.57<text:s/></text:p>
          </table:table-cell>
          <table:table-cell table:style-name="ce49"/>
          <table:table-cell table:style-name="ce50"/>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國民就業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醫療保健支出</text:p>
          </table:table-cell>
          <table:table-cell office:value-type="float" office:value="91577" table:style-name="ce36">
            <text:p><text:s/>91,577<text:s/></text:p>
          </table:table-cell>
          <table:table-cell office:value-type="float" office:value="22610.32" table:style-name="ce24">
            <text:p><text:s/>22,610<text:s/></text:p>
          </table:table-cell>
          <table:table-cell office:value-type="float" office:value="36031.953999999998" table:style-name="ce36">
            <text:p><text:s/>36,032<text:s/></text:p>
          </table:table-cell>
          <table:table-cell office:value-type="float" office:value="58642.273999999998" table:style-name="ce36">
            <text:p><text:s/>58,642<text:s/></text:p>
          </table:table-cell>
          <table:table-cell office:value-type="float" office:value="64.036028697161996" table:style-name="ce45">
            <text:p><text:s/>64.04<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環境保護支出</text:p>
          </table:table-cell>
          <table:table-cell office:value-type="float" office:value="3918810" table:style-name="ce36">
            <text:p><text:s/>3,918,810<text:s/></text:p>
          </table:table-cell>
          <table:table-cell office:value-type="float" office:value="1025595.417" table:style-name="ce24">
            <text:p><text:s/>1,025,595<text:s/></text:p>
          </table:table-cell>
          <table:table-cell office:value-type="float" office:value="1998812.753" table:style-name="ce36">
            <text:p><text:s/>1,998,813<text:s/></text:p>
          </table:table-cell>
          <table:table-cell office:value-type="float" office:value="3024408.17" table:style-name="ce36">
            <text:p><text:s/>3,024,408<text:s/></text:p>
          </table:table-cell>
          <table:table-cell office:value-type="float" office:value="77.176698283407504" table:style-name="ce45">
            <text:p><text:s/>77.18<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區發展支出</text:p>
          </table:table-cell>
          <table:table-cell office:value-type="float" office:value="619136" table:style-name="ce36">
            <text:p><text:s/>619,136<text:s/></text:p>
          </table:table-cell>
          <table:table-cell office:value-type="float" office:value="95770.506999999998" table:style-name="ce36">
            <text:p><text:s/>95,771<text:s/></text:p>
          </table:table-cell>
          <table:table-cell office:value-type="float" office:value="140522.717" table:style-name="ce36">
            <text:p><text:s/>140,523<text:s/></text:p>
          </table:table-cell>
          <table:table-cell office:value-type="float" office:value="236293.22399999999" table:style-name="ce36">
            <text:p><text:s/>236,293<text:s/></text:p>
          </table:table-cell>
          <table:table-cell office:value-type="float" office:value="38.1649950899318" table:style-name="ce45">
            <text:p><text:s/>38.16<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其他支出</text:p>
          </table:table-cell>
          <table:table-cell office:value-type="float" office:value="1370000" table:style-name="ce36">
            <text:p><text:s/>1,370,000<text:s/></text:p>
          </table:table-cell>
          <table:table-cell office:value-type="float" office:value="161525.861" table:style-name="ce24">
            <text:p><text:s/>161,526<text:s/></text:p>
          </table:table-cell>
          <table:table-cell office:value-type="float" office:value="77195.081999999995" table:style-name="ce36">
            <text:p><text:s/>77,195<text:s/></text:p>
          </table:table-cell>
          <table:table-cell office:value-type="float" office:value="238720.943" table:style-name="ce36">
            <text:p><text:s/>238,721<text:s/></text:p>
          </table:table-cell>
          <table:table-cell office:value-type="float" office:value="17.424886350365" table:style-name="ce45">
            <text:p><text:s/>17.42<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第二預備金</text:p>
          </table:table-cell>
          <table:table-cell office:value-type="float" office:value="-83055" table:style-name="ce38">
            <text:p>-83,055<text:s/></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11"/>
          <table:table-cell table:style-name="ce22"/>
          <table:table-cell table:number-columns-repeated="3" table:style-name="ce19"/>
          <table:table-cell table:style-name="ce30"/>
          <table:table-cell table:style-name="ce22"/>
          <table:table-cell table:number-columns-repeated="2" table:style-name="ce39"/>
          <table:table-cell office:value-type="string" table:style-name="ce39">
            <text:p><text:s/></text:p>
          </table:table-cell>
          <table:table-cell office:value-type="string" table:style-name="ce39">
            <text:p><text:s/></text:p>
          </table:table-cell>
          <table:table-cell table:style-name="ce46"/>
          <table:table-cell table:number-columns-repeated="2" table:style-name="ce49"/>
          <table:table-cell table:number-columns-repeated="16370"/>
        </table:table-row>
        <table:table-row table:style-name="ro2">
          <table:table-cell office:value-type="string" table:style-name="ce6">
            <text:p>融資性收入</text:p>
          </table:table-cell>
          <table:table-cell office:value-type="float" office:value="112499962" table:style-name="ce18">
            <text:p><text:s/>112,499,962<text:s/></text:p>
          </table:table-cell>
          <table:table-cell office:value-type="float" office:value="0" table:style-name="ce24">
            <text:p><text:s/>-<text:s text:c="4"/></text:p>
          </table:table-cell>
          <table:table-cell office:value-type="float" office:value="103000000" table:style-name="ce19">
            <text:p>103,000,000<text:s/></text:p>
          </table:table-cell>
          <table:table-cell office:value-type="float" office:value="103000000" table:style-name="ce19">
            <text:p>103,000,000<text:s/></text:p>
          </table:table-cell>
          <table:table-cell office:value-type="float" office:value="91.555586480998102" table:style-name="ce30">
            <text:p><text:s/>91.56<text:s/></text:p>
          </table:table-cell>
          <table:table-cell office:value-type="string" table:style-name="ce22">
            <text:p>融資性支出</text:p>
          </table:table-cell>
          <table:table-cell office:value-type="float" office:value="103000000" table:style-name="ce24">
            <text:p><text:s/>103,000,000<text:s/></text:p>
          </table:table-cell>
          <table:table-cell office:value-type="float" office:value="0" table:style-name="ce24">
            <text:p><text:s/>-<text:s text:c="4"/></text:p>
          </table:table-cell>
          <table:table-cell office:value-type="float" office:value="103000000" table:style-name="ce24">
            <text:p><text:s/>103,000,000<text:s/></text:p>
          </table:table-cell>
          <table:table-cell office:value-type="float" office:value="103000000" table:style-name="ce24">
            <text:p><text:s/>103,000,000<text:s/></text:p>
          </table:table-cell>
          <table:table-cell office:value-type="float" office:value="100" table:style-name="ce45">
            <text:p><text:s/>100.00<text:s/></text:p>
          </table:table-cell>
          <table:table-cell table:number-columns-repeated="2" table:style-name="ce49"/>
          <table:table-cell table:number-columns-repeated="16370"/>
        </table:table-row>
        <table:table-row table:style-name="ro2">
          <table:table-cell office:value-type="string" table:style-name="ce12">
            <text:p><text:s text:c="4"/>賒 <text:s text:c="7"/>借 <text:s text:c="7"/>收 <text:s text:c="7"/>入</text:p>
          </table:table-cell>
          <table:table-cell office:value-type="float" office:value="112499962" table:style-name="ce18">
            <text:p><text:s/>112,499,962<text:s/></text:p>
          </table:table-cell>
          <table:table-cell office:value-type="float" office:value="0" table:style-name="ce24">
            <text:p><text:s/>-<text:s text:c="4"/></text:p>
          </table:table-cell>
          <table:table-cell office:value-type="float" office:value="103000000" table:style-name="ce18">
            <text:p><text:s/>103,000,000<text:s/></text:p>
          </table:table-cell>
          <table:table-cell office:value-type="float" office:value="103000000" table:style-name="ce18">
            <text:p><text:s/>103,000,000<text:s/></text:p>
          </table:table-cell>
          <table:table-cell office:value-type="float" office:value="91.555586480998102" table:style-name="ce30">
            <text:p><text:s/>91.56<text:s/></text:p>
          </table:table-cell>
          <table:table-cell office:value-type="string" table:style-name="ce22">
            <text:p>債務還本</text:p>
          </table:table-cell>
          <table:table-cell office:value-type="float" office:value="103000000" table:style-name="ce24">
            <text:p><text:s/>103,000,000<text:s/></text:p>
          </table:table-cell>
          <table:table-cell office:value-type="float" office:value="0" table:style-name="ce24">
            <text:p><text:s/>-<text:s text:c="4"/></text:p>
          </table:table-cell>
          <table:table-cell office:value-type="float" office:value="103000000" table:style-name="ce24">
            <text:p><text:s/>103,000,000<text:s/></text:p>
          </table:table-cell>
          <table:table-cell office:value-type="float" office:value="103000000" table:style-name="ce24">
            <text:p><text:s/>103,000,000<text:s/></text:p>
          </table:table-cell>
          <table:table-cell office:value-type="float" office:value="100" table:style-name="ce45">
            <text:p><text:s/>100.00<text:s/></text:p>
          </table:table-cell>
          <table:table-cell table:number-columns-repeated="2" table:style-name="ce49"/>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5"/>
          <table:table-cell table:style-name="ce27"/>
          <table:table-cell office:value-type="string" table:number-columns-spanned="2" table:number-rows-spanned="1" table:style-name="ce61">
            <text:p>業務主管人員</text:p>
          </table:table-cell>
          <table:covered-table-cell/>
          <table:table-cell table:style-name="ce25"/>
          <table:table-cell office:value-type="string" table:style-name="ce27">
            <text:p>機關首長</text:p>
          </table:table-cell>
          <table:table-cell table:number-columns-repeated="3" table:style-name="ce25"/>
          <table:table-cell table:number-columns-repeated="2" table:style-name="ce13"/>
          <table:table-cell table:number-columns-repeated="16370"/>
        </table:table-row>
        <table:table-row table:style-name="ro1">
          <table:table-cell table:number-columns-repeated="4" table:style-name="ce13"/>
          <table:table-cell table:style-name="ce28"/>
          <table:table-cell office:value-type="string" table:number-columns-spanned="2" table:number-rows-spanned="1" table:style-name="ce62">
            <text:p>主辦統計人員</text:p>
          </table:table-cell>
          <table:covered-table-cell/>
          <table:table-cell table:number-columns-repeated="7" table:style-name="ce13"/>
          <table:table-cell table:number-columns-repeated="16370"/>
        </table:table-row>
        <table:table-row table:style-name="ro1">
          <table:table-cell table:number-columns-repeated="8" table:style-name="ce13"/>
          <table:table-cell office:value-type="string" table:number-columns-spanned="3" table:number-rows-spanned="1" table:style-name="ce62">
            <text:p>中華民國113年2月20日編製</text:p>
          </table:table-cell>
          <table:covered-table-cell table:number-columns-repeated="2"/>
          <table:table-cell table:number-columns-repeated="16373"/>
        </table:table-row>
        <table:table-row table:style-name="ro1">
          <table:table-cell office:value-type="string" table:number-columns-spanned="5" table:number-rows-spanned="1" table:style-name="ce60">
            <text:p>備 <text:s text:c="3"/>註：千元以下四捨五入故總數與細數間容或未能相符。</text:p>
          </table:table-cell>
          <table:covered-table-cell table:number-columns-repeated="4"/>
          <table:table-cell table:number-columns-repeated="5" table:style-name="ce13"/>
          <table:table-cell table:number-columns-repeated="16374" table:style-name="ce1"/>
        </table:table-row>
        <table:table-row table:style-name="ro1">
          <table:table-cell office:value-type="string" table:number-columns-spanned="7" table:number-rows-spanned="1" table:style-name="ce60">
            <text:p>資料來源：本局財務管理科依本市市庫月報表及地方政府歲計會計資訊管理系統資料編製。</text:p>
          </table:table-cell>
          <table:covered-table-cell table:number-columns-repeated="6"/>
          <table:table-cell table:number-columns-repeated="3" table:style-name="ce23"/>
          <table:table-cell table:number-columns-repeated="16374" table:style-name="ce1"/>
        </table:table-row>
        <table:table-row table:style-name="ro7">
          <table:table-cell office:value-type="string" table:number-columns-spanned="11" table:number-rows-spanned="1" table:style-name="ce60">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4">
            <text:p><text:s text:c="18"/></text:p>
          </table:table-cell>
          <table:table-cell table:number-columns-repeated="9" table:style-name="ce13"/>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3T05:40:36Z</meta:creation-date>
    <dc:date>2024-02-23T05:40:36Z</dc:date>
  </office:meta>
</office:document-meta>
</file>