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CC"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3"/>
          <table:table-cell office:value-type="string" table:style-name="ce16">
            <text:p>編製機關</text:p>
          </table:table-cell>
          <table:table-cell table:style-name="ce16"/>
          <table:table-cell office:value-type="string" table:number-columns-spanned="2" table:number-rows-spanned="1" table:style-name="ce51">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2">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53">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54">
            <text:p><text:s text:c="3"/>臺中市市庫收支月報表-本年度</text:p>
          </table:table-cell>
          <table:covered-table-cell table:number-columns-repeated="5"/>
          <table:table-cell table:number-columns-repeated="2" table:style-name="ce3"/>
          <table:table-cell table:number-columns-spanned="2" table:number-rows-spanned="1" table:style-name="ce55"/>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3年2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8">
            <text:p>科目</text:p>
          </table:table-cell>
          <table:table-cell office:value-type="string" table:number-columns-spanned="5" table:number-rows-spanned="1" table:style-name="ce51">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1">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85221485" table:style-name="ce18">
            <text:p><text:s/>285,221,485<text:s/></text:p>
          </table:table-cell>
          <table:table-cell office:value-type="float" office:value="12214310.513" table:style-name="ce19">
            <text:p>12,214,311<text:s/></text:p>
          </table:table-cell>
          <table:table-cell office:value-type="float" office:value="45180822.932999998" table:style-name="ce19">
            <text:p>45,180,823<text:s/></text:p>
          </table:table-cell>
          <table:table-cell office:value-type="float" office:value="57395133.446000002" table:style-name="ce19">
            <text:p>57,395,133<text:s/></text:p>
          </table:table-cell>
          <table:table-cell office:value-type="float" office:value="20.123004915285399" table:style-name="ce29">
            <text:p><text:s/>20.12<text:s/></text:p>
          </table:table-cell>
          <table:table-cell office:value-type="string" table:style-name="ce32">
            <text:p>本年度支出合計</text:p>
          </table:table-cell>
          <table:table-cell office:value-type="float" office:value="285221485" table:style-name="ce35">
            <text:p><text:s/>285,221,485<text:s/></text:p>
          </table:table-cell>
          <table:table-cell office:value-type="float" office:value="7539654.4579999996" table:style-name="ce40">
            <text:p>7,539,654<text:s/></text:p>
          </table:table-cell>
          <table:table-cell office:value-type="float" office:value="57444450.906999998" table:style-name="ce40">
            <text:p>57,444,451<text:s/></text:p>
          </table:table-cell>
          <table:table-cell office:value-type="float" office:value="64984105.365000002" table:style-name="ce40">
            <text:p>64,984,105<text:s/></text:p>
          </table:table-cell>
          <table:table-cell office:value-type="float" office:value="22.7837343196639" table:style-name="ce44">
            <text:p><text:s/>22.78<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67771561" table:style-name="ce18">
            <text:p><text:s/>167,771,561<text:s/></text:p>
          </table:table-cell>
          <table:table-cell office:value-type="float" office:value="12214310.513" table:style-name="ce19">
            <text:p>12,214,311<text:s/></text:p>
          </table:table-cell>
          <table:table-cell office:value-type="float" office:value="10180822.933" table:style-name="ce19">
            <text:p>10,180,823<text:s/></text:p>
          </table:table-cell>
          <table:table-cell office:value-type="float" office:value="22395133.445999999" table:style-name="ce19">
            <text:p>22,395,133<text:s/></text:p>
          </table:table-cell>
          <table:table-cell office:value-type="float" office:value="13.348587396167799" table:style-name="ce29">
            <text:p><text:s/>13.35<text:s/></text:p>
          </table:table-cell>
          <table:table-cell office:value-type="string" table:style-name="ce32">
            <text:p>本年度歲出經資門合計</text:p>
          </table:table-cell>
          <table:table-cell office:value-type="float" office:value="177221485" table:style-name="ce35">
            <text:p><text:s/>177,221,485<text:s/></text:p>
          </table:table-cell>
          <table:table-cell office:value-type="float" office:value="7539654.4579999996" table:style-name="ce40">
            <text:p>7,539,654<text:s/></text:p>
          </table:table-cell>
          <table:table-cell office:value-type="float" office:value="22444450.907000002" table:style-name="ce41">
            <text:p>22,444,451<text:s/></text:p>
          </table:table-cell>
          <table:table-cell office:value-type="float" office:value="29984105.364999998" table:style-name="ce40">
            <text:p>29,984,105<text:s/></text:p>
          </table:table-cell>
          <table:table-cell office:value-type="float" office:value="16.9190013078832" table:style-name="ce44">
            <text:p><text:s/>16.92<text:s/></text:p>
          </table:table-cell>
          <table:table-cell table:number-columns-repeated="16372" table:style-name="ce1"/>
        </table:table-row>
        <table:table-row table:style-name="ro2">
          <table:table-cell office:value-type="string" table:style-name="ce6">
            <text:p>經常門</text:p>
          </table:table-cell>
          <table:table-cell office:value-type="float" office:value="167731561" table:style-name="ce18">
            <text:p><text:s/>167,731,561<text:s/></text:p>
          </table:table-cell>
          <table:table-cell office:value-type="float" office:value="12211369.513" table:style-name="ce19">
            <text:p>12,211,370<text:s/></text:p>
          </table:table-cell>
          <table:table-cell office:value-type="float" office:value="10170149.732999999" table:style-name="ce19">
            <text:p>10,170,150<text:s/></text:p>
          </table:table-cell>
          <table:table-cell office:value-type="float" office:value="22381519.245999999" table:style-name="ce19">
            <text:p>22,381,519<text:s/></text:p>
          </table:table-cell>
          <table:table-cell office:value-type="float" office:value="13.3436540580458" table:style-name="ce30">
            <text:p><text:s/>13.34<text:s/></text:p>
          </table:table-cell>
          <table:table-cell office:value-type="string" table:style-name="ce22">
            <text:p>經常門</text:p>
          </table:table-cell>
          <table:table-cell office:value-type="float" office:value="145377483" table:style-name="ce35">
            <text:p><text:s/>145,377,483<text:s/></text:p>
          </table:table-cell>
          <table:table-cell office:value-type="float" office:value="7220538.3329999996" table:style-name="ce24">
            <text:p><text:s/>7,220,538<text:s/></text:p>
          </table:table-cell>
          <table:table-cell office:value-type="float" office:value="18888105.475000001" table:style-name="ce39">
            <text:p>18,888,105<text:s/></text:p>
          </table:table-cell>
          <table:table-cell office:value-type="float" office:value="26108643.807999998" table:style-name="ce41">
            <text:p>26,108,644<text:s/></text:p>
          </table:table-cell>
          <table:table-cell office:value-type="float" office:value="17.959207484696901" table:style-name="ce45">
            <text:p><text:s/>17.96<text:s/></text:p>
          </table:table-cell>
          <table:table-cell table:number-columns-repeated="16372" table:style-name="ce1"/>
        </table:table-row>
        <table:table-row table:style-name="ro2">
          <table:table-cell office:value-type="string" table:style-name="ce6">
            <text:p>稅課收入</text:p>
          </table:table-cell>
          <table:table-cell office:value-type="float" office:value="87007379" table:style-name="ce18">
            <text:p><text:s/>87,007,379<text:s/></text:p>
          </table:table-cell>
          <table:table-cell office:value-type="float" office:value="4688988.54" table:style-name="ce19">
            <text:p>4,688,989<text:s/></text:p>
          </table:table-cell>
          <table:table-cell office:value-type="float" office:value="4941212.9740000004" table:style-name="ce19">
            <text:p>4,941,213<text:s/></text:p>
          </table:table-cell>
          <table:table-cell office:value-type="float" office:value="9630201.5140000004" table:style-name="ce19">
            <text:p>9,630,202<text:s/></text:p>
          </table:table-cell>
          <table:table-cell office:value-type="float" office:value="11.068258376108499" table:style-name="ce30">
            <text:p><text:s/>11.07<text:s/></text:p>
          </table:table-cell>
          <table:table-cell office:value-type="string" table:style-name="ce22">
            <text:p>行政支出</text:p>
          </table:table-cell>
          <table:table-cell office:value-type="float" office:value="1480504" table:style-name="ce36">
            <text:p><text:s/>1,480,504<text:s/></text:p>
          </table:table-cell>
          <table:table-cell office:value-type="float" office:value="86717.659" table:style-name="ce24">
            <text:p><text:s/>86,718<text:s/></text:p>
          </table:table-cell>
          <table:table-cell office:value-type="float" office:value="223693.72399999999" table:style-name="ce36">
            <text:p><text:s/>223,694<text:s/></text:p>
          </table:table-cell>
          <table:table-cell office:value-type="float" office:value="310411.38299999997" table:style-name="ce36">
            <text:p><text:s/>310,411<text:s/></text:p>
          </table:table-cell>
          <table:table-cell office:value-type="float" office:value="20.9666021165765" table:style-name="ce45">
            <text:p><text:s/>20.97<text:s/></text:p>
          </table:table-cell>
          <table:table-cell table:number-columns-repeated="16372" table:style-name="ce1"/>
        </table:table-row>
        <table:table-row table:style-name="ro2">
          <table:table-cell office:value-type="string" table:style-name="ce7">
            <text:p><text:s text:c="2"/>地價稅</text:p>
          </table:table-cell>
          <table:table-cell office:value-type="float" office:value="6600000" table:style-name="ce18">
            <text:p><text:s/>6,600,000<text:s/></text:p>
          </table:table-cell>
          <table:table-cell office:value-type="float" office:value="12999.599" table:style-name="ce19">
            <text:p>13,000<text:s/></text:p>
          </table:table-cell>
          <table:table-cell office:value-type="float" office:value="26022.069" table:style-name="ce18">
            <text:p><text:s/>26,022<text:s/></text:p>
          </table:table-cell>
          <table:table-cell office:value-type="float" office:value="39021.667999999998" table:style-name="ce18">
            <text:p><text:s/>39,022<text:s/></text:p>
          </table:table-cell>
          <table:table-cell office:value-type="float" office:value="0.59123739393939401" table:style-name="ce30">
            <text:p><text:s/>0.59<text:s/></text:p>
          </table:table-cell>
          <table:table-cell office:value-type="string" table:style-name="ce22">
            <text:p>立法支出</text:p>
          </table:table-cell>
          <table:table-cell office:value-type="float" office:value="825620" table:style-name="ce36">
            <text:p><text:s/>825,620<text:s/></text:p>
          </table:table-cell>
          <table:table-cell office:value-type="float" office:value="58227.457999999999" table:style-name="ce24">
            <text:p><text:s/>58,227<text:s/></text:p>
          </table:table-cell>
          <table:table-cell office:value-type="float" office:value="110359.34299999999" table:style-name="ce36">
            <text:p><text:s/>110,359<text:s/></text:p>
          </table:table-cell>
          <table:table-cell office:value-type="float" office:value="168586.80100000001" table:style-name="ce36">
            <text:p><text:s/>168,587<text:s/></text:p>
          </table:table-cell>
          <table:table-cell office:value-type="float" office:value="20.419418255371699" table:style-name="ce45">
            <text:p><text:s/>20.42<text:s/></text:p>
          </table:table-cell>
          <table:table-cell table:number-columns-repeated="16372" table:style-name="ce1"/>
        </table:table-row>
        <table:table-row table:style-name="ro2">
          <table:table-cell office:value-type="string" table:style-name="ce8">
            <text:p><text:s/>土地增值稅</text:p>
          </table:table-cell>
          <table:table-cell office:value-type="float" office:value="13100000" table:style-name="ce18">
            <text:p><text:s/>13,100,000<text:s/></text:p>
          </table:table-cell>
          <table:table-cell office:value-type="float" office:value="740537.26399999997" table:style-name="ce19">
            <text:p>740,537<text:s/></text:p>
          </table:table-cell>
          <table:table-cell office:value-type="float" office:value="793589.36" table:style-name="ce18">
            <text:p><text:s/>793,589<text:s/></text:p>
          </table:table-cell>
          <table:table-cell office:value-type="float" office:value="1534126.6240000001" table:style-name="ce18">
            <text:p><text:s/>1,534,127<text:s/></text:p>
          </table:table-cell>
          <table:table-cell office:value-type="float" office:value="11.710890259541999" table:style-name="ce30">
            <text:p><text:s/>11.71<text:s/></text:p>
          </table:table-cell>
          <table:table-cell office:value-type="string" table:style-name="ce22">
            <text:p>民政支出</text:p>
          </table:table-cell>
          <table:table-cell office:value-type="float" office:value="9870155" table:style-name="ce36">
            <text:p><text:s/>9,870,155<text:s/></text:p>
          </table:table-cell>
          <table:table-cell office:value-type="float" office:value="730070.15300000005" table:style-name="ce24">
            <text:p><text:s/>730,070<text:s/></text:p>
          </table:table-cell>
          <table:table-cell office:value-type="float" office:value="1641023.351" table:style-name="ce36">
            <text:p><text:s/>1,641,023<text:s/></text:p>
          </table:table-cell>
          <table:table-cell office:value-type="float" office:value="2371093.5040000002" table:style-name="ce36">
            <text:p><text:s/>2,371,094<text:s/></text:p>
          </table:table-cell>
          <table:table-cell office:value-type="float" office:value="24.022859863902799" table:style-name="ce45">
            <text:p><text:s/>24.02<text:s/></text:p>
          </table:table-cell>
          <table:table-cell table:number-columns-repeated="16372" table:style-name="ce1"/>
        </table:table-row>
        <table:table-row table:style-name="ro2">
          <table:table-cell office:value-type="string" table:style-name="ce7">
            <text:p><text:s text:c="2"/>特別稅課</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警政支出</text:p>
          </table:table-cell>
          <table:table-cell office:value-type="float" office:value="11230473" table:style-name="ce36">
            <text:p><text:s/>11,230,473<text:s/></text:p>
          </table:table-cell>
          <table:table-cell office:value-type="float" office:value="795666.76599999995" table:style-name="ce24">
            <text:p><text:s/>795,667<text:s/></text:p>
          </table:table-cell>
          <table:table-cell office:value-type="float" office:value="2544220.6850000001" table:style-name="ce36">
            <text:p><text:s/>2,544,221<text:s/></text:p>
          </table:table-cell>
          <table:table-cell office:value-type="float" office:value="3339887.4509999999" table:style-name="ce36">
            <text:p><text:s/>3,339,887<text:s/></text:p>
          </table:table-cell>
          <table:table-cell office:value-type="float" office:value="29.7395083092226" table:style-name="ce45">
            <text:p><text:s/>29.74<text:s/></text:p>
          </table:table-cell>
          <table:table-cell table:number-columns-repeated="16372" table:style-name="ce1"/>
        </table:table-row>
        <table:table-row table:style-name="ro2">
          <table:table-cell office:value-type="string" table:style-name="ce6">
            <text:p><text:s text:c="2"/>房屋稅</text:p>
          </table:table-cell>
          <table:table-cell office:value-type="float" office:value="11249000" table:style-name="ce18">
            <text:p><text:s/>11,249,000<text:s/></text:p>
          </table:table-cell>
          <table:table-cell office:value-type="float" office:value="29980.752" table:style-name="ce19">
            <text:p>29,981<text:s/></text:p>
          </table:table-cell>
          <table:table-cell office:value-type="float" office:value="25958.639999999999" table:style-name="ce18">
            <text:p><text:s/>25,959<text:s/></text:p>
          </table:table-cell>
          <table:table-cell office:value-type="float" office:value="55939.392" table:style-name="ce18">
            <text:p><text:s/>55,939<text:s/></text:p>
          </table:table-cell>
          <table:table-cell office:value-type="float" office:value="0.49728324295492898" table:style-name="ce30">
            <text:p><text:s/>0.50<text:s/></text:p>
          </table:table-cell>
          <table:table-cell office:value-type="string" table:style-name="ce22">
            <text:p>財務支出</text:p>
          </table:table-cell>
          <table:table-cell office:value-type="float" office:value="1097965" table:style-name="ce36">
            <text:p><text:s/>1,097,965<text:s/></text:p>
          </table:table-cell>
          <table:table-cell office:value-type="float" office:value="63729.877999999997" table:style-name="ce24">
            <text:p><text:s/>63,730<text:s/></text:p>
          </table:table-cell>
          <table:table-cell office:value-type="float" office:value="234500.42" table:style-name="ce36">
            <text:p><text:s/>234,500<text:s/></text:p>
          </table:table-cell>
          <table:table-cell office:value-type="float" office:value="298230.29800000001" table:style-name="ce36">
            <text:p><text:s/>298,230<text:s/></text:p>
          </table:table-cell>
          <table:table-cell office:value-type="float" office:value="27.162095148752499" table:style-name="ce45">
            <text:p><text:s/>27.16<text:s/></text:p>
          </table:table-cell>
          <table:table-cell table:number-columns-repeated="16372" table:style-name="ce1"/>
        </table:table-row>
        <table:table-row table:style-name="ro2">
          <table:table-cell office:value-type="string" table:style-name="ce6">
            <text:p><text:s text:c="2"/>使用牌照稅</text:p>
          </table:table-cell>
          <table:table-cell office:value-type="float" office:value="9800000" table:style-name="ce18">
            <text:p><text:s/>9,800,000<text:s/></text:p>
          </table:table-cell>
          <table:table-cell office:value-type="float" office:value="120929.738" table:style-name="ce19">
            <text:p>120,930<text:s/></text:p>
          </table:table-cell>
          <table:table-cell office:value-type="float" office:value="93301.64" table:style-name="ce18">
            <text:p><text:s/>93,302<text:s/></text:p>
          </table:table-cell>
          <table:table-cell office:value-type="float" office:value="214231.378" table:style-name="ce18">
            <text:p><text:s/>214,231<text:s/></text:p>
          </table:table-cell>
          <table:table-cell office:value-type="float" office:value="2.18603446938776" table:style-name="ce30">
            <text:p><text:s/>2.19<text:s/></text:p>
          </table:table-cell>
          <table:table-cell office:value-type="string" table:style-name="ce22">
            <text:p>教育支出</text:p>
          </table:table-cell>
          <table:table-cell office:value-type="float" office:value="60422860" table:style-name="ce36">
            <text:p><text:s/>60,422,860<text:s/></text:p>
          </table:table-cell>
          <table:table-cell office:value-type="float" office:value="3720573.2519999999" table:style-name="ce24">
            <text:p><text:s/>3,720,573<text:s/></text:p>
          </table:table-cell>
          <table:table-cell office:value-type="float" office:value="8659038.273" table:style-name="ce36">
            <text:p><text:s/>8,659,038<text:s/></text:p>
          </table:table-cell>
          <table:table-cell office:value-type="float" office:value="12379611.525" table:style-name="ce36">
            <text:p><text:s/>12,379,612<text:s/></text:p>
          </table:table-cell>
          <table:table-cell office:value-type="float" office:value="20.4882912278565" table:style-name="ce45">
            <text:p><text:s/>20.49<text:s/></text:p>
          </table:table-cell>
          <table:table-cell table:number-columns-repeated="16372" table:style-name="ce1"/>
        </table:table-row>
        <table:table-row table:style-name="ro2">
          <table:table-cell office:value-type="string" table:style-name="ce6">
            <text:p><text:s text:c="2"/>契稅</text:p>
          </table:table-cell>
          <table:table-cell office:value-type="float" office:value="2416000" table:style-name="ce18">
            <text:p><text:s/>2,416,000<text:s/></text:p>
          </table:table-cell>
          <table:table-cell office:value-type="float" office:value="157083.05600000001" table:style-name="ce19">
            <text:p>157,083<text:s/></text:p>
          </table:table-cell>
          <table:table-cell office:value-type="float" office:value="170939.734" table:style-name="ce18">
            <text:p><text:s/>170,940<text:s/></text:p>
          </table:table-cell>
          <table:table-cell office:value-type="float" office:value="328022.78999999998" table:style-name="ce18">
            <text:p><text:s/>328,023<text:s/></text:p>
          </table:table-cell>
          <table:table-cell office:value-type="float" office:value="13.5771022350993" table:style-name="ce30">
            <text:p><text:s/>13.58<text:s/></text:p>
          </table:table-cell>
          <table:table-cell office:value-type="string" table:style-name="ce22">
            <text:p>文化支出</text:p>
          </table:table-cell>
          <table:table-cell office:value-type="float" office:value="2114095" table:style-name="ce36">
            <text:p><text:s/>2,114,095<text:s/></text:p>
          </table:table-cell>
          <table:table-cell office:value-type="float" office:value="93816.743000000002" table:style-name="ce24">
            <text:p><text:s/>93,817<text:s/></text:p>
          </table:table-cell>
          <table:table-cell office:value-type="float" office:value="325347.33899999998" table:style-name="ce36">
            <text:p><text:s/>325,347<text:s/></text:p>
          </table:table-cell>
          <table:table-cell office:value-type="float" office:value="419164.08199999999" table:style-name="ce36">
            <text:p><text:s/>419,164<text:s/></text:p>
          </table:table-cell>
          <table:table-cell office:value-type="float" office:value="19.827116662212401" table:style-name="ce45">
            <text:p><text:s/>19.83<text:s/></text:p>
          </table:table-cell>
          <table:table-cell table:number-columns-repeated="16372" table:style-name="ce1"/>
        </table:table-row>
        <table:table-row table:style-name="ro2">
          <table:table-cell office:value-type="string" table:style-name="ce6">
            <text:p><text:s text:c="2"/>印花稅</text:p>
          </table:table-cell>
          <table:table-cell office:value-type="float" office:value="1700000" table:style-name="ce18">
            <text:p><text:s/>1,700,000<text:s/></text:p>
          </table:table-cell>
          <table:table-cell office:value-type="float" office:value="59807.427000000003" table:style-name="ce19">
            <text:p>59,807<text:s/></text:p>
          </table:table-cell>
          <table:table-cell office:value-type="float" office:value="225379.046" table:style-name="ce18">
            <text:p><text:s/>225,379<text:s/></text:p>
          </table:table-cell>
          <table:table-cell office:value-type="float" office:value="285186.473" table:style-name="ce18">
            <text:p><text:s/>285,186<text:s/></text:p>
          </table:table-cell>
          <table:table-cell office:value-type="float" office:value="16.775674882352899" table:style-name="ce30">
            <text:p><text:s/>16.78<text:s/></text:p>
          </table:table-cell>
          <table:table-cell office:value-type="string" table:style-name="ce22">
            <text:p>農業支出</text:p>
          </table:table-cell>
          <table:table-cell office:value-type="float" office:value="1629222" table:style-name="ce36">
            <text:p><text:s/>1,629,222<text:s/></text:p>
          </table:table-cell>
          <table:table-cell office:value-type="float" office:value="60179.146000000001" table:style-name="ce24">
            <text:p><text:s/>60,179<text:s/></text:p>
          </table:table-cell>
          <table:table-cell office:value-type="float" office:value="171280.014" table:style-name="ce36">
            <text:p><text:s/>171,280<text:s/></text:p>
          </table:table-cell>
          <table:table-cell office:value-type="float" office:value="231459.16" table:style-name="ce36">
            <text:p><text:s/>231,459<text:s/></text:p>
          </table:table-cell>
          <table:table-cell office:value-type="float" office:value="14.2067293468907" table:style-name="ce45">
            <text:p><text:s/>14.21<text:s/></text:p>
          </table:table-cell>
          <table:table-cell table:number-columns-repeated="16372"/>
        </table:table-row>
        <table:table-row table:style-name="ro2">
          <table:table-cell office:value-type="string" table:style-name="ce6">
            <text:p><text:s text:c="2"/>娛樂稅</text:p>
          </table:table-cell>
          <table:table-cell office:value-type="float" office:value="200000" table:style-name="ce18">
            <text:p><text:s/>200,000<text:s/></text:p>
          </table:table-cell>
          <table:table-cell office:value-type="float" office:value="17891.699000000001" table:style-name="ce19">
            <text:p>17,892<text:s/></text:p>
          </table:table-cell>
          <table:table-cell office:value-type="float" office:value="17912.363000000001" table:style-name="ce18">
            <text:p><text:s/>17,912<text:s/></text:p>
          </table:table-cell>
          <table:table-cell office:value-type="float" office:value="35804.061999999998" table:style-name="ce18">
            <text:p><text:s/>35,804<text:s/></text:p>
          </table:table-cell>
          <table:table-cell office:value-type="float" office:value="17.902031000000001" table:style-name="ce30">
            <text:p><text:s/>17.90<text:s/></text:p>
          </table:table-cell>
          <table:table-cell office:value-type="string" table:style-name="ce22">
            <text:p>工業支出</text:p>
          </table:table-cell>
          <table:table-cell office:value-type="float" office:value="1558465" table:style-name="ce36">
            <text:p><text:s/>1,558,465<text:s/></text:p>
          </table:table-cell>
          <table:table-cell office:value-type="float" office:value="61417.072999999997" table:style-name="ce24">
            <text:p><text:s/>61,417<text:s/></text:p>
          </table:table-cell>
          <table:table-cell office:value-type="float" office:value="217558.43799999999" table:style-name="ce36">
            <text:p><text:s/>217,558<text:s/></text:p>
          </table:table-cell>
          <table:table-cell office:value-type="float" office:value="278975.511" table:style-name="ce36">
            <text:p><text:s/>278,976<text:s/></text:p>
          </table:table-cell>
          <table:table-cell office:value-type="float" office:value="17.900659366748702" table:style-name="ce45">
            <text:p><text:s/>17.90<text:s/></text:p>
          </table:table-cell>
          <table:table-cell table:number-columns-repeated="16372"/>
        </table:table-row>
        <table:table-row table:style-name="ro2">
          <table:table-cell office:value-type="string" table:style-name="ce7">
            <text:p><text:s text:c="2"/>遺產稅</text:p>
          </table:table-cell>
          <table:table-cell office:value-type="float" office:value="1277000" table:style-name="ce18">
            <text:p><text:s/>1,277,000<text:s/></text:p>
          </table:table-cell>
          <table:table-cell office:value-type="float" office:value="130249.319" table:style-name="ce19">
            <text:p>130,249<text:s/></text:p>
          </table:table-cell>
          <table:table-cell office:value-type="float" office:value="65419.512000000002" table:style-name="ce18">
            <text:p><text:s/>65,420<text:s/></text:p>
          </table:table-cell>
          <table:table-cell office:value-type="float" office:value="195668.83100000001" table:style-name="ce18">
            <text:p><text:s/>195,669<text:s/></text:p>
          </table:table-cell>
          <table:table-cell office:value-type="float" office:value="15.322539624119001" table:style-name="ce30">
            <text:p><text:s/>15.32<text:s/></text:p>
          </table:table-cell>
          <table:table-cell office:value-type="string" table:style-name="ce22">
            <text:p>交通支出</text:p>
          </table:table-cell>
          <table:table-cell office:value-type="float" office:value="4344304" table:style-name="ce36">
            <text:p><text:s/>4,344,304<text:s/></text:p>
          </table:table-cell>
          <table:table-cell office:value-type="float" office:value="117494.579" table:style-name="ce24">
            <text:p><text:s/>117,495<text:s/></text:p>
          </table:table-cell>
          <table:table-cell office:value-type="float" office:value="68597.695999999996" table:style-name="ce36">
            <text:p><text:s/>68,598<text:s/></text:p>
          </table:table-cell>
          <table:table-cell office:value-type="float" office:value="186092.27499999999" table:style-name="ce36">
            <text:p><text:s/>186,092<text:s/></text:p>
          </table:table-cell>
          <table:table-cell office:value-type="float" office:value="4.2835923775131803" table:style-name="ce45">
            <text:p><text:s/>4.28<text:s/></text:p>
          </table:table-cell>
          <table:table-cell table:number-columns-repeated="16372"/>
        </table:table-row>
        <table:table-row table:style-name="ro2">
          <table:table-cell office:value-type="string" table:style-name="ce6">
            <text:p><text:s text:c="2"/>贈與稅</text:p>
          </table:table-cell>
          <table:table-cell office:value-type="float" office:value="629000" table:style-name="ce18">
            <text:p><text:s/>629,000<text:s/></text:p>
          </table:table-cell>
          <table:table-cell office:value-type="float" office:value="140481.076" table:style-name="ce19">
            <text:p>140,481<text:s/></text:p>
          </table:table-cell>
          <table:table-cell office:value-type="float" office:value="91091.657999999996" table:style-name="ce18">
            <text:p><text:s/>91,092<text:s/></text:p>
          </table:table-cell>
          <table:table-cell office:value-type="float" office:value="231572.734" table:style-name="ce18">
            <text:p><text:s/>231,573<text:s/></text:p>
          </table:table-cell>
          <table:table-cell office:value-type="float" office:value="36.816014944356098" table:style-name="ce30">
            <text:p><text:s/>36.82<text:s/></text:p>
          </table:table-cell>
          <table:table-cell office:value-type="string" table:style-name="ce22">
            <text:p>其他經濟服務支出</text:p>
          </table:table-cell>
          <table:table-cell office:value-type="float" office:value="1359216" table:style-name="ce36">
            <text:p><text:s/>1,359,216<text:s/></text:p>
          </table:table-cell>
          <table:table-cell office:value-type="float" office:value="35468.123" table:style-name="ce24">
            <text:p><text:s/>35,468<text:s/></text:p>
          </table:table-cell>
          <table:table-cell office:value-type="float" office:value="126303.28" table:style-name="ce36">
            <text:p><text:s/>126,303<text:s/></text:p>
          </table:table-cell>
          <table:table-cell office:value-type="float" office:value="161771.40299999999" table:style-name="ce24">
            <text:p><text:s/>161,771<text:s/></text:p>
          </table:table-cell>
          <table:table-cell office:value-type="float" office:value="11.901817150475001" table:style-name="ce45">
            <text:p><text:s/>11.90<text:s/></text:p>
          </table:table-cell>
          <table:table-cell table:number-columns-repeated="16372"/>
        </table:table-row>
        <table:table-row table:style-name="ro2">
          <table:table-cell office:value-type="string" table:style-name="ce6">
            <text:p><text:s text:c="2"/>菸酒稅</text:p>
          </table:table-cell>
          <table:table-cell office:value-type="float" office:value="932396" table:style-name="ce18">
            <text:p><text:s/>932,396<text:s/></text:p>
          </table:table-cell>
          <table:table-cell office:value-type="float" office:value="77074.331000000006" table:style-name="ce18">
            <text:p><text:s/>77,074<text:s/></text:p>
          </table:table-cell>
          <table:table-cell table:style-name="ce18"/>
          <table:table-cell office:value-type="float" office:value="77074.331000000006" table:style-name="ce18">
            <text:p><text:s/>77,074<text:s/></text:p>
          </table:table-cell>
          <table:table-cell office:value-type="float" office:value="8.2662657282956999" table:style-name="ce30">
            <text:p><text:s/>8.27<text:s/></text:p>
          </table:table-cell>
          <table:table-cell office:value-type="string" table:style-name="ce22">
            <text:p>社會保險支出</text:p>
          </table:table-cell>
          <table:table-cell office:value-type="float" office:value="1153333" table:style-name="ce36">
            <text:p><text:s/>1,153,333<text:s/></text:p>
          </table:table-cell>
          <table:table-cell office:value-type="float" office:value="9786.2389999999996" table:style-name="ce24">
            <text:p><text:s/>9,786<text:s/></text:p>
          </table:table-cell>
          <table:table-cell office:value-type="float" office:value="6079.933" table:style-name="ce36">
            <text:p><text:s/>6,080<text:s/></text:p>
          </table:table-cell>
          <table:table-cell office:value-type="float" office:value="15866.172" table:style-name="ce36">
            <text:p><text:s/>15,866<text:s/></text:p>
          </table:table-cell>
          <table:table-cell office:value-type="float" office:value="1.3756800507745801" table:style-name="ce45">
            <text:p><text:s/>1.38<text:s/></text:p>
          </table:table-cell>
          <table:table-cell table:number-columns-repeated="16372"/>
        </table:table-row>
        <table:table-row table:style-name="ro2">
          <table:table-cell office:value-type="string" table:style-name="ce9">
            <text:p><text:s/>統籌分配稅</text:p>
          </table:table-cell>
          <table:table-cell office:value-type="float" office:value="39103983" table:style-name="ce18">
            <text:p><text:s/>39,103,983<text:s/></text:p>
          </table:table-cell>
          <table:table-cell office:value-type="float" office:value="3201954.2790000001" table:style-name="ce18">
            <text:p><text:s/>3,201,954<text:s/></text:p>
          </table:table-cell>
          <table:table-cell office:value-type="float" office:value="3431598.952" table:style-name="ce18">
            <text:p><text:s/>3,431,599<text:s/></text:p>
          </table:table-cell>
          <table:table-cell office:value-type="float" office:value="6633553.2309999997" table:style-name="ce18">
            <text:p><text:s/>6,633,553<text:s/></text:p>
          </table:table-cell>
          <table:table-cell office:value-type="float" office:value="16.963881226625901" table:style-name="ce30">
            <text:p><text:s/>16.96<text:s/></text:p>
          </table:table-cell>
          <table:table-cell office:value-type="string" table:style-name="ce22">
            <text:p>社會救助支出</text:p>
          </table:table-cell>
          <table:table-cell office:value-type="float" office:value="2032275" table:style-name="ce36">
            <text:p><text:s/>2,032,275<text:s/></text:p>
          </table:table-cell>
          <table:table-cell office:value-type="float" office:value="29791.866000000002" table:style-name="ce24">
            <text:p><text:s/>29,792<text:s/></text:p>
          </table:table-cell>
          <table:table-cell office:value-type="float" office:value="336018.54" table:style-name="ce36">
            <text:p><text:s/>336,019<text:s/></text:p>
          </table:table-cell>
          <table:table-cell office:value-type="float" office:value="365810.40600000002" table:style-name="ce36">
            <text:p><text:s/>365,810<text:s/></text:p>
          </table:table-cell>
          <table:table-cell office:value-type="float" office:value="18.000044580580902" table:style-name="ce45">
            <text:p><text:s/>18.00<text:s/></text:p>
          </table:table-cell>
          <table:table-cell table:number-columns-repeated="16372"/>
        </table:table-row>
        <table:table-row table:style-name="ro2">
          <table:table-cell office:value-type="string" table:style-name="ce6">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福利服務支出</text:p>
          </table:table-cell>
          <table:table-cell office:value-type="float" office:value="20609353" table:style-name="ce36">
            <text:p><text:s/>20,609,353<text:s/></text:p>
          </table:table-cell>
          <table:table-cell office:value-type="float" office:value="632921.91500000004" table:style-name="ce24">
            <text:p><text:s/>632,922<text:s/></text:p>
          </table:table-cell>
          <table:table-cell office:value-type="float" office:value="1909553.14" table:style-name="ce36">
            <text:p><text:s/>1,909,553<text:s/></text:p>
          </table:table-cell>
          <table:table-cell office:value-type="float" office:value="2542475.0550000002" table:style-name="ce36">
            <text:p><text:s/>2,542,475<text:s/></text:p>
          </table:table-cell>
          <table:table-cell office:value-type="float" office:value="12.3365107822647" table:style-name="ce45">
            <text:p><text:s/>12.34<text:s/></text:p>
          </table:table-cell>
          <table:table-cell table:number-columns-repeated="16372"/>
        </table:table-row>
        <table:table-row table:style-name="ro2">
          <table:table-cell office:value-type="string" table:style-name="ce6">
            <text:p>罰款及賠償收入</text:p>
          </table:table-cell>
          <table:table-cell office:value-type="float" office:value="2402535" table:style-name="ce18">
            <text:p><text:s/>2,402,535<text:s/></text:p>
          </table:table-cell>
          <table:table-cell office:value-type="float" office:value="241401.08199999999" table:style-name="ce19">
            <text:p>241,401<text:s/></text:p>
          </table:table-cell>
          <table:table-cell office:value-type="float" office:value="172006.82199999999" table:style-name="ce18">
            <text:p><text:s/>172,007<text:s/></text:p>
          </table:table-cell>
          <table:table-cell office:value-type="float" office:value="413407.90399999998" table:style-name="ce18">
            <text:p><text:s/>413,408<text:s/></text:p>
          </table:table-cell>
          <table:table-cell office:value-type="float" office:value="17.2071542766286" table:style-name="ce30">
            <text:p><text:s/>17.21<text:s/></text:p>
          </table:table-cell>
          <table:table-cell office:value-type="string" table:style-name="ce22">
            <text:p>國民就業支出</text:p>
          </table:table-cell>
          <table:table-cell office:value-type="float" office:value="44873" table:style-name="ce36">
            <text:p><text:s/>44,873<text:s/></text:p>
          </table:table-cell>
          <table:table-cell office:value-type="float" office:value="2507.1170000000002" table:style-name="ce40">
            <text:p>2,507<text:s/></text:p>
          </table:table-cell>
          <table:table-cell office:value-type="float" office:value="1882.4269999999999" table:style-name="ce36">
            <text:p><text:s/>1,882<text:s/></text:p>
          </table:table-cell>
          <table:table-cell office:value-type="float" office:value="4389.5439999999999" table:style-name="ce36">
            <text:p><text:s/>4,390<text:s/></text:p>
          </table:table-cell>
          <table:table-cell office:value-type="float" office:value="9.7821496222672906" table:style-name="ce45">
            <text:p><text:s/>9.78<text:s/></text:p>
          </table:table-cell>
          <table:table-cell table:number-columns-repeated="16372"/>
        </table:table-row>
        <table:table-row table:style-name="ro2">
          <table:table-cell office:value-type="string" table:style-name="ce10">
            <text:p>規費收入</text:p>
          </table:table-cell>
          <table:table-cell office:value-type="float" office:value="5151192" table:style-name="ce19">
            <text:p>5,151,192<text:s/></text:p>
          </table:table-cell>
          <table:table-cell office:value-type="float" office:value="247388.57199999999" table:style-name="ce19">
            <text:p>247,389<text:s/></text:p>
          </table:table-cell>
          <table:table-cell office:value-type="float" office:value="190472.008" table:style-name="ce19">
            <text:p>190,472<text:s/></text:p>
          </table:table-cell>
          <table:table-cell office:value-type="float" office:value="437860.58" table:style-name="ce19">
            <text:p>437,861<text:s/></text:p>
          </table:table-cell>
          <table:table-cell office:value-type="float" office:value="8.5001797642176804" table:style-name="ce30">
            <text:p><text:s/>8.50<text:s/></text:p>
          </table:table-cell>
          <table:table-cell office:value-type="string" table:style-name="ce22">
            <text:p>醫療保健支出</text:p>
          </table:table-cell>
          <table:table-cell office:value-type="float" office:value="10791467" table:style-name="ce36">
            <text:p><text:s/>10,791,467<text:s/></text:p>
          </table:table-cell>
          <table:table-cell office:value-type="float" office:value="265601.571" table:style-name="ce24">
            <text:p><text:s/>265,602<text:s/></text:p>
          </table:table-cell>
          <table:table-cell office:value-type="float" office:value="243880.78599999999" table:style-name="ce36">
            <text:p><text:s/>243,881<text:s/></text:p>
          </table:table-cell>
          <table:table-cell office:value-type="float" office:value="509482.35700000002" table:style-name="ce36">
            <text:p><text:s/>509,482<text:s/></text:p>
          </table:table-cell>
          <table:table-cell office:value-type="float" office:value="4.7211593845396598" table:style-name="ce45">
            <text:p><text:s/>4.72<text:s/></text:p>
          </table:table-cell>
          <table:table-cell table:number-columns-repeated="16372"/>
        </table:table-row>
        <table:table-row table:style-name="ro2">
          <table:table-cell office:value-type="string" table:style-name="ce6">
            <text:p><text:s text:c="3"/>行政規費收入</text:p>
          </table:table-cell>
          <table:table-cell office:value-type="float" office:value="1478162" table:style-name="ce18">
            <text:p><text:s/>1,478,162<text:s/></text:p>
          </table:table-cell>
          <table:table-cell office:value-type="float" office:value="111292.985" table:style-name="ce19">
            <text:p>111,293<text:s/></text:p>
          </table:table-cell>
          <table:table-cell office:value-type="float" office:value="132878.52799999999" table:style-name="ce18">
            <text:p><text:s/>132,879<text:s/></text:p>
          </table:table-cell>
          <table:table-cell office:value-type="float" office:value="244171.51300000001" table:style-name="ce18">
            <text:p><text:s/>244,172<text:s/></text:p>
          </table:table-cell>
          <table:table-cell office:value-type="float" office:value="16.518589505074601" table:style-name="ce30">
            <text:p><text:s/>16.52<text:s/></text:p>
          </table:table-cell>
          <table:table-cell office:value-type="string" table:style-name="ce22">
            <text:p>環境保護支出</text:p>
          </table:table-cell>
          <table:table-cell office:value-type="float" office:value="6625868" table:style-name="ce36">
            <text:p><text:s/>6,625,868<text:s/></text:p>
          </table:table-cell>
          <table:table-cell office:value-type="float" office:value="283291.57199999999" table:style-name="ce24">
            <text:p><text:s/>283,292<text:s/></text:p>
          </table:table-cell>
          <table:table-cell office:value-type="float" office:value="891906.87199999997" table:style-name="ce36">
            <text:p><text:s/>891,907<text:s/></text:p>
          </table:table-cell>
          <table:table-cell office:value-type="float" office:value="1175198.4439999999" table:style-name="ce36">
            <text:p><text:s/>1,175,198<text:s/></text:p>
          </table:table-cell>
          <table:table-cell office:value-type="float" office:value="17.7365206188834" table:style-name="ce45">
            <text:p><text:s/>17.74<text:s/></text:p>
          </table:table-cell>
          <table:table-cell table:number-columns-repeated="16372"/>
        </table:table-row>
        <table:table-row table:style-name="ro2">
          <table:table-cell office:value-type="string" table:style-name="ce6">
            <text:p><text:s text:c="3"/>使用規費收入</text:p>
          </table:table-cell>
          <table:table-cell office:value-type="float" office:value="3673030" table:style-name="ce18">
            <text:p><text:s/>3,673,030<text:s/></text:p>
          </table:table-cell>
          <table:table-cell office:value-type="float" office:value="136095.587" table:style-name="ce19">
            <text:p>136,096<text:s/></text:p>
          </table:table-cell>
          <table:table-cell office:value-type="float" office:value="57593.48" table:style-name="ce18">
            <text:p><text:s/>57,593<text:s/></text:p>
          </table:table-cell>
          <table:table-cell office:value-type="float" office:value="193689.06700000001" table:style-name="ce18">
            <text:p><text:s/>193,689<text:s/></text:p>
          </table:table-cell>
          <table:table-cell office:value-type="float" office:value="5.2732775664778098" table:style-name="ce30">
            <text:p><text:s/>5.27<text:s/></text:p>
          </table:table-cell>
          <table:table-cell office:value-type="string" table:style-name="ce22">
            <text:p>社區發展支出</text:p>
          </table:table-cell>
          <table:table-cell office:value-type="float" office:value="745813" table:style-name="ce36">
            <text:p><text:s/>745,813<text:s/></text:p>
          </table:table-cell>
          <table:table-cell office:value-type="float" office:value="11702.252" table:style-name="ce24">
            <text:p><text:s/>11,702<text:s/></text:p>
          </table:table-cell>
          <table:table-cell office:value-type="float" office:value="214643.55900000001" table:style-name="ce36">
            <text:p><text:s/>214,644<text:s/></text:p>
          </table:table-cell>
          <table:table-cell office:value-type="float" office:value="226345.81099999999" table:style-name="ce36">
            <text:p><text:s/>226,346<text:s/></text:p>
          </table:table-cell>
          <table:table-cell office:value-type="float" office:value="30.3488690864868" table:style-name="ce45">
            <text:p><text:s/>30.35<text:s/></text:p>
          </table:table-cell>
          <table:table-cell table:number-columns-repeated="16372"/>
        </table:table-row>
        <table:table-row table:style-name="ro2">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退休撫卹給付支出</text:p>
          </table:table-cell>
          <table:table-cell office:value-type="float" office:value="3247144" table:style-name="ce36">
            <text:p><text:s/>3,247,144<text:s/></text:p>
          </table:table-cell>
          <table:table-cell office:value-type="float" office:value="140574.16800000001" table:style-name="ce24">
            <text:p><text:s/>140,574<text:s/></text:p>
          </table:table-cell>
          <table:table-cell office:value-type="float" office:value="284622.42700000003" table:style-name="ce36">
            <text:p><text:s/>284,622<text:s/></text:p>
          </table:table-cell>
          <table:table-cell office:value-type="float" office:value="425196.59499999997" table:style-name="ce36">
            <text:p><text:s/>425,197<text:s/></text:p>
          </table:table-cell>
          <table:table-cell office:value-type="float" office:value="13.0944791792418" table:style-name="ce45">
            <text:p><text:s/>13.09<text:s/></text:p>
          </table:table-cell>
          <table:table-cell table:number-columns-repeated="16372"/>
        </table:table-row>
        <table:table-row table:style-name="ro2">
          <table:table-cell office:value-type="string" table:style-name="ce10">
            <text:p>財產收入</text:p>
          </table:table-cell>
          <table:table-cell office:value-type="float" office:value="631344" table:style-name="ce19">
            <text:p>631,344<text:s/></text:p>
          </table:table-cell>
          <table:table-cell office:value-type="float" office:value="121745.101" table:style-name="ce19">
            <text:p>121,745<text:s/></text:p>
          </table:table-cell>
          <table:table-cell office:value-type="float" office:value="62317.161" table:style-name="ce19">
            <text:p>62,317<text:s/></text:p>
          </table:table-cell>
          <table:table-cell office:value-type="float" office:value="184062.26199999999" table:style-name="ce19">
            <text:p>184,062<text:s/></text:p>
          </table:table-cell>
          <table:table-cell office:value-type="float" office:value="29.1540367850174" table:style-name="ce30">
            <text:p><text:s/>29.15<text:s/></text:p>
          </table:table-cell>
          <table:table-cell office:value-type="string" table:style-name="ce22">
            <text:p>債務付息支出</text:p>
          </table:table-cell>
          <table:table-cell office:value-type="float" office:value="2200000" table:style-name="ce36">
            <text:p><text:s/>2,200,000<text:s/></text:p>
          </table:table-cell>
          <table:table-cell office:value-type="float" office:value="12888.153" table:style-name="ce24">
            <text:p><text:s/>12,888<text:s/></text:p>
          </table:table-cell>
          <table:table-cell office:value-type="float" office:value="669923.01199999999" table:style-name="ce36">
            <text:p><text:s/>669,923<text:s/></text:p>
          </table:table-cell>
          <table:table-cell office:value-type="float" office:value="682811.16500000004" table:style-name="ce36">
            <text:p><text:s/>682,811<text:s/></text:p>
          </table:table-cell>
          <table:table-cell office:value-type="float" office:value="31.036871136363601" table:style-name="ce45">
            <text:p><text:s/>31.04<text:s/></text:p>
          </table:table-cell>
          <table:table-cell table:number-columns-repeated="16372"/>
        </table:table-row>
        <table:table-row table:style-name="ro2">
          <table:table-cell office:value-type="string" table:style-name="ce6">
            <text:p><text:s text:c="3"/>財產孳息</text:p>
          </table:table-cell>
          <table:table-cell office:value-type="float" office:value="560073" table:style-name="ce18">
            <text:p><text:s/>560,073<text:s/></text:p>
          </table:table-cell>
          <table:table-cell office:value-type="float" office:value="118467.04300000001" table:style-name="ce19">
            <text:p>118,467<text:s/></text:p>
          </table:table-cell>
          <table:table-cell office:value-type="float" office:value="56241.165999999997" table:style-name="ce18">
            <text:p><text:s/>56,241<text:s/></text:p>
          </table:table-cell>
          <table:table-cell office:value-type="float" office:value="174708.209" table:style-name="ce18">
            <text:p><text:s/>174,708<text:s/></text:p>
          </table:table-cell>
          <table:table-cell office:value-type="float" office:value="31.193828125976399" table:style-name="ce30">
            <text:p><text:s/>31.19<text:s/></text:p>
          </table:table-cell>
          <table:table-cell office:value-type="string" table:style-name="ce22">
            <text:p>其他支出</text:p>
          </table:table-cell>
          <table:table-cell office:value-type="float" office:value="1730000" table:style-name="ce36">
            <text:p><text:s/>1,730,000<text:s/></text:p>
          </table:table-cell>
          <table:table-cell office:value-type="float" office:value="8112.65" table:style-name="ce24">
            <text:p><text:s/>8,113<text:s/></text:p>
          </table:table-cell>
          <table:table-cell office:value-type="float" office:value="7672.2160000000003" table:style-name="ce36">
            <text:p><text:s/>7,672<text:s/></text:p>
          </table:table-cell>
          <table:table-cell office:value-type="float" office:value="15784.866" table:style-name="ce36">
            <text:p><text:s/>15,785<text:s/></text:p>
          </table:table-cell>
          <table:table-cell office:value-type="float" office:value="0.91242000000000001" table:style-name="ce45">
            <text:p><text:s/>0.91<text:s/></text:p>
          </table:table-cell>
          <table:table-cell table:number-columns-repeated="16372"/>
        </table:table-row>
        <table:table-row table:style-name="ro2">
          <table:table-cell office:value-type="string" table:style-name="ce6">
            <text:p><text:s text:c="3"/>廢棄物資售價</text:p>
          </table:table-cell>
          <table:table-cell office:value-type="float" office:value="71271" table:style-name="ce18">
            <text:p><text:s/>71,271<text:s/></text:p>
          </table:table-cell>
          <table:table-cell office:value-type="float" office:value="3278.058" table:style-name="ce19">
            <text:p>3,278<text:s/></text:p>
          </table:table-cell>
          <table:table-cell office:value-type="float" office:value="6075.9949999999999" table:style-name="ce18">
            <text:p><text:s/>6,076<text:s/></text:p>
          </table:table-cell>
          <table:table-cell office:value-type="float" office:value="9354.0529999999999" table:style-name="ce18">
            <text:p><text:s/>9,354<text:s/></text:p>
          </table:table-cell>
          <table:table-cell office:value-type="float" office:value="13.1246271274431" table:style-name="ce30">
            <text:p><text:s/>13.12<text:s/></text:p>
          </table:table-cell>
          <table:table-cell office:value-type="string" table:style-name="ce22">
            <text:p>第二預備金</text:p>
          </table:table-cell>
          <table:table-cell office:value-type="float" office:value="264478" table:style-name="ce36">
            <text:p><text:s/>264,478<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16372"/>
        </table:table-row>
        <table:table-row table:style-name="ro2">
          <table:table-cell office:value-type="string" table:style-name="ce10">
            <text:p>營業盈餘及事業收入</text:p>
          </table:table-cell>
          <table:table-cell office:value-type="float" office:value="15854785" table:style-name="ce18">
            <text:p><text:s/>15,854,785<text:s/></text:p>
          </table:table-cell>
          <table:table-cell office:value-type="float" office:value="0" table:style-name="ce18">
            <text:p><text:s/>-<text:s/></text:p>
          </table:table-cell>
          <table:table-cell office:value-type="float" office:value="4785" table:style-name="ce18">
            <text:p><text:s/>4,785<text:s/></text:p>
          </table:table-cell>
          <table:table-cell office:value-type="float" office:value="4785" table:style-name="ce18">
            <text:p><text:s/>4,785<text:s/></text:p>
          </table:table-cell>
          <table:table-cell office:value-type="float" office:value="3.0180163275629401E-2" table:style-name="ce30">
            <text:p><text:s/>0.03<text:s/></text:p>
          </table:table-cell>
          <table:table-cell table:style-name="ce22"/>
          <table:table-cell table:number-columns-repeated="4" table:style-name="ce18"/>
          <table:table-cell table:style-name="ce46"/>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7"/>
          <table:table-cell office:value-type="string" table:style-name="ce16">
            <text:p>編製機關</text:p>
          </table:table-cell>
          <table:table-cell table:style-name="ce16"/>
          <table:table-cell office:value-type="string" table:number-columns-spanned="2" table:number-rows-spanned="1" table:style-name="ce51">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2">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53">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54">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5"/>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3年2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8">
            <text:p>科目</text:p>
          </table:table-cell>
          <table:table-cell office:value-type="string" table:number-columns-spanned="5" table:number-rows-spanned="1" table:style-name="ce51">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1">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2">
          <table:table-cell office:value-type="string" table:style-name="ce10">
            <text:p>補助收入</text:p>
          </table:table-cell>
          <table:table-cell office:value-type="float" office:value="51021153" table:style-name="ce18">
            <text:p><text:s/>51,021,153<text:s/></text:p>
          </table:table-cell>
          <table:table-cell office:value-type="float" office:value="6784198.5839999998" table:style-name="ce19">
            <text:p>6,784,199<text:s/></text:p>
          </table:table-cell>
          <table:table-cell office:value-type="float" office:value="4678659.7580000004" table:style-name="ce19">
            <text:p>4,678,660<text:s/></text:p>
          </table:table-cell>
          <table:table-cell office:value-type="float" office:value="11462858.342" table:style-name="ce19">
            <text:p>11,462,858<text:s/></text:p>
          </table:table-cell>
          <table:table-cell office:value-type="float" office:value="22.466874360914598" table:style-name="ce30">
            <text:p><text:s/>22.47<text:s/></text:p>
          </table:table-cell>
          <table:table-cell office:value-type="string" table:style-name="ce22">
            <text:p>資本門</text:p>
          </table:table-cell>
          <table:table-cell office:value-type="float" office:value="31844002" table:style-name="ce24">
            <text:p><text:s/>31,844,002<text:s/></text:p>
          </table:table-cell>
          <table:table-cell office:value-type="float" office:value="319116.125" table:style-name="ce19">
            <text:p>319,116<text:s/></text:p>
          </table:table-cell>
          <table:table-cell office:value-type="float" office:value="3556345.432" table:style-name="ce24">
            <text:p><text:s/>3,556,345<text:s/></text:p>
          </table:table-cell>
          <table:table-cell office:value-type="float" office:value="3875461.557" table:style-name="ce24">
            <text:p><text:s/>3,875,462<text:s/></text:p>
          </table:table-cell>
          <table:table-cell office:value-type="float" office:value="12.170146067067799" table:style-name="ce45">
            <text:p><text:s/>12.17<text:s/></text:p>
          </table:table-cell>
          <table:table-cell table:number-columns-repeated="16372" table:style-name="ce1"/>
        </table:table-row>
        <table:table-row table:style-name="ro2">
          <table:table-cell office:value-type="string" table:style-name="ce6">
            <text:p><text:s text:c="3"/>上級政府補助收入</text:p>
          </table:table-cell>
          <table:table-cell office:value-type="float" office:value="51021153" table:style-name="ce18">
            <text:p><text:s/>51,021,153<text:s/></text:p>
          </table:table-cell>
          <table:table-cell office:value-type="float" office:value="6784198.5839999998" table:style-name="ce19">
            <text:p>6,784,199<text:s/></text:p>
          </table:table-cell>
          <table:table-cell office:value-type="float" office:value="4678659.7580000004" table:style-name="ce19">
            <text:p>4,678,660<text:s/></text:p>
          </table:table-cell>
          <table:table-cell office:value-type="float" office:value="11462858.342" table:style-name="ce19">
            <text:p>11,462,858<text:s/></text:p>
          </table:table-cell>
          <table:table-cell office:value-type="float" office:value="22.466874360914598" table:style-name="ce30">
            <text:p><text:s/>22.47<text:s/></text:p>
          </table:table-cell>
          <table:table-cell office:value-type="string" table:style-name="ce22">
            <text:p>行政支出</text:p>
          </table:table-cell>
          <table:table-cell office:value-type="float" office:value="212187" table:style-name="ce36">
            <text:p><text:s/>212,187<text:s/></text:p>
          </table:table-cell>
          <table:table-cell office:value-type="float" office:value="1094.202" table:style-name="ce24">
            <text:p><text:s/>1,094<text:s/></text:p>
          </table:table-cell>
          <table:table-cell office:value-type="float" office:value="65.081999999999994" table:style-name="ce36">
            <text:p><text:s/>65<text:s/></text:p>
          </table:table-cell>
          <table:table-cell office:value-type="float" office:value="1159.2840000000001" table:style-name="ce36">
            <text:p><text:s/>1,159<text:s/></text:p>
          </table:table-cell>
          <table:table-cell office:value-type="float" office:value="0.54635015340242299" table:style-name="ce45">
            <text:p><text:s/>0.55<text:s/></text:p>
          </table:table-cell>
          <table:table-cell table:number-columns-repeated="16372" table:style-name="ce1"/>
        </table:table-row>
        <table:table-row table:style-name="ro2">
          <table:table-cell office:value-type="string" table:style-name="ce6">
            <text:p><text:s text:c="6"/>一般性補助收入</text:p>
          </table:table-cell>
          <table:table-cell office:value-type="float" office:value="13250451" table:style-name="ce18">
            <text:p><text:s/>13,250,451<text:s/></text:p>
          </table:table-cell>
          <table:table-cell office:value-type="float" office:value="1099.09999999963" table:style-name="ce18">
            <text:p><text:s/>1,099<text:s/></text:p>
          </table:table-cell>
          <table:table-cell office:value-type="float" office:value="2753499.6120000002" table:style-name="ce18">
            <text:p><text:s/>2,753,500<text:s/></text:p>
          </table:table-cell>
          <table:table-cell office:value-type="float" office:value="2754598.7119999998" table:style-name="ce18">
            <text:p><text:s/>2,754,599<text:s/></text:p>
          </table:table-cell>
          <table:table-cell office:value-type="float" office:value="20.7887166406638" table:style-name="ce30">
            <text:p><text:s/>20.79<text:s/></text:p>
          </table:table-cell>
          <table:table-cell office:value-type="string" table:style-name="ce22">
            <text:p>立法支出</text:p>
          </table:table-cell>
          <table:table-cell office:value-type="float" office:value="6780" table:style-name="ce36">
            <text:p><text:s/>6,780<text:s/></text:p>
          </table:table-cell>
          <table:table-cell office:value-type="float" office:value="15.3" table:style-name="ce24">
            <text:p><text:s/>15<text:s/></text:p>
          </table:table-cell>
          <table:table-cell office:value-type="float" office:value="57.881999999999998" table:style-name="ce36">
            <text:p><text:s/>58<text:s/></text:p>
          </table:table-cell>
          <table:table-cell office:value-type="float" office:value="73.182000000000002" table:style-name="ce36">
            <text:p><text:s/>73<text:s/></text:p>
          </table:table-cell>
          <table:table-cell office:value-type="float" office:value="1.0793805309734501" table:style-name="ce45">
            <text:p><text:s/>1.08<text:s/></text:p>
          </table:table-cell>
          <table:table-cell table:number-columns-repeated="16372" table:style-name="ce1"/>
        </table:table-row>
        <table:table-row table:style-name="ro2">
          <table:table-cell office:value-type="string" table:style-name="ce6">
            <text:p><text:s text:c="6"/>計畫型補助收入</text:p>
          </table:table-cell>
          <table:table-cell office:value-type="float" office:value="37770702" table:style-name="ce18">
            <text:p><text:s/>37,770,702<text:s/></text:p>
          </table:table-cell>
          <table:table-cell office:value-type="float" office:value="6783099.4840000002" table:style-name="ce19">
            <text:p>6,783,099<text:s/></text:p>
          </table:table-cell>
          <table:table-cell office:value-type="float" office:value="1925160.1459999999" table:style-name="ce18">
            <text:p><text:s/>1,925,160<text:s/></text:p>
          </table:table-cell>
          <table:table-cell office:value-type="float" office:value="8708259.6300000008" table:style-name="ce18">
            <text:p><text:s/>8,708,260<text:s/></text:p>
          </table:table-cell>
          <table:table-cell office:value-type="float" office:value="23.055593803895899" table:style-name="ce30">
            <text:p><text:s/>23.06<text:s/></text:p>
          </table:table-cell>
          <table:table-cell office:value-type="string" table:style-name="ce22">
            <text:p>民政支出</text:p>
          </table:table-cell>
          <table:table-cell office:value-type="float" office:value="2319167" table:style-name="ce36">
            <text:p><text:s/>2,319,167<text:s/></text:p>
          </table:table-cell>
          <table:table-cell office:value-type="float" office:value="18487.816999999999" table:style-name="ce24">
            <text:p><text:s/>18,488<text:s/></text:p>
          </table:table-cell>
          <table:table-cell office:value-type="float" office:value="183799.85500000001" table:style-name="ce36">
            <text:p><text:s/>183,800<text:s/></text:p>
          </table:table-cell>
          <table:table-cell office:value-type="float" office:value="202287.67199999999" table:style-name="ce36">
            <text:p><text:s/>202,288<text:s/></text:p>
          </table:table-cell>
          <table:table-cell office:value-type="float" office:value="8.7224280097121092" table:style-name="ce45">
            <text:p><text:s/>8.72<text:s/></text:p>
          </table:table-cell>
          <table:table-cell table:number-columns-repeated="16372" table:style-name="ce1"/>
        </table:table-row>
        <table:table-row table:style-name="ro2">
          <table:table-cell office:value-type="string" table:style-name="ce10">
            <text:p>捐獻及贈與收入</text:p>
          </table:table-cell>
          <table:table-cell office:value-type="float" office:value="535708" table:style-name="ce18">
            <text:p><text:s/>535,708<text:s/></text:p>
          </table:table-cell>
          <table:table-cell office:value-type="float" office:value="22258.82" table:style-name="ce19">
            <text:p>22,259<text:s/></text:p>
          </table:table-cell>
          <table:table-cell office:value-type="float" office:value="111559.64" table:style-name="ce18">
            <text:p><text:s/>111,560<text:s/></text:p>
          </table:table-cell>
          <table:table-cell office:value-type="float" office:value="133818.46" table:style-name="ce18">
            <text:p><text:s/>133,818<text:s/></text:p>
          </table:table-cell>
          <table:table-cell office:value-type="float" office:value="24.979738962270499" table:style-name="ce30">
            <text:p><text:s/>24.98<text:s/></text:p>
          </table:table-cell>
          <table:table-cell office:value-type="string" table:style-name="ce22">
            <text:p>警政支出</text:p>
          </table:table-cell>
          <table:table-cell office:value-type="float" office:value="350561" table:style-name="ce36">
            <text:p><text:s/>350,561<text:s/></text:p>
          </table:table-cell>
          <table:table-cell office:value-type="float" office:value="18264.545999999998" table:style-name="ce24">
            <text:p><text:s/>18,265<text:s/></text:p>
          </table:table-cell>
          <table:table-cell office:value-type="float" office:value="110.536" table:style-name="ce36">
            <text:p><text:s/>111<text:s/></text:p>
          </table:table-cell>
          <table:table-cell office:value-type="float" office:value="18375.081999999999" table:style-name="ce36">
            <text:p><text:s/>18,375<text:s/></text:p>
          </table:table-cell>
          <table:table-cell office:value-type="float" office:value="5.24162185753692" table:style-name="ce45">
            <text:p><text:s/>5.24<text:s/></text:p>
          </table:table-cell>
          <table:table-cell table:number-columns-repeated="16372" table:style-name="ce1"/>
        </table:table-row>
        <table:table-row table:style-name="ro2">
          <table:table-cell office:value-type="string" table:style-name="ce10">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財務支出</text:p>
          </table:table-cell>
          <table:table-cell office:value-type="float" office:value="11184" table:style-name="ce36">
            <text:p><text:s/>11,184<text:s/></text:p>
          </table:table-cell>
          <table:table-cell office:value-type="float" office:value="15.015000000000001" table:style-name="ce24">
            <text:p><text:s/>15<text:s/></text:p>
          </table:table-cell>
          <table:table-cell office:value-type="float" office:value="96.9" table:style-name="ce36">
            <text:p><text:s/>97<text:s/></text:p>
          </table:table-cell>
          <table:table-cell office:value-type="float" office:value="111.91500000000001" table:style-name="ce36">
            <text:p><text:s/>112<text:s/></text:p>
          </table:table-cell>
          <table:table-cell office:value-type="float" office:value="1.0006706008583699" table:style-name="ce45">
            <text:p><text:s/>1.00<text:s/></text:p>
          </table:table-cell>
          <table:table-cell table:number-columns-repeated="16372" table:style-name="ce1"/>
        </table:table-row>
        <table:table-row table:style-name="ro2">
          <table:table-cell office:value-type="string" table:style-name="ce10">
            <text:p>其他收入</text:p>
          </table:table-cell>
          <table:table-cell office:value-type="float" office:value="5127465" table:style-name="ce18">
            <text:p><text:s/>5,127,465<text:s/></text:p>
          </table:table-cell>
          <table:table-cell office:value-type="float" office:value="105388.814" table:style-name="ce19">
            <text:p>105,389<text:s/></text:p>
          </table:table-cell>
          <table:table-cell office:value-type="float" office:value="9136.3700000000008" table:style-name="ce18">
            <text:p><text:s/>9,136<text:s/></text:p>
          </table:table-cell>
          <table:table-cell office:value-type="float" office:value="114525.18399999999" table:style-name="ce18">
            <text:p><text:s/>114,525<text:s/></text:p>
          </table:table-cell>
          <table:table-cell office:value-type="float" office:value="2.2335634470444901" table:style-name="ce30">
            <text:p><text:s/>2.23<text:s/></text:p>
          </table:table-cell>
          <table:table-cell office:value-type="string" table:style-name="ce22">
            <text:p>教育支出</text:p>
          </table:table-cell>
          <table:table-cell office:value-type="float" office:value="3641178" table:style-name="ce36">
            <text:p><text:s/>3,641,178<text:s/></text:p>
          </table:table-cell>
          <table:table-cell office:value-type="float" office:value="2974.94400000013" table:style-name="ce24">
            <text:p><text:s/>2,975<text:s/></text:p>
          </table:table-cell>
          <table:table-cell office:value-type="float" office:value="2276737" table:style-name="ce36">
            <text:p><text:s/>2,276,737<text:s/></text:p>
          </table:table-cell>
          <table:table-cell office:value-type="float" office:value="2279711.9440000001" table:style-name="ce36">
            <text:p><text:s/>2,279,712<text:s/></text:p>
          </table:table-cell>
          <table:table-cell office:value-type="float" office:value="62.609187026835798" table:style-name="ce45">
            <text:p><text:s/>62.61<text:s/></text:p>
          </table:table-cell>
          <table:table-cell table:number-columns-repeated="16372" table:style-name="ce1"/>
        </table:table-row>
        <table:table-row table:style-name="ro2">
          <table:table-cell table:style-name="ce11"/>
          <table:table-cell table:style-name="ce22"/>
          <table:table-cell table:number-columns-repeated="3" table:style-name="ce19"/>
          <table:table-cell table:style-name="ce30"/>
          <table:table-cell office:value-type="string" table:style-name="ce22">
            <text:p>文化支出</text:p>
          </table:table-cell>
          <table:table-cell office:value-type="float" office:value="3101771" table:style-name="ce36">
            <text:p><text:s/>3,101,771<text:s/></text:p>
          </table:table-cell>
          <table:table-cell office:value-type="float" office:value="135736.08499999999" table:style-name="ce24">
            <text:p><text:s/>135,736<text:s/></text:p>
          </table:table-cell>
          <table:table-cell office:value-type="float" office:value="662.19" table:style-name="ce36">
            <text:p><text:s/>662<text:s/></text:p>
          </table:table-cell>
          <table:table-cell office:value-type="float" office:value="136398.27499999999" table:style-name="ce36">
            <text:p><text:s/>136,398<text:s/></text:p>
          </table:table-cell>
          <table:table-cell office:value-type="float" office:value="4.3974321444104003" table:style-name="ce45">
            <text:p><text:s/>4.40<text:s/></text:p>
          </table:table-cell>
          <table:table-cell table:number-columns-repeated="16372" table:style-name="ce1"/>
        </table:table-row>
        <table:table-row table:style-name="ro2">
          <table:table-cell office:value-type="string" table:style-name="ce10">
            <text:p>資本門</text:p>
          </table:table-cell>
          <table:table-cell office:value-type="float" office:value="40000" table:style-name="ce18">
            <text:p><text:s/>40,000<text:s/></text:p>
          </table:table-cell>
          <table:table-cell office:value-type="float" office:value="2941" table:style-name="ce18">
            <text:p><text:s/>2,941<text:s/></text:p>
          </table:table-cell>
          <table:table-cell office:value-type="float" office:value="10673.2" table:style-name="ce18">
            <text:p><text:s/>10,673<text:s/></text:p>
          </table:table-cell>
          <table:table-cell office:value-type="float" office:value="13614.2" table:style-name="ce18">
            <text:p><text:s/>13,614<text:s/></text:p>
          </table:table-cell>
          <table:table-cell office:value-type="float" office:value="34.035499999999999" table:style-name="ce30">
            <text:p><text:s/>34.04<text:s/></text:p>
          </table:table-cell>
          <table:table-cell office:value-type="string" table:style-name="ce22">
            <text:p>農業支出</text:p>
          </table:table-cell>
          <table:table-cell office:value-type="float" office:value="1383723" table:style-name="ce36">
            <text:p><text:s/>1,383,723<text:s/></text:p>
          </table:table-cell>
          <table:table-cell office:value-type="float" office:value="7874.0540000000001" table:style-name="ce24">
            <text:p><text:s/>7,874<text:s/></text:p>
          </table:table-cell>
          <table:table-cell office:value-type="float" office:value="3537.8159999999998" table:style-name="ce36">
            <text:p><text:s/>3,538<text:s/></text:p>
          </table:table-cell>
          <table:table-cell office:value-type="float" office:value="11411.87" table:style-name="ce36">
            <text:p><text:s/>11,412<text:s/></text:p>
          </table:table-cell>
          <table:table-cell office:value-type="float" office:value="0.82472214453326298" table:style-name="ce45">
            <text:p><text:s/>0.82<text:s/></text:p>
          </table:table-cell>
          <table:table-cell table:number-columns-repeated="16372" table:style-name="ce1"/>
        </table:table-row>
        <table:table-row table:style-name="ro2">
          <table:table-cell office:value-type="string" table:style-name="ce6">
            <text:p>財產收入</text:p>
          </table:table-cell>
          <table:table-cell office:value-type="float" office:value="40000" table:style-name="ce18">
            <text:p><text:s/>40,000<text:s/></text:p>
          </table:table-cell>
          <table:table-cell office:value-type="float" office:value="2941" table:style-name="ce18">
            <text:p><text:s/>2,941<text:s/></text:p>
          </table:table-cell>
          <table:table-cell office:value-type="float" office:value="10673.2" table:style-name="ce18">
            <text:p><text:s/>10,673<text:s/></text:p>
          </table:table-cell>
          <table:table-cell office:value-type="float" office:value="13614.2" table:style-name="ce18">
            <text:p><text:s/>13,614<text:s/></text:p>
          </table:table-cell>
          <table:table-cell office:value-type="float" office:value="34.035499999999999" table:style-name="ce30">
            <text:p><text:s/>34.04<text:s/></text:p>
          </table:table-cell>
          <table:table-cell office:value-type="string" table:style-name="ce22">
            <text:p>工業支出</text:p>
          </table:table-cell>
          <table:table-cell office:value-type="float" office:value="1556180" table:style-name="ce36">
            <text:p><text:s/>1,556,180<text:s/></text:p>
          </table:table-cell>
          <table:table-cell office:value-type="float" office:value="16023.019" table:style-name="ce40">
            <text:p>16,023<text:s/></text:p>
          </table:table-cell>
          <table:table-cell office:value-type="float" office:value="31852.210999999999" table:style-name="ce36">
            <text:p><text:s/>31,852<text:s/></text:p>
          </table:table-cell>
          <table:table-cell office:value-type="float" office:value="47875.23" table:style-name="ce36">
            <text:p><text:s/>47,875<text:s/></text:p>
          </table:table-cell>
          <table:table-cell office:value-type="float" office:value="3.0764583788507802" table:style-name="ce45">
            <text:p><text:s/>3.08<text:s/></text:p>
          </table:table-cell>
          <table:table-cell table:number-columns-repeated="16372" table:style-name="ce1"/>
        </table:table-row>
        <table:table-row table:style-name="ro2">
          <table:table-cell office:value-type="string" table:style-name="ce6">
            <text:p><text:s text:c="3"/>財產售價</text:p>
          </table:table-cell>
          <table:table-cell office:value-type="float" office:value="40000" table:style-name="ce18">
            <text:p><text:s/>40,000<text:s/></text:p>
          </table:table-cell>
          <table:table-cell office:value-type="float" office:value="2941" table:style-name="ce18">
            <text:p><text:s/>2,941<text:s/></text:p>
          </table:table-cell>
          <table:table-cell office:value-type="float" office:value="10673.2" table:style-name="ce18">
            <text:p><text:s/>10,673<text:s/></text:p>
          </table:table-cell>
          <table:table-cell office:value-type="float" office:value="13614.2" table:style-name="ce18">
            <text:p><text:s/>13,614<text:s/></text:p>
          </table:table-cell>
          <table:table-cell office:value-type="float" office:value="34.035499999999999" table:style-name="ce30">
            <text:p><text:s/>34.04<text:s/></text:p>
          </table:table-cell>
          <table:table-cell office:value-type="string" table:style-name="ce22">
            <text:p>交通支出</text:p>
          </table:table-cell>
          <table:table-cell office:value-type="float" office:value="11776513" table:style-name="ce36">
            <text:p><text:s/>11,776,513<text:s/></text:p>
          </table:table-cell>
          <table:table-cell office:value-type="float" office:value="82280.762999999904" table:style-name="ce40">
            <text:p>82,281<text:s/></text:p>
          </table:table-cell>
          <table:table-cell office:value-type="float" office:value="1043371.072" table:style-name="ce36">
            <text:p><text:s/>1,043,371<text:s/></text:p>
          </table:table-cell>
          <table:table-cell office:value-type="float" office:value="1125651.835" table:style-name="ce36">
            <text:p><text:s/>1,125,652<text:s/></text:p>
          </table:table-cell>
          <table:table-cell office:value-type="float" office:value="9.5584476916044707" table:style-name="ce45">
            <text:p><text:s/>9.56<text:s/></text:p>
          </table:table-cell>
          <table:table-cell table:number-columns-repeated="2" table:style-name="ce49"/>
          <table:table-cell table:number-columns-repeated="16370"/>
        </table:table-row>
        <table:table-row table:style-name="ro2">
          <table:table-cell office:value-type="string" table:style-name="ce6">
            <text:p><text:s text:c="3"/>財產作價</text:p>
          </table:table-cell>
          <table:table-cell office:value-type="float" office:value="0" table:style-name="ce18">
            <text:p><text:s/>-<text:s/></text:p>
          </table:table-cell>
          <table:table-cell office:value-type="float" office:value="0" table:style-name="ce18">
            <text:p><text:s/>-<text:s/></text:p>
          </table:table-cell>
          <table:table-cell table:style-name="ce26"/>
          <table:table-cell office:value-type="float" office:value="0" table:style-name="ce18">
            <text:p><text:s/>-<text:s/></text:p>
          </table:table-cell>
          <table:table-cell office:value-type="string" table:style-name="ce30">
            <text:p>--</text:p>
          </table:table-cell>
          <table:table-cell office:value-type="string" table:style-name="ce22">
            <text:p>其他經濟服務支出</text:p>
          </table:table-cell>
          <table:table-cell office:value-type="float" office:value="552237" table:style-name="ce36">
            <text:p><text:s/>552,237<text:s/></text:p>
          </table:table-cell>
          <table:table-cell office:value-type="float" office:value="11453.013999999999" table:style-name="ce40">
            <text:p>11,453<text:s/></text:p>
          </table:table-cell>
          <table:table-cell office:value-type="float" office:value="5858.6639999999998" table:style-name="ce42">
            <text:p>5,859<text:s/></text:p>
          </table:table-cell>
          <table:table-cell office:value-type="float" office:value="17311.678" table:style-name="ce40">
            <text:p>17,312<text:s/></text:p>
          </table:table-cell>
          <table:table-cell office:value-type="float" office:value="3.13482761930113" table:style-name="ce47">
            <text:p>3.13<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福利服務支出</text:p>
          </table:table-cell>
          <table:table-cell office:value-type="float" office:value="782433" table:style-name="ce36">
            <text:p><text:s/>782,433<text:s/></text:p>
          </table:table-cell>
          <table:table-cell office:value-type="float" office:value="237.8" table:style-name="ce40">
            <text:p>238<text:s/></text:p>
          </table:table-cell>
          <table:table-cell office:value-type="float" office:value="113.5" table:style-name="ce36">
            <text:p><text:s/>114<text:s/></text:p>
          </table:table-cell>
          <table:table-cell office:value-type="float" office:value="351.3" table:style-name="ce36">
            <text:p><text:s/>351<text:s/></text:p>
          </table:table-cell>
          <table:table-cell office:value-type="float" office:value="4.4898413027057903E-2" table:style-name="ce45">
            <text:p><text:s/>0.04<text:s/></text:p>
          </table:table-cell>
          <table:table-cell table:style-name="ce49"/>
          <table:table-cell table:style-name="ce50"/>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國民就業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醫療保健支出</text:p>
          </table:table-cell>
          <table:table-cell office:value-type="float" office:value="92600" table:style-name="ce36">
            <text:p><text:s/>92,600<text:s/></text:p>
          </table:table-cell>
          <table:table-cell office:value-type="float" office:value="97.975999999999999" table:style-name="ce24">
            <text:p><text:s/>98<text:s/></text:p>
          </table:table-cell>
          <table:table-cell table:style-name="ce36"/>
          <table:table-cell office:value-type="float" office:value="97.975999999999999" table:style-name="ce36">
            <text:p><text:s/>98<text:s/></text:p>
          </table:table-cell>
          <table:table-cell office:value-type="float" office:value="0.105805615550756" table:style-name="ce45">
            <text:p><text:s/>0.11<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環境保護支出</text:p>
          </table:table-cell>
          <table:table-cell office:value-type="float" office:value="3774254" table:style-name="ce36">
            <text:p><text:s/>3,774,254<text:s/></text:p>
          </table:table-cell>
          <table:table-cell office:value-type="float" office:value="22512.017" table:style-name="ce24">
            <text:p><text:s/>22,512<text:s/></text:p>
          </table:table-cell>
          <table:table-cell office:value-type="float" office:value="9251.9950000000008" table:style-name="ce36">
            <text:p><text:s/>9,252<text:s/></text:p>
          </table:table-cell>
          <table:table-cell office:value-type="float" office:value="31764.011999999999" table:style-name="ce36">
            <text:p><text:s/>31,764<text:s/></text:p>
          </table:table-cell>
          <table:table-cell office:value-type="float" office:value="0.84159709441918795" table:style-name="ce45">
            <text:p><text:s/>0.84<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區發展支出</text:p>
          </table:table-cell>
          <table:table-cell office:value-type="float" office:value="478234" table:style-name="ce36">
            <text:p><text:s/>478,234<text:s/></text:p>
          </table:table-cell>
          <table:table-cell office:value-type="float" office:value="2049.5729999999999" table:style-name="ce36">
            <text:p><text:s/>2,050<text:s/></text:p>
          </table:table-cell>
          <table:table-cell office:value-type="float" office:value="830.72900000000004" table:style-name="ce36">
            <text:p><text:s/>831<text:s/></text:p>
          </table:table-cell>
          <table:table-cell office:value-type="float" office:value="2880.3020000000001" table:style-name="ce36">
            <text:p><text:s/>2,880<text:s/></text:p>
          </table:table-cell>
          <table:table-cell office:value-type="float" office:value="0.60227880075444196" table:style-name="ce45">
            <text:p><text:s/>0.60<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其他支出</text:p>
          </table:table-cell>
          <table:table-cell office:value-type="float" office:value="1630000" table:style-name="ce36">
            <text:p><text:s/>1,630,000<text:s/></text:p>
          </table:table-cell>
          <table:table-cell office:value-type="float" office:value="0" table:style-name="ce24">
            <text:p><text:s/>-<text:s text:c="4"/></text:p>
          </table:table-cell>
          <table:table-cell table:style-name="ce36"/>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第二預備金</text:p>
          </table:table-cell>
          <table:table-cell office:value-type="float" office:value="175000" table:style-name="ce38">
            <text:p><text:s/>175,000<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9"/>
          <table:table-cell office:value-type="string" table:style-name="ce39">
            <text:p><text:s/></text:p>
          </table:table-cell>
          <table:table-cell office:value-type="string" table:style-name="ce39">
            <text:p><text:s/></text:p>
          </table:table-cell>
          <table:table-cell table:style-name="ce46"/>
          <table:table-cell table:number-columns-repeated="2" table:style-name="ce49"/>
          <table:table-cell table:number-columns-repeated="16370"/>
        </table:table-row>
        <table:table-row table:style-name="ro2">
          <table:table-cell office:value-type="string" table:style-name="ce6">
            <text:p>融資性收入</text:p>
          </table:table-cell>
          <table:table-cell office:value-type="float" office:value="117449924" table:style-name="ce18">
            <text:p><text:s/>117,449,924<text:s/></text:p>
          </table:table-cell>
          <table:table-cell office:value-type="float" office:value="0" table:style-name="ce24">
            <text:p><text:s/>-<text:s text:c="4"/></text:p>
          </table:table-cell>
          <table:table-cell office:value-type="float" office:value="35000000" table:style-name="ce19">
            <text:p>35,000,000<text:s/></text:p>
          </table:table-cell>
          <table:table-cell office:value-type="float" office:value="35000000" table:style-name="ce19">
            <text:p>35,000,000<text:s/></text:p>
          </table:table-cell>
          <table:table-cell office:value-type="float" office:value="29.799934140442701" table:style-name="ce30">
            <text:p><text:s/>29.80<text:s/></text:p>
          </table:table-cell>
          <table:table-cell office:value-type="string" table:style-name="ce22">
            <text:p>融資性支出</text:p>
          </table:table-cell>
          <table:table-cell office:value-type="float" office:value="108000000" table:style-name="ce24">
            <text:p><text:s/>108,000,000<text:s/></text:p>
          </table:table-cell>
          <table:table-cell office:value-type="float" office:value="0" table:style-name="ce24">
            <text:p><text:s/>-<text:s text:c="4"/></text:p>
          </table:table-cell>
          <table:table-cell office:value-type="float" office:value="35000000" table:style-name="ce24">
            <text:p><text:s/>35,000,000<text:s/></text:p>
          </table:table-cell>
          <table:table-cell office:value-type="float" office:value="35000000" table:style-name="ce24">
            <text:p><text:s/>35,000,000<text:s/></text:p>
          </table:table-cell>
          <table:table-cell office:value-type="float" office:value="32.407407407407398" table:style-name="ce45">
            <text:p><text:s/>32.41<text:s/></text:p>
          </table:table-cell>
          <table:table-cell table:number-columns-repeated="2" table:style-name="ce49"/>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17449924" table:style-name="ce18">
            <text:p><text:s/>117,449,924<text:s/></text:p>
          </table:table-cell>
          <table:table-cell office:value-type="float" office:value="0" table:style-name="ce24">
            <text:p><text:s/>-<text:s text:c="4"/></text:p>
          </table:table-cell>
          <table:table-cell office:value-type="float" office:value="35000000" table:style-name="ce18">
            <text:p><text:s/>35,000,000<text:s/></text:p>
          </table:table-cell>
          <table:table-cell office:value-type="float" office:value="35000000" table:style-name="ce18">
            <text:p><text:s/>35,000,000<text:s/></text:p>
          </table:table-cell>
          <table:table-cell office:value-type="float" office:value="29.799934140442701" table:style-name="ce30">
            <text:p><text:s/>29.80<text:s/></text:p>
          </table:table-cell>
          <table:table-cell office:value-type="string" table:style-name="ce22">
            <text:p>債務還本</text:p>
          </table:table-cell>
          <table:table-cell office:value-type="float" office:value="108000000" table:style-name="ce24">
            <text:p><text:s/>108,000,000<text:s/></text:p>
          </table:table-cell>
          <table:table-cell office:value-type="float" office:value="0" table:style-name="ce24">
            <text:p><text:s/>-<text:s text:c="4"/></text:p>
          </table:table-cell>
          <table:table-cell office:value-type="float" office:value="35000000" table:style-name="ce24">
            <text:p><text:s/>35,000,000<text:s/></text:p>
          </table:table-cell>
          <table:table-cell office:value-type="float" office:value="35000000" table:style-name="ce24">
            <text:p><text:s/>35,000,000<text:s/></text:p>
          </table:table-cell>
          <table:table-cell office:value-type="float" office:value="32.407407407407398" table:style-name="ce45">
            <text:p><text:s/>32.41<text:s/></text:p>
          </table:table-cell>
          <table:table-cell table:number-columns-repeated="2" table:style-name="ce49"/>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61">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62">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62">
            <text:p>中華民國113年3月8日編製</text:p>
          </table:table-cell>
          <table:covered-table-cell table:number-columns-repeated="2"/>
          <table:table-cell table:number-columns-repeated="16373"/>
        </table:table-row>
        <table:table-row table:style-name="ro1">
          <table:table-cell office:value-type="string" table:number-columns-spanned="5" table:number-rows-spanned="1" table:style-name="ce60">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60">
            <text:p>資料來源：本局財務管理科依本市市庫月報表及地方政府歲計會計資訊管理系統資料編製。</text:p>
          </table:table-cell>
          <table:covered-table-cell table:number-columns-repeated="6"/>
          <table:table-cell table:number-columns-repeated="3" table:style-name="ce23"/>
          <table:table-cell table:number-columns-repeated="16374" table:style-name="ce1"/>
        </table:table-row>
        <table:table-row table:style-name="ro7">
          <table:table-cell office:value-type="string" table:number-columns-spanned="11" table:number-rows-spanned="1" table:style-name="ce60">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4:10:26Z</meta:creation-date>
    <dc:date>2024-03-13T04:10:26Z</dc:date>
  </office:meta>
</office:document-meta>
</file>