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table:number-columns-repeated="5" table:style-name="ce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8">
            <text:p>類</text:p>
          </table:table-cell>
          <table:table-cell table:style-name="ce11"/>
          <table:table-cell table:number-columns-repeated="2" table:style-name="ce13"/>
          <table:table-cell table:number-columns-spanned="2" table:number-rows-spanned="1" table:style-name="ce28"/>
          <table:covered-table-cell/>
          <table:table-cell office:value-type="string" table:style-name="ce20">
            <text:p>編 製 機 關</text:p>
          </table:table-cell>
          <table:table-cell office:value-type="string" table:number-columns-spanned="2" table:number-rows-spanned="1" table:style-name="ce35">
            <text:p>臺中市政府財政局</text:p>
          </table:table-cell>
          <table:covered-table-cell/>
          <table:table-cell table:style-name="ce22"/>
          <table:table-cell table:number-columns-repeated="16373"/>
        </table:table-row>
        <table:table-row table:style-name="ro2">
          <table:table-cell office:value-type="string" table:style-name="ce3">
            <text:p><text:s/>年</text:p>
          </table:table-cell>
          <table:table-cell office:value-type="string" table:style-name="ce8">
            <text:p>報</text:p>
          </table:table-cell>
          <table:table-cell office:value-type="string" table:style-name="ce12">
            <text:p>次年2月底編報</text:p>
          </table:table-cell>
          <table:table-cell table:style-name="ce14"/>
          <table:table-cell table:style-name="ce16"/>
          <table:table-cell table:number-columns-spanned="2" table:number-rows-spanned="1" table:style-name="ce31"/>
          <table:covered-table-cell/>
          <table:table-cell office:value-type="string" table:style-name="ce20">
            <text:p>表 <text:s text:c="5"/>號</text:p>
          </table:table-cell>
          <table:table-cell office:value-type="string" table:number-columns-spanned="2" table:number-rows-spanned="1" table:style-name="ce38">
            <text:p>20811-07-01-2</text:p>
          </table:table-cell>
          <table:covered-table-cell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7">
            <text:p>臺 中 市 信 用 合 作 社 存 放 款 概 況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33">
            <text:p>中華民國112年</text:p>
          </table:table-cell>
          <table:covered-table-cell table:number-columns-repeated="7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style-name="ce24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7">
            <text:p><text:s text:c="13"/>項 目</text:p>
            <text:p><text:s text:c="18"/>月份</text:p>
          </table:table-cell>
          <table:table-cell office:value-type="string" table:number-columns-spanned="3" table:number-rows-spanned="2" table:style-name="ce36">
            <text:p>機 <text:s text:c="3"/>構 <text:s text:c="3"/>數</text:p>
          </table:table-cell>
          <table:covered-table-cell table:number-columns-repeated="2"/>
          <table:table-cell office:value-type="string" table:number-columns-spanned="2" table:number-rows-spanned="2" table:style-name="ce36">
            <text:p>存 <text:s text:c="9"/>款</text:p>
          </table:table-cell>
          <table:covered-table-cell/>
          <table:table-cell office:value-type="string" table:number-columns-spanned="4" table:number-rows-spanned="2" table:style-name="ce36">
            <text:p>放 <text:s text:c="9"/>款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1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99816154" table:number-columns-spanned="2" table:number-rows-spanned="1" table:style-name="ce32">
            <text:p>99,816,154</text:p>
          </table:table-cell>
          <table:covered-table-cell/>
          <table:table-cell office:value-type="float" office:value="68587636" table:number-columns-spanned="4" table:number-rows-spanned="1" table:style-name="ce32">
            <text:p>68,587,636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2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0395418" table:number-columns-spanned="2" table:number-rows-spanned="1" table:style-name="ce32">
            <text:p>100,395,418</text:p>
          </table:table-cell>
          <table:covered-table-cell/>
          <table:table-cell office:value-type="float" office:value="68517760" table:number-columns-spanned="4" table:number-rows-spanned="1" table:style-name="ce32">
            <text:p>68,517,760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3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0788706" table:number-columns-spanned="2" table:number-rows-spanned="1" table:style-name="ce32">
            <text:p>100,788,706</text:p>
          </table:table-cell>
          <table:covered-table-cell/>
          <table:table-cell office:value-type="float" office:value="68470264" table:number-columns-spanned="4" table:number-rows-spanned="1" table:style-name="ce32">
            <text:p>68,470,264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4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0739530" table:number-columns-spanned="2" table:number-rows-spanned="1" table:style-name="ce32">
            <text:p>100,739,530</text:p>
          </table:table-cell>
          <table:covered-table-cell/>
          <table:table-cell office:value-type="float" office:value="68635707" table:number-columns-spanned="4" table:number-rows-spanned="1" table:style-name="ce32">
            <text:p>68,635,707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5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1189890" table:number-columns-spanned="2" table:number-rows-spanned="1" table:style-name="ce32">
            <text:p>101,189,890</text:p>
          </table:table-cell>
          <table:covered-table-cell/>
          <table:table-cell office:value-type="float" office:value="68658589" table:number-columns-spanned="4" table:number-rows-spanned="1" table:style-name="ce32">
            <text:p>68,658,589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6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2712022" table:number-columns-spanned="2" table:number-rows-spanned="1" table:style-name="ce32">
            <text:p>102,712,022</text:p>
          </table:table-cell>
          <table:covered-table-cell/>
          <table:table-cell office:value-type="float" office:value="68802397" table:number-columns-spanned="4" table:number-rows-spanned="1" table:style-name="ce32">
            <text:p>68,802,397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7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2456392" table:number-columns-spanned="2" table:number-rows-spanned="1" table:style-name="ce32">
            <text:p>102,456,392</text:p>
          </table:table-cell>
          <table:covered-table-cell/>
          <table:table-cell office:value-type="float" office:value="69076272" table:number-columns-spanned="4" table:number-rows-spanned="1" table:style-name="ce32">
            <text:p>69,076,272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8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3718116" table:number-columns-spanned="2" table:number-rows-spanned="1" table:style-name="ce32">
            <text:p>103,718,116</text:p>
          </table:table-cell>
          <table:covered-table-cell/>
          <table:table-cell office:value-type="float" office:value="69457085" table:number-columns-spanned="4" table:number-rows-spanned="1" table:style-name="ce32">
            <text:p>69,457,085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9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4351521" table:number-columns-spanned="2" table:number-rows-spanned="1" table:style-name="ce32">
            <text:p>104,351,521</text:p>
          </table:table-cell>
          <table:covered-table-cell/>
          <table:table-cell office:value-type="float" office:value="69665871" table:number-columns-spanned="4" table:number-rows-spanned="1" table:style-name="ce32">
            <text:p>69,665,871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10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5021391" table:number-columns-spanned="2" table:number-rows-spanned="1" table:style-name="ce32">
            <text:p>105,021,391</text:p>
          </table:table-cell>
          <table:covered-table-cell/>
          <table:table-cell office:value-type="float" office:value="70233011" table:number-columns-spanned="4" table:number-rows-spanned="1" table:style-name="ce32">
            <text:p>70,233,011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11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5207935" table:number-columns-spanned="2" table:number-rows-spanned="1" table:style-name="ce32">
            <text:p>105,207,935</text:p>
          </table:table-cell>
          <table:covered-table-cell/>
          <table:table-cell office:value-type="float" office:value="70472486" table:number-columns-spanned="4" table:number-rows-spanned="1" table:style-name="ce32">
            <text:p>70,472,486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7">
          <table:table-cell office:value-type="string" table:style-name="ce4">
            <text:p>12月底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104731378" table:number-columns-spanned="2" table:number-rows-spanned="1" table:style-name="ce32">
            <text:p>104,731,378</text:p>
          </table:table-cell>
          <table:covered-table-cell/>
          <table:table-cell office:value-type="float" office:value="71018395" table:number-columns-spanned="4" table:number-rows-spanned="1" table:style-name="ce32">
            <text:p>71,018,395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8">
          <table:table-cell office:value-type="string" table:style-name="ce5">
            <text:p><text:s text:c="2"/>填 <text:s/>表</text:p>
          </table:table-cell>
          <table:table-cell table:number-columns-repeated="2" table:style-name="ce9"/>
          <table:table-cell office:value-type="string" table:style-name="ce5">
            <text:p>審 核</text:p>
          </table:table-cell>
          <table:table-cell office:value-type="string" table:style-name="ce5">
            <text:p><text:s text:c="5"/>業務主管人員</text:p>
          </table:table-cell>
          <table:table-cell table:number-columns-repeated="2" table:style-name="ce19"/>
          <table:table-cell office:value-type="string" table:style-name="ce21">
            <text:p>機關首長</text:p>
          </table:table-cell>
          <table:table-cell table:style-name="ce9"/>
          <table:table-cell table:style-name="ce5"/>
          <table:table-cell table:style-name="ce18"/>
          <table:table-cell table:number-columns-repeated="16373"/>
        </table:table-row>
        <table:table-row table:style-name="ro9">
          <table:table-cell table:number-columns-repeated="3" table:style-name="ce6"/>
          <table:table-cell table:style-name="ce15"/>
          <table:table-cell office:value-type="string" table:style-name="ce17">
            <text:p><text:s text:c="5"/>主辦統計人員</text:p>
          </table:table-cell>
          <table:table-cell table:number-columns-repeated="3" table:style-name="ce15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table:number-columns-repeated="9" table:style-name="ce6"/>
          <table:table-cell office:value-type="string" table:style-name="ce18">
            <text:p>中華民國113年2月2日編製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">
            <text:p>資料來源：由本局財務管理科依據信用合作社報表彙總編製。</text:p>
          </table:table-cell>
          <table:table-cell table:number-columns-repeated="9" table:style-name="ce10"/>
          <table:table-cell table:style-name="ce26"/>
          <table:table-cell table:number-columns-repeated="16373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2">
          <table:table-cell table:style-name="ce7"/>
          <table:table-cell table:number-columns-repeated="9" table:style-name="ce6"/>
          <table:table-cell table:number-columns-repeated="16374" table:style-name="ce1"/>
        </table:table-row>
        <table:table-row table:number-rows-repeated="7" table:style-name="ro13">
          <table:table-cell table:number-columns-repeated="10" table:style-name="ce6"/>
          <table:table-cell table:number-columns-repeated="16374" table:style-name="ce1"/>
        </table:table-row>
        <table:table-row table:number-rows-repeated="168" table:style-name="ro13">
          <table:table-cell table:number-columns-repeated="10" table:style-name="ce6"/>
          <table:table-cell table:number-columns-repeated="1637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7:10:29Z</meta:creation-date>
    <dc:date>2024-02-02T07:10:29Z</dc:date>
  </office:meta>
</office:document-meta>
</file>