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30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財政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7">
            <text:p>次年2月底前編報</text:p>
          </table:table-cell>
          <table:covered-table-cell/>
          <table:table-cell table:style-name="ce20"/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23"/>
          <table:table-cell table:style-name="ce24"/>
          <table:table-cell table:style-name="ce31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2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財政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39"/>
          <table:covered-table-cell table:number-columns-repeated="2"/>
          <table:table-cell table:number-columns-repeated="9" table:style-name="ce24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5" table:formula="of:=[.B9]+[.B10]" table:style-name="ce12">
            <text:p><text:s/>135<text:s/></text:p>
          </table:table-cell>
          <table:table-cell office:value-type="float" office:value="101" table:formula="of:=[.C9]+[.C10]" table:style-name="ce16">
            <text:p><text:s/>101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1" table:formula="of:=[.E9]+[.E10]" table:style-name="ce16">
            <text:p><text:s/>1<text:s/></text:p>
          </table:table-cell>
          <table:table-cell office:value-type="float" office:value="100" table:formula="of:=[.F9]+[.F10]" table:style-name="ce16">
            <text:p><text:s/>100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25">
            <text:p><text:s/>-<text:s text:c="3"/></text:p>
          </table:table-cell>
          <table:table-cell office:value-type="float" office:value="9" table:formula="of:=[.I9]+[.I10]" table:style-name="ce16">
            <text:p><text:s/>9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4" table:formula="of:=[.L9]+[.L10]" table:style-name="ce16">
            <text:p><text:s/>4<text:s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25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21" table:formula="of:=[.R9]+[.R10]" table:style-name="ce16">
            <text:p><text:s/>21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4" table:formula="of:=SUM([.D9:.S9])" table:style-name="ce13">
            <text:p><text:s/>34<text:s/></text:p>
          </table:table-cell>
          <table:table-cell office:value-type="float" office:value="28" table:formula="of:=SUM([.D9:.G9])" table:style-name="ce17">
            <text:p><text:s/>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1" table:formula="of:=SUM([.D10:.S10])" table:style-name="ce14">
            <text:p><text:s/>101<text:s/></text:p>
          </table:table-cell>
          <table:table-cell office:value-type="float" office:value="73" table:formula="of:=SUM([.D10:.G10])" table:style-name="ce18">
            <text:p><text:s/>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9"/>
          <table:table-cell table:number-columns-repeated="10" table:style-name="ce28"/>
          <table:table-cell office:value-type="string" table:number-columns-spanned="3" table:number-rows-spanned="1" table:style-name="ce49">
            <text:p>中華民國113年2月15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45">
            <text:p>資料來源：由本局人事室依據WebHR人力資源管理資訊系統及秘書室提供之相關資料彙編。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5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5">
            <text:p><text:s text:c="10"/>3.本表正式職(教)員人數應與公務統計報表「臺中市政府財政局現有職員概況」相符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6"/>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5:40:16Z</meta:creation-date>
    <dc:date>2024-02-17T05:40:16Z</dc:date>
  </office:meta>
</office:document-meta>
</file>