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月 <text:s text:c="7"/>報</text:p>
          </table:table-cell>
          <table:covered-table-cell/>
          <table:table-cell office:value-type="string" table:number-columns-spanned="3" table:number-rows-spanned="1" table:style-name="ce31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33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34">
            <text:p>中華民國113年1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6">
            <text:p>經　　費　　別</text:p>
          </table:table-cell>
          <table:covered-table-cell/>
          <table:table-cell office:value-type="string" table:number-columns-spanned="1" table:number-rows-spanned="2" table:style-name="ce27">
            <text:p>憑單件數總計</text:p>
            <text:p>(3)=(1)+(2)</text:p>
          </table:table-cell>
          <table:table-cell office:value-type="string" table:number-columns-spanned="4" table:number-rows-spanned="1" table:style-name="ce27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7">
            <text:p>退　件　憑　單</text:p>
            <text:p>(2)</text:p>
          </table:table-cell>
          <table:table-cell office:value-type="string" table:number-columns-spanned="1" table:number-rows-spanned="2" table:style-name="ce28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</text:p>
            <text:p>(含轉正憑單)</text:p>
          </table:table-cell>
          <table:table-cell office:value-type="string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0">
            <text:p>總　　　　　計</text:p>
          </table:table-cell>
          <table:covered-table-cell/>
          <table:table-cell office:value-type="float" office:value="15162" table:formula="of:=SUM([.D11:.D12])" table:style-name="ce13">
            <text:p><text:s/>15,162<text:s/></text:p>
          </table:table-cell>
          <table:table-cell office:value-type="float" office:value="15142" table:formula="of:=SUM([.E11:.E12])" table:style-name="ce13">
            <text:p><text:s/>15,142<text:s/></text:p>
          </table:table-cell>
          <table:table-cell office:value-type="float" office:value="14841" table:formula="of:=SUM([.F11:.F12])" table:style-name="ce13">
            <text:p><text:s/>14,841<text:s/></text:p>
          </table:table-cell>
          <table:table-cell office:value-type="float" office:value="39" table:formula="of:=SUM([.G11:.G12])" table:style-name="ce13">
            <text:p><text:s/>39<text:s/></text:p>
          </table:table-cell>
          <table:table-cell office:value-type="float" office:value="262" table:formula="of:=SUM([.H11:.H12])" table:style-name="ce13">
            <text:p><text:s/>262<text:s/></text:p>
          </table:table-cell>
          <table:table-cell office:value-type="float" office:value="20" table:formula="of:=SUM([.I11:.I12])" table:style-name="ce13">
            <text:p><text:s/>20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公務預算</text:p>
          </table:table-cell>
          <table:table-cell office:value-type="float" office:value="5795" table:formula="of:=SUM([.E11]; [.I11])" table:style-name="ce13">
            <text:p><text:s/>5,795<text:s/></text:p>
          </table:table-cell>
          <table:table-cell office:value-type="float" office:value="5789" table:formula="of:=SUM([.F11:.H11])" table:style-name="ce13">
            <text:p><text:s/>5,789<text:s/></text:p>
          </table:table-cell>
          <table:table-cell office:value-type="float" office:value="5627" table:style-name="ce13">
            <text:p><text:s/>5,6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" table:style-name="ce13">
            <text:p><text:s/>6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特種基金</text:p>
          </table:table-cell>
          <table:table-cell office:value-type="float" office:value="9367" table:formula="of:=SUM([.E12]; [.I12])" table:style-name="ce13">
            <text:p><text:s/>9,367<text:s/></text:p>
          </table:table-cell>
          <table:table-cell office:value-type="float" office:value="9353" table:formula="of:=SUM([.F12:.H12])" table:style-name="ce13">
            <text:p><text:s/>9,353<text:s/></text:p>
          </table:table-cell>
          <table:table-cell office:value-type="float" office:value="9214" table:style-name="ce13">
            <text:p><text:s/>9,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" table:style-name="ce13">
            <text:p><text:s/>14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3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3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113年2月2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2:51:10Z</meta:creation-date>
    <dc:date>2024-02-02T02:51:10Z</dc:date>
  </office:meta>
</office:document-meta>
</file>