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5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6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7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1">
            <text:p>中華民國113年7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053" table:formula="of:=SUM([.D7:.P7])" table:style-name="ce16">
            <text:p><text:s/>6,053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291" table:formula="of:=SUM([.E8:.E9])" table:style-name="ce25">
            <text:p><text:s/>291<text:s/></text:p>
          </table:table-cell>
          <table:table-cell office:value-type="float" office:value="1332" table:formula="of:=SUM([.F8:.F9])" table:style-name="ce25">
            <text:p><text:s/>1,332<text:s/></text:p>
          </table:table-cell>
          <table:table-cell office:value-type="float" office:value="1079" table:formula="of:=SUM([.G8:.G9])" table:style-name="ce25">
            <text:p><text:s/>1,079<text:s/></text:p>
          </table:table-cell>
          <table:table-cell office:value-type="float" office:value="581" table:formula="of:=SUM([.H8:.H9])" table:style-name="ce25">
            <text:p><text:s/>581<text:s/></text:p>
          </table:table-cell>
          <table:table-cell office:value-type="float" office:value="479" table:formula="of:=SUM([.I8:.I9])" table:style-name="ce25">
            <text:p><text:s/>479<text:s/></text:p>
          </table:table-cell>
          <table:table-cell office:value-type="float" office:value="532" table:formula="of:=SUM([.J8:.J9])" table:style-name="ce25">
            <text:p><text:s/>532<text:s/></text:p>
          </table:table-cell>
          <table:table-cell office:value-type="float" office:value="507" table:formula="of:=SUM([.K8:.K9])" table:style-name="ce25">
            <text:p><text:s/>507<text:s/></text:p>
          </table:table-cell>
          <table:table-cell office:value-type="float" office:value="449" table:formula="of:=SUM([.L8:.L9])" table:style-name="ce25">
            <text:p><text:s/>449<text:s/></text:p>
          </table:table-cell>
          <table:table-cell office:value-type="float" office:value="384" table:formula="of:=SUM([.M8:.M9])" table:style-name="ce25">
            <text:p><text:s/>384<text:s/></text:p>
          </table:table-cell>
          <table:table-cell office:value-type="float" office:value="271" table:formula="of:=SUM([.N8:.N9])" table:style-name="ce25">
            <text:p><text:s/>271<text:s/></text:p>
          </table:table-cell>
          <table:table-cell office:value-type="float" office:value="148" table:formula="of:=SUM([.O8:.O9])" table:style-name="ce25">
            <text:p><text:s/>148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717" table:formula="of:=SUM([.D8:.P8])" table:style-name="ce17">
            <text:p><text:s/>2,7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656" table:style-name="ce26">
            <text:p><text:s/>656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336" table:formula="of:=SUM([.D9:.P9])" table:style-name="ce17">
            <text:p><text:s/>3,3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676" table:style-name="ce26">
            <text:p><text:s/>676<text:s/></text:p>
          </table:table-cell>
          <table:table-cell office:value-type="float" office:value="580" table:style-name="ce26">
            <text:p><text:s/>580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9433" table:formula="of:=SUM([.D10:.P10])" table:style-name="ce17">
            <text:p><text:s/>19,433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748" table:formula="of:=SUM([.E11:.E12])" table:style-name="ce26">
            <text:p><text:s/>748<text:s/></text:p>
          </table:table-cell>
          <table:table-cell office:value-type="float" office:value="3573" table:formula="of:=SUM([.F11:.F12])" table:style-name="ce26">
            <text:p><text:s/>3,573<text:s/></text:p>
          </table:table-cell>
          <table:table-cell office:value-type="float" office:value="3004" table:formula="of:=SUM([.G11:.G12])" table:style-name="ce26">
            <text:p><text:s/>3,004<text:s/></text:p>
          </table:table-cell>
          <table:table-cell office:value-type="float" office:value="2080" table:formula="of:=SUM([.H11:.H12])" table:style-name="ce26">
            <text:p><text:s/>2,080<text:s/></text:p>
          </table:table-cell>
          <table:table-cell office:value-type="float" office:value="1721" table:formula="of:=SUM([.I11:.I12])" table:style-name="ce26">
            <text:p><text:s/>1,721<text:s/></text:p>
          </table:table-cell>
          <table:table-cell office:value-type="float" office:value="1937" table:formula="of:=SUM([.J11:.J12])" table:style-name="ce26">
            <text:p><text:s/>1,937<text:s/></text:p>
          </table:table-cell>
          <table:table-cell office:value-type="float" office:value="1978" table:formula="of:=SUM([.K11:.K12])" table:style-name="ce26">
            <text:p><text:s/>1,978<text:s/></text:p>
          </table:table-cell>
          <table:table-cell office:value-type="float" office:value="1693" table:formula="of:=SUM([.L11:.L12])" table:style-name="ce26">
            <text:p><text:s/>1,693<text:s/></text:p>
          </table:table-cell>
          <table:table-cell office:value-type="float" office:value="1424" table:formula="of:=SUM([.M11:.M12])" table:style-name="ce26">
            <text:p><text:s/>1,424<text:s/></text:p>
          </table:table-cell>
          <table:table-cell office:value-type="float" office:value="890" table:formula="of:=SUM([.N11:.N12])" table:style-name="ce26">
            <text:p><text:s/>890<text:s/></text:p>
          </table:table-cell>
          <table:table-cell office:value-type="float" office:value="384" table:formula="of:=SUM([.O11:.O12])" table:style-name="ce26">
            <text:p><text:s/>384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8967" table:formula="of:=SUM([.D11:.P11])" table:style-name="ce17">
            <text:p><text:s/>8,9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1816" table:style-name="ce26">
            <text:p><text:s/>1,816<text:s/></text:p>
          </table:table-cell>
          <table:table-cell office:value-type="float" office:value="1468" table:style-name="ce26">
            <text:p><text:s/>1,468<text:s/></text:p>
          </table:table-cell>
          <table:table-cell office:value-type="float" office:value="944" table:style-name="ce26">
            <text:p><text:s/>944<text:s/></text:p>
          </table:table-cell>
          <table:table-cell office:value-type="float" office:value="757" table:style-name="ce26">
            <text:p><text:s/>757<text:s/></text:p>
          </table:table-cell>
          <table:table-cell office:value-type="float" office:value="849" table:style-name="ce26">
            <text:p><text:s/>849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676" table:style-name="ce26">
            <text:p><text:s/>676<text:s/></text:p>
          </table:table-cell>
          <table:table-cell office:value-type="float" office:value="604" table:style-name="ce26">
            <text:p><text:s/>604<text:s/></text:p>
          </table:table-cell>
          <table:table-cell office:value-type="float" office:value="432" table:style-name="ce26">
            <text:p><text:s/>432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466" table:formula="of:=SUM([.D12:.P12])" table:style-name="ce17">
            <text:p><text:s/>10,46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1757" table:style-name="ce26">
            <text:p><text:s/>1,757<text:s/></text:p>
          </table:table-cell>
          <table:table-cell office:value-type="float" office:value="1536" table:style-name="ce26">
            <text:p><text:s/>1,536<text:s/></text:p>
          </table:table-cell>
          <table:table-cell office:value-type="float" office:value="1136" table:style-name="ce26">
            <text:p><text:s/>1,136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1088" table:style-name="ce26">
            <text:p><text:s/>1,088<text:s/></text:p>
          </table:table-cell>
          <table:table-cell office:value-type="float" office:value="1138" table:style-name="ce26">
            <text:p><text:s/>1,138<text:s/></text:p>
          </table:table-cell>
          <table:table-cell office:value-type="float" office:value="1017" table:style-name="ce26">
            <text:p><text:s/>1,017<text:s/></text:p>
          </table:table-cell>
          <table:table-cell office:value-type="float" office:value="820" table:style-name="ce26">
            <text:p><text:s/>820<text:s/></text:p>
          </table:table-cell>
          <table:table-cell office:value-type="float" office:value="458" table:style-name="ce26">
            <text:p><text:s/>458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8717" table:formula="of:=SUM([.D13:.P13])" table:style-name="ce17">
            <text:p><text:s/>8,7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7" table:style-name="ce26">
            <text:p><text:s/>8,717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6305" table:formula="of:=SUM([.D17:.P17])" table:style-name="ce17">
            <text:p><text:s/>16,3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05" table:style-name="ce26">
            <text:p><text:s/>16,305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796" table:formula="of:=SUM([.D21:.P21])" table:style-name="ce17">
            <text:p><text:s/>796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42" table:formula="of:=SUM([.E22:.E23])" table:style-name="ce26">
            <text:p><text:s/>42<text:s/></text:p>
          </table:table-cell>
          <table:table-cell office:value-type="float" office:value="250" table:formula="of:=SUM([.F22:.F23])" table:style-name="ce26">
            <text:p><text:s/>250<text:s/></text:p>
          </table:table-cell>
          <table:table-cell office:value-type="float" office:value="142" table:formula="of:=SUM([.G22:.G23])" table:style-name="ce26">
            <text:p><text:s/>142<text:s/></text:p>
          </table:table-cell>
          <table:table-cell office:value-type="float" office:value="52" table:formula="of:=SUM([.H22:.H23])" table:style-name="ce26">
            <text:p><text:s/>52<text:s/></text:p>
          </table:table-cell>
          <table:table-cell office:value-type="float" office:value="36" table:formula="of:=SUM([.I22:.I23])" table:style-name="ce26">
            <text:p><text:s/>36<text:s/></text:p>
          </table:table-cell>
          <table:table-cell office:value-type="float" office:value="51" table:formula="of:=SUM([.J22:.J23])" table:style-name="ce26">
            <text:p><text:s/>51<text:s/></text:p>
          </table:table-cell>
          <table:table-cell office:value-type="float" office:value="69" table:formula="of:=SUM([.K22:.K23])" table:style-name="ce26">
            <text:p><text:s/>69<text:s/></text:p>
          </table:table-cell>
          <table:table-cell office:value-type="float" office:value="59" table:formula="of:=SUM([.L22:.L23])" table:style-name="ce26">
            <text:p><text:s/>59<text:s/></text:p>
          </table:table-cell>
          <table:table-cell office:value-type="float" office:value="42" table:formula="of:=SUM([.M22:.M23])" table:style-name="ce26">
            <text:p><text:s/>42<text:s/></text:p>
          </table:table-cell>
          <table:table-cell office:value-type="float" office:value="34" table:formula="of:=SUM([.N22:.N23])" table:style-name="ce26">
            <text:p><text:s/>34<text:s/></text:p>
          </table:table-cell>
          <table:table-cell office:value-type="float" office:value="19" table:formula="of:=SUM([.O22:.O23])" table:style-name="ce26">
            <text:p><text:s/>19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96" table:formula="of:=SUM([.D22:.P22])" table:style-name="ce17">
            <text:p><text:s/>2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500" table:formula="of:=SUM([.D23:.P23])" table:style-name="ce17">
            <text:p><text:s/>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886" table:formula="of:=SUM([.D24:.P24])" table:style-name="ce17">
            <text:p><text:s/>4,886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243" table:formula="of:=SUM([.E25:.E26])" table:style-name="ce26">
            <text:p><text:s/>243<text:s/></text:p>
          </table:table-cell>
          <table:table-cell office:value-type="float" office:value="1204" table:formula="of:=SUM([.F25:.F26])" table:style-name="ce26">
            <text:p><text:s/>1,204<text:s/></text:p>
          </table:table-cell>
          <table:table-cell office:value-type="float" office:value="867" table:formula="of:=SUM([.G25:.G26])" table:style-name="ce26">
            <text:p><text:s/>867<text:s/></text:p>
          </table:table-cell>
          <table:table-cell office:value-type="float" office:value="418" table:formula="of:=SUM([.H25:.H26])" table:style-name="ce26">
            <text:p><text:s/>418<text:s/></text:p>
          </table:table-cell>
          <table:table-cell office:value-type="float" office:value="354" table:formula="of:=SUM([.I25:.I26])" table:style-name="ce26">
            <text:p><text:s/>354<text:s/></text:p>
          </table:table-cell>
          <table:table-cell office:value-type="float" office:value="418" table:formula="of:=SUM([.J25:.J26])" table:style-name="ce26">
            <text:p><text:s/>418<text:s/></text:p>
          </table:table-cell>
          <table:table-cell office:value-type="float" office:value="446" table:formula="of:=SUM([.K25:.K26])" table:style-name="ce26">
            <text:p><text:s/>446<text:s/></text:p>
          </table:table-cell>
          <table:table-cell office:value-type="float" office:value="371" table:formula="of:=SUM([.L25:.L26])" table:style-name="ce26">
            <text:p><text:s/>371<text:s/></text:p>
          </table:table-cell>
          <table:table-cell office:value-type="float" office:value="280" table:formula="of:=SUM([.M25:.M26])" table:style-name="ce26">
            <text:p><text:s/>280<text:s/></text:p>
          </table:table-cell>
          <table:table-cell office:value-type="float" office:value="192" table:formula="of:=SUM([.N25:.N26])" table:style-name="ce26">
            <text:p><text:s/>192<text:s/></text:p>
          </table:table-cell>
          <table:table-cell office:value-type="float" office:value="93" table:formula="of:=SUM([.O25:.O26])" table:style-name="ce26">
            <text:p><text:s/>93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38" table:formula="of:=SUM([.D25:.P25])" table:style-name="ce17">
            <text:p><text:s/>2,1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593" table:style-name="ce26">
            <text:p><text:s/>593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748" table:formula="of:=SUM([.D26:.P26])" table:style-name="ce17">
            <text:p><text:s/>2,7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611" table:style-name="ce26">
            <text:p><text:s/>611<text:s/></text:p>
          </table:table-cell>
          <table:table-cell office:value-type="float" office:value="460" table:style-name="ce26">
            <text:p><text:s/>460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079" table:formula="of:=SUM([.D27:.P27])" table:style-name="ce17">
            <text:p><text:s/>1,0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79" table:style-name="ce26">
            <text:p><text:s/>1,079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7163" table:formula="of:=SUM([.D31:.P31])" table:style-name="ce17">
            <text:p><text:s/>7,1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63" table:style-name="ce26">
            <text:p><text:s/>7,163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4401123409879399" table:formula="of:=IF([.C7]&lt;&gt;0; [.C13]/[.C7]; &quot;--&quot;)" table:style-name="ce20">
            <text:p><text:s/>1.44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3903669016621207" table:formula="of:=IF([.C10]&lt;&gt;0; [.C17]/[.C10]; &quot;--&quot;)" table:style-name="ce20">
            <text:p><text:s/>0.84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0720303981496777" table:formula="of:=IF(AND([.C24]=0; [.C7]&lt;&gt;0); &quot;-&quot;; IF([.C7]&lt;&gt;0; [.C24]/[.C7]; &quot;--&quot;))" table:style-name="ce21">
            <text:p>80.72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83505154639175261" table:formula="of:=IF(AND([.E24]=0; [.E7]&lt;&gt;0); &quot;-&quot;; IF([.E7]&lt;&gt;0; [.E24]/[.E7]; &quot;--&quot;))" table:style-name="ce29">
            <text:p>83.51%</text:p>
          </table:table-cell>
          <table:table-cell office:value-type="percentage" office:value="0.90390390390390385" table:formula="of:=IF(AND([.F24]=0; [.F7]&lt;&gt;0); &quot;-&quot;; IF([.F7]&lt;&gt;0; [.F24]/[.F7]; &quot;--&quot;))" table:style-name="ce29">
            <text:p>90.39%</text:p>
          </table:table-cell>
          <table:table-cell office:value-type="percentage" office:value="0.80352177942539393" table:formula="of:=IF(AND([.G24]=0; [.G7]&lt;&gt;0); &quot;-&quot;; IF([.G7]&lt;&gt;0; [.G24]/[.G7]; &quot;--&quot;))" table:style-name="ce29">
            <text:p>80.35%</text:p>
          </table:table-cell>
          <table:table-cell office:value-type="percentage" office:value="0.71944922547332191" table:formula="of:=IF(AND([.H24]=0; [.H7]&lt;&gt;0); &quot;-&quot;; IF([.H7]&lt;&gt;0; [.H24]/[.H7]; &quot;--&quot;))" table:style-name="ce29">
            <text:p>71.94%</text:p>
          </table:table-cell>
          <table:table-cell office:value-type="percentage" office:value="0.73903966597077242" table:formula="of:=IF(AND([.I24]=0; [.I7]&lt;&gt;0); &quot;-&quot;; IF([.I7]&lt;&gt;0; [.I24]/[.I7]; &quot;--&quot;))" table:style-name="ce29">
            <text:p>73.90%</text:p>
          </table:table-cell>
          <table:table-cell office:value-type="percentage" office:value="0.7857142857142857" table:formula="of:=IF(AND([.J24]=0; [.J7]&lt;&gt;0); &quot;-&quot;; IF([.J7]&lt;&gt;0; [.J24]/[.J7]; &quot;--&quot;))" table:style-name="ce29">
            <text:p>78.57%</text:p>
          </table:table-cell>
          <table:table-cell office:value-type="percentage" office:value="0.87968441814595666" table:formula="of:=IF(AND([.K24]=0; [.K7]&lt;&gt;0); &quot;-&quot;; IF([.K7]&lt;&gt;0; [.K24]/[.K7]; &quot;--&quot;))" table:style-name="ce29">
            <text:p>87.97%</text:p>
          </table:table-cell>
          <table:table-cell office:value-type="percentage" office:value="0.82628062360801779" table:formula="of:=IF(AND([.L24]=0; [.L7]&lt;&gt;0); &quot;-&quot;; IF([.L7]&lt;&gt;0; [.L24]/[.L7]; &quot;--&quot;))" table:style-name="ce29">
            <text:p>82.63%</text:p>
          </table:table-cell>
          <table:table-cell office:value-type="percentage" office:value="0.72916666666666663" table:formula="of:=IF(AND([.M24]=0; [.M7]&lt;&gt;0); &quot;-&quot;; IF([.M7]&lt;&gt;0; [.M24]/[.M7]; &quot;--&quot;))" table:style-name="ce29">
            <text:p>72.92%</text:p>
          </table:table-cell>
          <table:table-cell office:value-type="percentage" office:value="0.70848708487084866" table:formula="of:=IF(AND([.N24]=0; [.N7]&lt;&gt;0); &quot;-&quot;; IF([.N7]&lt;&gt;0; [.N24]/[.N7]; &quot;--&quot;))" table:style-name="ce29">
            <text:p>70.85%</text:p>
          </table:table-cell>
          <table:table-cell office:value-type="percentage" office:value="0.6283783783783784" table:formula="of:=IF(AND([.O24]=0; [.O7]&lt;&gt;0); &quot;-&quot;; IF([.O7]&lt;&gt;0; [.O24]/[.O7]; &quot;--&quot;))" table:style-name="ce29">
            <text:p>62.84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2172765859814156" table:formula="of:=IF(AND([.C31]=0; [.C13]&lt;&gt;0); &quot;-&quot;; IF([.C13]&lt;&gt;0; [.C31]/[.C13]; &quot;--&quot;))" table:style-name="ce22">
            <text:p>82.17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82172765859814156" table:formula="of:=IF(AND([.P31]=0; [.P13]&lt;&gt;0); &quot;-&quot;; IF([.P13]&lt;&gt;0; [.P31]/[.P13]; &quot;--&quot;))" table:style-name="ce29">
            <text:p>82.17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2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3年8月14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14T09:10:30Z</meta:creation-date>
    <dc:date>2024-08-14T09:10:30Z</dc:date>
  </office:meta>
</office:document-meta>
</file>