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公園公廁數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number-columns-repeated="28" table:default-cell-style-name="ce1"/>
        <table:table-column table:style-name="co1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1"/>
          <table:table-cell table:number-columns-repeated="2" table:style-name="ce22"/>
          <table:table-cell table:number-columns-repeated="9" table:style-name="ce25"/>
          <table:table-cell table:style-name="ce3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養護工程處</text:p>
          </table:table-cell>
          <table:covered-table-cell table:number-columns-repeated="2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2月底前編報</text:p>
          </table:table-cell>
          <table:table-cell table:number-columns-repeated="2" table:style-name="ce13"/>
          <table:table-cell table:style-name="ce24"/>
          <table:table-cell table:number-columns-repeated="9" table:style-name="ce26"/>
          <table:table-cell table:style-name="ce32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20535-07-03-2</text:p>
          </table:table-cell>
          <table:covered-table-cell table:number-columns-repeated="2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1">
            <text:p>臺中市公園公廁數量</text:p>
          </table:table-cell>
          <table:covered-table-cell table:number-columns-repeated="18"/>
          <table:table-cell table:style-name="ce40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number-columns-spanned="10" table:number-rows-spanned="1" table:style-name="ce57">
            <text:p>中華民國 112年底</text:p>
          </table:table-cell>
          <table:covered-table-cell table:number-columns-repeated="9"/>
          <table:table-cell table:style-name="ce33"/>
          <table:table-cell office:value-type="string" table:number-columns-spanned="4" table:number-rows-spanned="1" table:style-name="ce53">
            <text:p>單位：處、座、間、％、個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4">
            <text:p>項目</text:p>
          </table:table-cell>
          <table:table-cell office:value-type="string" table:number-columns-spanned="1" table:number-rows-spanned="2" table:style-name="ce55">
            <text:p>處數(處)</text:p>
          </table:table-cell>
          <table:table-cell office:value-type="string" table:number-columns-spanned="7" table:number-rows-spanned="1" table:style-name="ce55">
            <text:p>座數(座)</text:p>
          </table:table-cell>
          <table:covered-table-cell table:number-columns-repeated="6"/>
          <table:table-cell office:value-type="string" table:number-columns-spanned="7" table:number-rows-spanned="1" table:style-name="ce55">
            <text:p>廁間數(間)</text:p>
          </table:table-cell>
          <table:covered-table-cell table:number-columns-repeated="6"/>
          <table:table-cell office:value-type="string" table:number-columns-spanned="3" table:number-rows-spanned="1" table:style-name="ce56">
            <text:p>廁間比率(%)</text:p>
          </table:table-cell>
          <table:covered-table-cell table:number-columns-repeated="2"/>
          <table:table-cell office:value-type="string" table:style-name="ce41">
            <text:p>緊急救助鈴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親子廁</text:p>
          </table:table-cell>
          <table:table-cell office:value-type="string" table:style-name="ce14">
            <text:p>性別友善廁</text:p>
          </table:table-cell>
          <table:table-cell office:value-type="string" table:style-name="ce14">
            <text:p>混合廁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廁</text:p>
          </table:table-cell>
          <table:table-cell office:value-type="string" table:style-name="ce14">
            <text:p>女廁</text:p>
          </table:table-cell>
          <table:table-cell office:value-type="string" table:style-name="ce14">
            <text:p>無障礙廁</text:p>
          </table:table-cell>
          <table:table-cell office:value-type="string" table:style-name="ce14">
            <text:p>親子廁</text:p>
          </table:table-cell>
          <table:table-cell office:value-type="string" table:style-name="ce14">
            <text:p>性別友善廁</text:p>
          </table:table-cell>
          <table:table-cell office:value-type="string" table:style-name="ce14">
            <text:p>混合廁</text:p>
          </table:table-cell>
          <table:table-cell office:value-type="string" table:style-name="ce35">
            <text:p>男廁</text:p>
          </table:table-cell>
          <table:table-cell office:value-type="string" table:style-name="ce35">
            <text:p>女廁</text:p>
          </table:table-cell>
          <table:table-cell office:value-type="string" table:style-name="ce35">
            <text:p>不分男女廁</text:p>
          </table:table-cell>
          <table:table-cell office:value-type="string" table:style-name="ce41">
            <text:p>個</text:p>
          </table:table-cell>
          <table:table-cell table:number-columns-repeated="26" table:style-name="ce10"/>
          <table:table-cell table:number-columns-repeated="4" table:style-name="ce47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25" table:formula="of:=SUM([.B8:.B32])" table:style-name="ce15">
            <text:p><text:s/>225<text:s/></text:p>
          </table:table-cell>
          <table:table-cell office:value-type="float" office:value="604" table:formula="of:=SUM([.C8:.C32])" table:style-name="ce15">
            <text:p><text:s/>604<text:s/></text:p>
          </table:table-cell>
          <table:table-cell office:value-type="float" office:value="207" table:formula="of:=SUM([.D8:.D32])" table:style-name="ce15">
            <text:p><text:s/>207<text:s/></text:p>
          </table:table-cell>
          <table:table-cell office:value-type="float" office:value="204" table:formula="of:=SUM([.E8:.E32])" table:style-name="ce15">
            <text:p><text:s/>204<text:s/></text:p>
          </table:table-cell>
          <table:table-cell office:value-type="float" office:value="130" table:formula="of:=SUM([.F8:.F32])" table:style-name="ce15">
            <text:p><text:s/>130<text:s/></text:p>
          </table:table-cell>
          <table:table-cell office:value-type="float" office:value="54" table:formula="of:=SUM([.G8:.G32])" table:style-name="ce15">
            <text:p><text:s/>54<text:s/></text:p>
          </table:table-cell>
          <table:table-cell office:value-type="float" office:value="5" table:formula="of:=SUM([.H8:.H32])" table:style-name="ce15">
            <text:p><text:s/>5<text:s/></text:p>
          </table:table-cell>
          <table:table-cell office:value-type="float" office:value="4" table:formula="of:=SUM([.I8:.I32])" table:style-name="ce15">
            <text:p><text:s/>4<text:s/></text:p>
          </table:table-cell>
          <table:table-cell office:value-type="float" office:value="1535" table:formula="of:=SUM([.J8:.J32])" table:style-name="ce15">
            <text:p><text:s/>1,535<text:s/></text:p>
          </table:table-cell>
          <table:table-cell office:value-type="float" office:value="373" table:formula="of:=SUM([.K8:.K32])" table:style-name="ce15">
            <text:p><text:s/>373<text:s/></text:p>
          </table:table-cell>
          <table:table-cell office:value-type="float" office:value="842" table:formula="of:=SUM([.L8:.L32])" table:style-name="ce15">
            <text:p><text:s/>842<text:s/></text:p>
          </table:table-cell>
          <table:table-cell office:value-type="float" office:value="208" table:formula="of:=SUM([.M8:.M32])" table:style-name="ce15">
            <text:p><text:s/>208<text:s/></text:p>
          </table:table-cell>
          <table:table-cell office:value-type="float" office:value="82" table:formula="of:=SUM([.N8:.N32])" table:style-name="ce15">
            <text:p><text:s/>82<text:s/></text:p>
          </table:table-cell>
          <table:table-cell office:value-type="float" office:value="24" table:formula="of:=SUM([.O8:.O32])" table:style-name="ce15">
            <text:p><text:s/>24<text:s/></text:p>
          </table:table-cell>
          <table:table-cell office:value-type="float" office:value="6" table:formula="of:=SUM([.P8:.P32])" table:style-name="ce15">
            <text:p><text:s/>6<text:s/></text:p>
          </table:table-cell>
          <table:table-cell office:value-type="percentage" office:value="0.24299999999999999" table:formula="of:=ROUND([.K7]/[.J7]; 4)" table:style-name="ce36">
            <text:p>24.30%</text:p>
          </table:table-cell>
          <table:table-cell office:value-type="percentage" office:value="0.54849999999999999" table:formula="of:=ROUND([.L7]/[.J7]; 4)" table:style-name="ce36">
            <text:p>54.85%</text:p>
          </table:table-cell>
          <table:table-cell office:value-type="percentage" office:value="0.20850000000000002" table:formula="of:=100%-[.Q7]-[.R7]" table:style-name="ce36">
            <text:p>20.85%</text:p>
          </table:table-cell>
          <table:table-cell office:value-type="float" office:value="1072" table:formula="of:=SUM([.T8:.T32])" table:style-name="ce42">
            <text:p><text:s/>1,072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東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formula="of:=SUM([.D8:.I8])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formula="of:=SUM([.K8:.P8])" table:style-name="ce16">
            <text:p><text:s/>6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581" table:formula="of:=ROUND([.K8]/[.J8]; 4)" table:style-name="ce37">
            <text:p>25.81%</text:p>
          </table:table-cell>
          <table:table-cell office:value-type="percentage" office:value="0.5" table:formula="of:=ROUND([.L8]/[.J8]; 4)" table:style-name="ce37">
            <text:p>50.00%</text:p>
          </table:table-cell>
          <table:table-cell office:value-type="percentage" office:value="0.2419" table:formula="of:=100%-[.Q8]-[.R8]" table:style-name="ce37">
            <text:p>24.19%</text:p>
          </table:table-cell>
          <table:table-cell office:value-type="float" office:value="46" table:style-name="ce43">
            <text:p><text:s/>46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南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formula="of:=SUM([.D9:.I9])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formula="of:=SUM([.K9:.P9])" table:style-name="ce16">
            <text:p><text:s/>5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9630000000000001" table:formula="of:=ROUND([.K9]/[.J9]; 4)" table:style-name="ce37">
            <text:p>29.63%</text:p>
          </table:table-cell>
          <table:table-cell office:value-type="percentage" office:value="0.53700000000000003" table:formula="of:=ROUND([.L9]/[.J9]; 4)" table:style-name="ce37">
            <text:p>53.70%</text:p>
          </table:table-cell>
          <table:table-cell office:value-type="percentage" office:value="0.16669999999999996" table:formula="of:=100%-[.Q9]-[.R9]" table:style-name="ce37">
            <text:p>16.67%</text:p>
          </table:table-cell>
          <table:table-cell office:value-type="float" office:value="45" table:style-name="ce43">
            <text:p><text:s/>45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西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formula="of:=SUM([.D10:.I10])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formula="of:=SUM([.K10:.P10])" table:style-name="ce16">
            <text:p><text:s/>3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7779999999999999" table:formula="of:=ROUND([.K10]/[.J10]; 4)" table:style-name="ce37">
            <text:p>27.78%</text:p>
          </table:table-cell>
          <table:table-cell office:value-type="percentage" office:value="0.52780000000000005" table:formula="of:=ROUND([.L10]/[.J10]; 4)" table:style-name="ce37">
            <text:p>52.78%</text:p>
          </table:table-cell>
          <table:table-cell office:value-type="percentage" office:value="0.19439999999999991" table:formula="of:=100%-[.Q10]-[.R10]" table:style-name="ce37">
            <text:p>19.44%</text:p>
          </table:table-cell>
          <table:table-cell office:value-type="float" office:value="24" table:style-name="ce43">
            <text:p><text:s/>24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" table:formula="of:=SUM([.D11:.I11])" table:style-name="ce16">
            <text:p><text:s/>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formula="of:=SUM([.K11:.P11])" table:style-name="ce16">
            <text:p><text:s/>7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8170000000000001" table:formula="of:=ROUND([.K11]/[.J11]; 4)" table:style-name="ce37">
            <text:p>28.17%</text:p>
          </table:table-cell>
          <table:table-cell office:value-type="percentage" office:value="0.46479999999999999" table:formula="of:=ROUND([.L11]/[.J11]; 4)" table:style-name="ce37">
            <text:p>46.48%</text:p>
          </table:table-cell>
          <table:table-cell office:value-type="percentage" office:value="0.25349999999999995" table:formula="of:=100%-[.Q11]-[.R11]" table:style-name="ce37">
            <text:p>25.35%</text:p>
          </table:table-cell>
          <table:table-cell office:value-type="float" office:value="45" table:style-name="ce43">
            <text:p><text:s/>45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8">
          <table:table-cell office:value-type="string" table:style-name="ce5">
            <text:p>西屯區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1" table:formula="of:=SUM([.D12:.I12])" table:style-name="ce16">
            <text:p><text:s/>10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7" table:formula="of:=SUM([.K12:.P12])" table:style-name="ce16">
            <text:p><text:s/>31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082" table:formula="of:=ROUND([.K12]/[.J12]; 4)" table:style-name="ce37">
            <text:p>20.82%</text:p>
          </table:table-cell>
          <table:table-cell office:value-type="percentage" office:value="0.63719999999999999" table:formula="of:=ROUND([.L12]/[.J12]; 4)" table:style-name="ce37">
            <text:p>63.72%</text:p>
          </table:table-cell>
          <table:table-cell office:value-type="percentage" office:value="0.15460000000000007" table:formula="of:=100%-[.Q12]-[.R12]" table:style-name="ce37">
            <text:p>15.46%</text:p>
          </table:table-cell>
          <table:table-cell office:value-type="float" office:value="340" table:style-name="ce43">
            <text:p><text:s/>340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9">
          <table:table-cell office:value-type="string" table:style-name="ce5">
            <text:p>南屯區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4" table:formula="of:=SUM([.D13:.I13])" table:style-name="ce16">
            <text:p><text:s/>10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8" table:formula="of:=SUM([.K13:.P13])" table:style-name="ce16">
            <text:p><text:s/>24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218" table:formula="of:=ROUND([.K13]/[.J13]; 4)" table:style-name="ce37">
            <text:p>22.18%</text:p>
          </table:table-cell>
          <table:table-cell office:value-type="percentage" office:value="0.5444" table:formula="of:=ROUND([.L13]/[.J13]; 4)" table:style-name="ce37">
            <text:p>54.44%</text:p>
          </table:table-cell>
          <table:table-cell office:value-type="percentage" office:value="0.23380000000000001" table:formula="of:=100%-[.Q13]-[.R13]" table:style-name="ce37">
            <text:p>23.38%</text:p>
          </table:table-cell>
          <table:table-cell office:value-type="float" office:value="116" table:style-name="ce43">
            <text:p><text:s/>116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9" table:formula="of:=SUM([.D14:.I14])" table:style-name="ce16">
            <text:p><text:s/>6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2" table:formula="of:=SUM([.K14:.P14])" table:style-name="ce16">
            <text:p><text:s/>15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percentage" office:value="0.2303" table:formula="of:=ROUND([.K14]/[.J14]; 4)" table:style-name="ce37">
            <text:p>23.03%</text:p>
          </table:table-cell>
          <table:table-cell office:value-type="percentage" office:value="0.47370000000000001" table:formula="of:=ROUND([.L14]/[.J14]; 4)" table:style-name="ce37">
            <text:p>47.37%</text:p>
          </table:table-cell>
          <table:table-cell office:value-type="percentage" office:value="0.29600000000000004" table:formula="of:=100%-[.Q14]-[.R14]" table:style-name="ce37">
            <text:p>29.60%</text:p>
          </table:table-cell>
          <table:table-cell office:value-type="float" office:value="89" table:style-name="ce43">
            <text:p><text:s/>89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8" table:formula="of:=SUM([.D15:.I15])" table:style-name="ce16">
            <text:p><text:s/>5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0" table:formula="of:=SUM([.K15:.P15])" table:style-name="ce16">
            <text:p><text:s/>1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percentage" office:value="0.20830000000000001" table:formula="of:=ROUND([.K15]/[.J15]; 4)" table:style-name="ce37">
            <text:p>20.83%</text:p>
          </table:table-cell>
          <table:table-cell office:value-type="percentage" office:value="0.47499999999999998" table:formula="of:=ROUND([.L15]/[.J15]; 4)" table:style-name="ce37">
            <text:p>47.50%</text:p>
          </table:table-cell>
          <table:table-cell office:value-type="percentage" office:value="0.31669999999999998" table:formula="of:=100%-[.Q15]-[.R15]" table:style-name="ce37">
            <text:p>31.67%</text:p>
          </table:table-cell>
          <table:table-cell office:value-type="float" office:value="72" table:style-name="ce43">
            <text:p><text:s/>72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D16:.I16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SUM([.K16:.P16])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" table:formula="of:=ROUND([.K16]/[.J16]; 4)" table:style-name="ce37">
            <text:p>20.00%</text:p>
          </table:table-cell>
          <table:table-cell office:value-type="percentage" office:value="0.4" table:formula="of:=ROUND([.L16]/[.J16]; 4)" table:style-name="ce37">
            <text:p>40.00%</text:p>
          </table:table-cell>
          <table:table-cell office:value-type="percentage" office:value="0.4" table:formula="of:=100%-[.Q16]-[.R16]" table:style-name="ce37">
            <text:p>40.00%</text:p>
          </table:table-cell>
          <table:table-cell office:value-type="float" office:value="6" table:style-name="ce43">
            <text:p><text:s/>6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1" table:formula="of:=SUM([.D17:.I17])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formula="of:=SUM([.K17:.P17])" table:style-name="ce16">
            <text:p><text:s/>5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7589999999999998" table:formula="of:=ROUND([.K17]/[.J17]; 4)" table:style-name="ce37">
            <text:p>27.59%</text:p>
          </table:table-cell>
          <table:table-cell office:value-type="percentage" office:value="0.58620000000000005" table:formula="of:=ROUND([.L17]/[.J17]; 4)" table:style-name="ce37">
            <text:p>58.62%</text:p>
          </table:table-cell>
          <table:table-cell office:value-type="percentage" office:value="0.13789999999999991" table:formula="of:=100%-[.Q17]-[.R17]" table:style-name="ce37">
            <text:p>13.79%</text:p>
          </table:table-cell>
          <table:table-cell office:value-type="float" office:value="68" table:style-name="ce43">
            <text:p><text:s/>68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" table:formula="of:=SUM([.D18:.I18])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formula="of:=SUM([.K18:.P18])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percentage" office:value="0.19439999999999999" table:formula="of:=ROUND([.K18]/[.J18]; 4)" table:style-name="ce37">
            <text:p>19.44%</text:p>
          </table:table-cell>
          <table:table-cell office:value-type="percentage" office:value="0.55559999999999998" table:formula="of:=ROUND([.L18]/[.J18]; 4)" table:style-name="ce37">
            <text:p>55.56%</text:p>
          </table:table-cell>
          <table:table-cell office:value-type="percentage" office:value="0.25" table:formula="of:=100%-[.Q18]-[.R18]" table:style-name="ce37">
            <text:p>25.00%</text:p>
          </table:table-cell>
          <table:table-cell office:value-type="float" office:value="27" table:style-name="ce43">
            <text:p><text:s/>27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formula="of:=SUM([.D19:.I19])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2" table:formula="of:=SUM([.K19:.P19])" table:style-name="ce16">
            <text:p><text:s/>9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31519999999999998" table:formula="of:=ROUND([.K19]/[.J19]; 4)" table:style-name="ce37">
            <text:p>31.52%</text:p>
          </table:table-cell>
          <table:table-cell office:value-type="percentage" office:value="0.54349999999999998" table:formula="of:=ROUND([.L19]/[.J19]; 4)" table:style-name="ce37">
            <text:p>54.35%</text:p>
          </table:table-cell>
          <table:table-cell office:value-type="percentage" office:value="0.14130000000000009" table:formula="of:=100%-[.Q19]-[.R19]" table:style-name="ce37">
            <text:p>14.13%</text:p>
          </table:table-cell>
          <table:table-cell office:value-type="float" office:value="77" table:style-name="ce43">
            <text:p><text:s/>77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formula="of:=SUM([.D20:.I20])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SUM([.K20:.P20])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5" table:formula="of:=ROUND([.K20]/[.J20]; 4)" table:style-name="ce37">
            <text:p>25.00%</text:p>
          </table:table-cell>
          <table:table-cell office:value-type="percentage" office:value="0.41670000000000001" table:formula="of:=ROUND([.L20]/[.J20]; 4)" table:style-name="ce37">
            <text:p>41.67%</text:p>
          </table:table-cell>
          <table:table-cell office:value-type="percentage" office:value="0.33329999999999999" table:formula="of:=100%-[.Q20]-[.R20]" table:style-name="ce37">
            <text:p>33.33%</text:p>
          </table:table-cell>
          <table:table-cell office:value-type="float" office:value="7" table:style-name="ce43">
            <text:p><text:s/>7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formula="of:=SUM([.D21:.I21])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formula="of:=SUM([.K21:.P21])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5" table:formula="of:=ROUND([.K21]/[.J21]; 4)" table:style-name="ce37">
            <text:p>25.00%</text:p>
          </table:table-cell>
          <table:table-cell office:value-type="percentage" office:value="0.54169999999999996" table:formula="of:=ROUND([.L21]/[.J21]; 4)" table:style-name="ce37">
            <text:p>54.17%</text:p>
          </table:table-cell>
          <table:table-cell office:value-type="percentage" office:value="0.20830000000000004" table:formula="of:=100%-[.Q21]-[.R21]" table:style-name="ce37">
            <text:p>20.83%</text:p>
          </table:table-cell>
          <table:table-cell office:value-type="float" office:value="6" table:style-name="ce43">
            <text:p><text:s/>6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formula="of:=SUM([.D22:.I22])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formula="of:=SUM([.K22:.P22])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4" table:formula="of:=ROUND([.K22]/[.J22]; 4)" table:style-name="ce37">
            <text:p>24.00%</text:p>
          </table:table-cell>
          <table:table-cell office:value-type="percentage" office:value="0.52" table:formula="of:=ROUND([.L22]/[.J22]; 4)" table:style-name="ce37">
            <text:p>52.00%</text:p>
          </table:table-cell>
          <table:table-cell office:value-type="percentage" office:value="0.24" table:formula="of:=100%-[.Q22]-[.R22]" table:style-name="ce37">
            <text:p>24.00%</text:p>
          </table:table-cell>
          <table:table-cell office:value-type="float" office:value="17" table:style-name="ce43">
            <text:p><text:s/>17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SUM([.D23:.I23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K23:.P23])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3" table:formula="of:=ROUND([.K23]/[.J23]; 4)" table:style-name="ce37">
            <text:p>30.00%</text:p>
          </table:table-cell>
          <table:table-cell office:value-type="percentage" office:value="0.7" table:formula="of:=ROUND([.L23]/[.J23]; 4)" table:style-name="ce37">
            <text:p>70.00%</text:p>
          </table:table-cell>
          <table:table-cell office:value-type="float" office:value="0" table:formula="of:=100%-[.Q23]-[.R23]" table:style-name="ce39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D24:.I24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SUM([.K24:.P24])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5" table:formula="of:=ROUND([.K24]/[.J24]; 4)" table:style-name="ce37">
            <text:p>25.00%</text:p>
          </table:table-cell>
          <table:table-cell office:value-type="percentage" office:value="0.5" table:formula="of:=ROUND([.L24]/[.J24]; 4)" table:style-name="ce37">
            <text:p>50.00%</text:p>
          </table:table-cell>
          <table:table-cell office:value-type="percentage" office:value="0.25" table:formula="of:=100%-[.Q24]-[.R24]" table:style-name="ce37">
            <text:p>25.00%</text:p>
          </table:table-cell>
          <table:table-cell office:value-type="float" office:value="5" table:style-name="ce43">
            <text:p><text:s/>5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formula="of:=SUM([.D25:.I25])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SUM([.K25:.P25])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5" table:formula="of:=ROUND([.K25]/[.J25]; 4)" table:style-name="ce37">
            <text:p>25.00%</text:p>
          </table:table-cell>
          <table:table-cell office:value-type="percentage" office:value="0.5" table:formula="of:=ROUND([.L25]/[.J25]; 4)" table:style-name="ce37">
            <text:p>50.00%</text:p>
          </table:table-cell>
          <table:table-cell office:value-type="percentage" office:value="0.25" table:formula="of:=100%-[.Q25]-[.R25]" table:style-name="ce37">
            <text:p>25.00%</text:p>
          </table:table-cell>
          <table:table-cell office:value-type="float" office:value="8" table:style-name="ce43">
            <text:p><text:s/>8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D26:.I26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SUM([.K26:.P26])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16669999999999999" table:formula="of:=ROUND([.K26]/[.J26]; 4)" table:style-name="ce37">
            <text:p>16.67%</text:p>
          </table:table-cell>
          <table:table-cell office:value-type="percentage" office:value="0.58330000000000004" table:formula="of:=ROUND([.L26]/[.J26]; 4)" table:style-name="ce37">
            <text:p>58.33%</text:p>
          </table:table-cell>
          <table:table-cell office:value-type="percentage" office:value="0.25" table:formula="of:=100%-[.Q26]-[.R26]" table:style-name="ce37">
            <text:p>25.00%</text:p>
          </table:table-cell>
          <table:table-cell office:value-type="float" office:value="12" table:style-name="ce43">
            <text:p><text:s/>12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formula="of:=SUM([.D27:.I27])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SUM([.K27:.P27])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30769999999999997" table:formula="of:=ROUND([.K27]/[.J27]; 4)" table:style-name="ce37">
            <text:p>30.77%</text:p>
          </table:table-cell>
          <table:table-cell office:value-type="percentage" office:value="0.46150000000000002" table:formula="of:=ROUND([.L27]/[.J27]; 4)" table:style-name="ce37">
            <text:p>46.15%</text:p>
          </table:table-cell>
          <table:table-cell office:value-type="percentage" office:value="0.23080000000000001" table:formula="of:=100%-[.Q27]-[.R27]" table:style-name="ce37">
            <text:p>23.08%</text:p>
          </table:table-cell>
          <table:table-cell office:value-type="float" office:value="4" table:style-name="ce43">
            <text:p><text:s/>4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D28:.I28])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SUM([.K28:.P28])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15379999999999999" table:formula="of:=ROUND([.K28]/[.J28]; 4)" table:style-name="ce37">
            <text:p>15.38%</text:p>
          </table:table-cell>
          <table:table-cell office:value-type="percentage" office:value="0.61539999999999995" table:formula="of:=ROUND([.L28]/[.J28]; 4)" table:style-name="ce37">
            <text:p>61.54%</text:p>
          </table:table-cell>
          <table:table-cell office:value-type="percentage" office:value="0.23080000000000012" table:formula="of:=100%-[.Q28]-[.R28]" table:style-name="ce37">
            <text:p>23.08%</text:p>
          </table:table-cell>
          <table:table-cell office:value-type="float" office:value="1" table:style-name="ce43">
            <text:p><text:s/>1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formula="of:=SUM([.D29:.I29])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formula="of:=SUM([.K29:.P29])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1739" table:formula="of:=ROUND([.K29]/[.J29]; 4)" table:style-name="ce37">
            <text:p>17.39%</text:p>
          </table:table-cell>
          <table:table-cell office:value-type="percentage" office:value="0.6522" table:formula="of:=ROUND([.L29]/[.J29]; 4)" table:style-name="ce37">
            <text:p>65.22%</text:p>
          </table:table-cell>
          <table:table-cell office:value-type="percentage" office:value="0.17390000000000005" table:formula="of:=100%-[.Q29]-[.R29]" table:style-name="ce37">
            <text:p>17.39%</text:p>
          </table:table-cell>
          <table:table-cell office:value-type="float" office:value="1" table:style-name="ce43">
            <text:p><text:s/>1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formula="of:=SUM([.D30:.I30])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formula="of:=SUM([.K30:.P30])" table:style-name="ce16">
            <text:p><text:s/>10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33650000000000002" table:formula="of:=ROUND([.K30]/[.J30]; 4)" table:style-name="ce37">
            <text:p>33.65%</text:p>
          </table:table-cell>
          <table:table-cell office:value-type="percentage" office:value="0.55769999999999997" table:formula="of:=ROUND([.L30]/[.J30]; 4)" table:style-name="ce37">
            <text:p>55.77%</text:p>
          </table:table-cell>
          <table:table-cell office:value-type="percentage" office:value="0.10580000000000001" table:formula="of:=100%-[.Q30]-[.R30]" table:style-name="ce37">
            <text:p>10.58%</text:p>
          </table:table-cell>
          <table:table-cell office:value-type="float" office:value="24" table:style-name="ce43">
            <text:p><text:s/>24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formula="of:=SUM([.D31:.I31])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formula="of:=SUM([.K31:.P31])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.23330000000000001" table:formula="of:=ROUND([.K31]/[.J31]; 4)" table:style-name="ce37">
            <text:p>23.33%</text:p>
          </table:table-cell>
          <table:table-cell office:value-type="percentage" office:value="0.56669999999999998" table:formula="of:=ROUND([.L31]/[.J31]; 4)" table:style-name="ce37">
            <text:p>56.67%</text:p>
          </table:table-cell>
          <table:table-cell office:value-type="percentage" office:value="0.19999999999999996" table:formula="of:=100%-[.Q31]-[.R31]" table:style-name="ce37">
            <text:p>20.00%</text:p>
          </table:table-cell>
          <table:table-cell office:value-type="float" office:value="31" table:style-name="ce43">
            <text:p><text:s/>31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SUM([.D32:.I32])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K32:.P32])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33329999999999999" table:formula="of:=ROUND([.K32]/[.J32]; 4)" table:style-name="ce38">
            <text:p>33.33%</text:p>
          </table:table-cell>
          <table:table-cell office:value-type="percentage" office:value="0.5" table:formula="of:=ROUND([.L32]/[.J32]; 4)" table:style-name="ce38">
            <text:p>50.00%</text:p>
          </table:table-cell>
          <table:table-cell office:value-type="percentage" office:value="0.16670000000000007" table:formula="of:=100%-[.Q32]-[.R32]" table:style-name="ce38">
            <text:p>16.67%</text:p>
          </table:table-cell>
          <table:table-cell office:value-type="float" office:value="1" table:style-name="ce44">
            <text:p><text:s/>1<text:s/></text:p>
          </table:table-cell>
          <table:table-cell table:number-columns-repeated="22" table:style-name="ce10"/>
          <table:table-cell table:number-columns-repeated="8" table:style-name="ce47"/>
          <table:table-cell table:number-columns-repeated="16334"/>
        </table:table-row>
        <table:table-row table:style-name="ro10">
          <table:table-cell table:style-name="ce7"/>
          <table:table-cell table:number-columns-repeated="8" table:style-name="ce18"/>
          <table:table-cell table:style-name="ce29"/>
          <table:table-cell table:number-columns-repeated="6" table:style-name="ce30"/>
          <table:table-cell office:value-type="string" table:number-columns-spanned="4" table:number-rows-spanned="1" table:style-name="ce50">
            <text:p>中華民國113年2月22日編製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style-name="ce8">
            <text:p>填表</text:p>
          </table:table-cell>
          <table:table-cell table:number-columns-repeated="2" table:style-name="ce19"/>
          <table:table-cell office:value-type="string" table:style-name="ce23">
            <text:p>審核</text:p>
          </table:table-cell>
          <table:table-cell table:number-columns-repeated="4" table:style-name="ce19"/>
          <table:table-cell office:value-type="string" table:style-name="ce28">
            <text:p>業務主管人員</text:p>
          </table:table-cell>
          <table:table-cell table:number-columns-repeated="4" table:style-name="ce28"/>
          <table:table-cell table:style-name="ce19"/>
          <table:table-cell office:value-type="string" table:style-name="ce28">
            <text:p>機關首長</text:p>
          </table:table-cell>
          <table:table-cell table:style-name="ce34"/>
          <table:table-cell table:number-columns-repeated="34" table:style-name="ce10"/>
          <table:table-cell table:number-columns-repeated="16334"/>
        </table:table-row>
        <table:table-row table:style-name="ro11">
          <table:table-cell table:style-name="ce9"/>
          <table:table-cell table:number-columns-repeated="4" table:style-name="ce19"/>
          <table:table-cell table:number-columns-repeated="3" table:style-name="ce27"/>
          <table:table-cell office:value-type="string" table:style-name="ce28">
            <text:p>主辦統計人員</text:p>
          </table:table-cell>
          <table:table-cell table:number-columns-repeated="4" table:style-name="ce23"/>
          <table:table-cell table:number-columns-repeated="3" table:style-name="ce19"/>
          <table:table-cell table:number-columns-repeated="34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15" table:style-name="ce19"/>
          <table:table-cell table:number-columns-repeated="34" table:style-name="ce10"/>
          <table:table-cell table:number-columns-repeated="16334"/>
        </table:table-row>
        <table:table-row table:style-name="ro11">
          <table:table-cell office:value-type="string" table:style-name="ce9">
            <text:p>資料來源：由本處公園景觀維護科依據公園公廁數量統計資料冊彙編。</text:p>
          </table:table-cell>
          <table:table-cell table:number-columns-repeated="15" table:style-name="ce19"/>
          <table:table-cell table:number-columns-repeated="34" table:style-name="ce10"/>
          <table:table-cell table:number-columns-repeated="16334"/>
        </table:table-row>
        <table:table-row table:style-name="ro1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number-columns-repeated="34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4" table:style-name="ce19"/>
          <table:table-cell table:number-columns-repeated="3" table:style-name="ce27"/>
          <table:table-cell table:number-columns-repeated="8" table:style-name="ce19"/>
          <table:table-cell table:number-columns-repeated="34" table:style-name="ce10"/>
          <table:table-cell table:number-columns-repeated="16334"/>
        </table:table-row>
        <table:table-row table:number-rows-repeated="161" table:style-name="ro11">
          <table:table-cell table:style-name="ce10"/>
          <table:table-cell table:number-columns-repeated="15" table:style-name="ce20"/>
          <table:table-cell table:number-columns-repeated="34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2:10:27Z</meta:creation-date>
    <dc:date>2024-02-26T02:10:27Z</dc:date>
  </office:meta>
</office:document-meta>
</file>