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4.10104166666667cm"/>
    </style:style>
    <style:style style:name="co3" style:family="table-column">
      <style:table-column-properties fo:break-before="auto" style:column-width="3.12208333333333cm"/>
    </style:style>
    <style:style style:name="co4" style:family="table-column">
      <style:table-column-properties fo:break-before="auto" style:column-width="3.38666666666667cm"/>
    </style:style>
    <style:style style:name="co5" style:family="table-column">
      <style:table-column-properties fo:break-before="auto" style:column-width="3.36020833333333cm"/>
    </style:style>
    <style:style style:name="co6" style:family="table-column">
      <style:table-column-properties fo:break-before="auto" style:column-width="2.56645833333333cm"/>
    </style:style>
    <style:style style:name="co7" style:family="table-column">
      <style:table-column-properties fo:break-before="auto" style:column-width="0.714375cm"/>
    </style:style>
    <style:style style:name="co8" style:family="table-column">
      <style:table-column-properties fo:break-before="auto" style:column-width="1.13770833333333cm"/>
    </style:style>
    <style:style style:name="co9" style:family="table-column">
      <style:table-column-properties fo:break-before="auto" style:column-width="2.06375cm"/>
    </style:style>
    <style:style style:name="co10" style:family="table-column">
      <style:table-column-properties fo:break-before="auto" style:column-width="9.41916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number-columns-repeated="35" table:default-cell-style-name="ce1"/>
        <table:table-column table:style-name="co12" table:number-columns-repeated="16334" table:default-cell-style-name="ce1"/>
        <table:table-row table:style-name="ro1">
          <table:table-cell office:value-type="string" table:style-name="ce2">
            <text:p>公 開 類</text:p>
          </table:table-cell>
          <table:table-cell table:style-name="ce7"/>
          <table:table-cell table:number-columns-repeated="2" table:style-name="ce10"/>
          <table:table-cell table:number-columns-repeated="4" table:style-name="ce5"/>
          <table:table-cell table:style-name="ce10"/>
          <table:table-cell table:style-name="ce23"/>
          <table:table-cell office:value-type="string" table:number-columns-spanned="2" table:number-rows-spanned="1" table:style-name="ce37">
            <text:p>編製機關</text:p>
          </table:table-cell>
          <table:covered-table-cell/>
          <table:table-cell office:value-type="string" table:number-columns-spanned="2" table:number-rows-spanned="1" table:style-name="ce37">
            <text:p>臺中市養護工程處</text:p>
          </table:table-cell>
          <table:covered-table-cell/>
          <table:table-cell table:style-name="ce29"/>
          <table:table-cell table:number-columns-repeated="35" table:style-name="ce9"/>
          <table:table-cell table:number-columns-repeated="16334"/>
        </table:table-row>
        <table:table-row table:style-name="ro1">
          <table:table-cell office:value-type="string" table:style-name="ce2">
            <text:p>年 <text:s text:c="5"/>報</text:p>
          </table:table-cell>
          <table:table-cell office:value-type="string" table:style-name="ce8">
            <text:p>次年2月底前編報</text:p>
          </table:table-cell>
          <table:table-cell table:number-columns-repeated="2" table:style-name="ce11"/>
          <table:table-cell table:number-columns-repeated="4" table:style-name="ce18"/>
          <table:table-cell table:style-name="ce22"/>
          <table:table-cell table:style-name="ce24"/>
          <table:table-cell office:value-type="string" table:number-columns-spanned="2" table:number-rows-spanned="1" table:style-name="ce37">
            <text:p>表 <text:s text:c="4"/>號</text:p>
          </table:table-cell>
          <table:covered-table-cell/>
          <table:table-cell office:value-type="string" table:number-columns-spanned="2" table:number-rows-spanned="1" table:style-name="ce37">
            <text:p>20535-01-03-2</text:p>
          </table:table-cell>
          <table:covered-table-cell/>
          <table:table-cell table:style-name="ce29"/>
          <table:table-cell table:number-columns-repeated="35" table:style-name="ce9"/>
          <table:table-cell table:number-columns-repeated="16334"/>
        </table:table-row>
        <table:table-row table:style-name="ro2">
          <table:table-cell office:value-type="string" table:number-columns-spanned="14" table:number-rows-spanned="1" table:style-name="ce52">
            <text:p>臺中市市區道路養護工程成果</text:p>
          </table:table-cell>
          <table:covered-table-cell table:number-columns-repeated="13"/>
          <table:table-cell table:number-columns-repeated="36" table:style-name="ce9"/>
          <table:table-cell table:number-columns-repeated="16334"/>
        </table:table-row>
        <table:table-row table:style-name="ro3">
          <table:table-cell table:number-columns-repeated="2" table:style-name="ce3"/>
          <table:table-cell office:value-type="string" table:number-columns-spanned="8" table:number-rows-spanned="1" table:style-name="ce57">
            <text:p>中華民國 112 年</text:p>
          </table:table-cell>
          <table:covered-table-cell table:number-columns-repeated="7"/>
          <table:table-cell table:style-name="ce3"/>
          <table:table-cell office:value-type="string" table:number-columns-spanned="3" table:number-rows-spanned="1" table:style-name="ce54">
            <text:p>單位:公尺、平方公尺、立方公尺、座、面</text:p>
          </table:table-cell>
          <table:covered-table-cell table:number-columns-repeated="2"/>
          <table:table-cell table:number-columns-repeated="36" table:style-name="ce9"/>
          <table:table-cell table:number-columns-repeated="16334"/>
        </table:table-row>
        <table:table-row table:style-name="ro4">
          <table:table-cell office:value-type="string" table:number-columns-spanned="2" table:number-rows-spanned="1" table:style-name="ce42">
            <text:p>路 <text:s/>線 <text:s/>編 <text:s/>號</text:p>
          </table:table-cell>
          <table:covered-table-cell/>
          <table:table-cell office:value-type="string" table:style-name="ce12">
            <text:p>清除坍方或</text:p>
            <text:p>流失路基填方<text:s text:c="8"/></text:p>
            <text:p>(立方公尺)</text:p>
          </table:table-cell>
          <table:table-cell office:value-type="string" table:style-name="ce12">
            <text:p>整理路肩</text:p>
            <text:p>或路邊割草</text:p>
            <text:p>(平方公尺)</text:p>
          </table:table-cell>
          <table:table-cell office:value-type="string" table:style-name="ce12">
            <text:p>疏修邊溝</text:p>
            <text:p/>
            <text:p>(公尺)</text:p>
          </table:table-cell>
          <table:table-cell office:value-type="string" table:style-name="ce12">
            <text:p>撒舖砂石料</text:p>
            <text:p/>
            <text:p>(立方公尺)</text:p>
          </table:table-cell>
          <table:table-cell office:value-type="string" table:style-name="ce12">
            <text:p>路面填補或加封</text:p>
            <text:p/>
            <text:p>(平方公尺)</text:p>
          </table:table-cell>
          <table:table-cell office:value-type="string" table:style-name="ce12">
            <text:p>橋梁維修</text:p>
            <text:p/>
            <text:p>(座)</text:p>
          </table:table-cell>
          <table:table-cell office:value-type="string" table:style-name="ce12">
            <text:p>箱涵或涵管疏修</text:p>
            <text:p/>
            <text:p>(座)</text:p>
          </table:table-cell>
          <table:table-cell office:value-type="string" table:number-columns-spanned="2" table:number-rows-spanned="1" table:style-name="ce40">
            <text:p>修復護坡駁坎</text:p>
            <text:p/>
            <text:p>(平方公尺)</text:p>
          </table:table-cell>
          <table:covered-table-cell/>
          <table:table-cell office:value-type="string" table:number-columns-spanned="2" table:number-rows-spanned="1" table:style-name="ce40">
            <text:p>護欄整修</text:p>
            <text:p/>
            <text:p>(公尺)</text:p>
          </table:table-cell>
          <table:covered-table-cell/>
          <table:table-cell office:value-type="string" table:style-name="ce25">
            <text:p>標誌換裝</text:p>
            <text:p/>
            <text:p>(面)</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44">
            <text:p>總 <text:s text:c="7"/>計</text:p>
          </table:table-cell>
          <table:covered-table-cell/>
          <table:table-cell office:value-type="float" office:value="0" table:formula="of:=SUM([.C7:.C715])" table:style-name="ce13">
            <text:p><text:s/>-<text:s text:c="3"/></text:p>
          </table:table-cell>
          <table:table-cell office:value-type="float" office:value="240" table:formula="of:=SUM([.D7:.D715])" table:style-name="ce13">
            <text:p><text:s/>240.00<text:s/></text:p>
          </table:table-cell>
          <table:table-cell office:value-type="float" office:value="30579.7" table:formula="of:=SUM([.E7:.E715])" table:style-name="ce13">
            <text:p><text:s/>30,579.70<text:s/></text:p>
          </table:table-cell>
          <table:table-cell office:value-type="float" office:value="0" table:formula="of:=SUM([.F7:.F715])" table:style-name="ce13">
            <text:p><text:s/>-<text:s text:c="3"/></text:p>
          </table:table-cell>
          <table:table-cell office:value-type="float" office:value="314359.40000000002" table:formula="of:=SUM([.G7:.G715])" table:style-name="ce13">
            <text:p><text:s/>314,359.40<text:s/></text:p>
          </table:table-cell>
          <table:table-cell office:value-type="float" office:value="124" table:formula="of:=SUM([.H7:.H715])" table:style-name="ce19">
            <text:p><text:s/>124<text:s/></text:p>
          </table:table-cell>
          <table:table-cell office:value-type="float" office:value="345" table:formula="of:=SUM([.I7:.I715])" table:style-name="ce19">
            <text:p><text:s/>345<text:s/></text:p>
          </table:table-cell>
          <table:table-cell office:value-type="float" office:value="3040.69" table:formula="of:=SUM([.J7:.K715])" table:number-columns-spanned="2" table:number-rows-spanned="1" table:style-name="ce39">
            <text:p><text:s/>3,040.69<text:s/></text:p>
          </table:table-cell>
          <table:covered-table-cell/>
          <table:table-cell office:value-type="float" office:value="1105.73" table:formula="of:=SUM([.L7:.M715])" table:number-columns-spanned="2" table:number-rows-spanned="1" table:style-name="ce39">
            <text:p><text:s/>1,105.73<text:s/></text:p>
          </table:table-cell>
          <table:covered-table-cell/>
          <table:table-cell office:value-type="float" office:value="5" table:formula="of:=SUM([.N7:.N715])" table:style-name="ce26">
            <text:p><text:s/>5<text:s/></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協和南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98" table:style-name="ce14">
            <text:p><text:s/>4,09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興大路3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61" table:style-name="ce14">
            <text:p><text:s/>36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明德街54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9" table:style-name="ce14">
            <text:p><text:s/>17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中興街263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75" table:style-name="ce14">
            <text:p><text:s/>27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日新街18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4" table:style-name="ce14">
            <text:p><text:s/>16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廣興巷(中清路至廣福路橋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820.02" table:style-name="ce14">
            <text:p><text:s/>2,820.0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路三段宏福巷(福科路476巷至西屯路三段宏福一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48.85" table:style-name="ce14">
            <text:p><text:s/>548.8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安街76巷12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29.65" table:style-name="ce14">
            <text:p><text:s/>529.6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中科路(筏堤東街一段至中科路142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24.08" table:style-name="ce14">
            <text:p><text:s/>1,324.0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協和南巷(安和路至協和南巷1之7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803.56" table:style-name="ce14">
            <text:p><text:s/>2,803.5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進德北路43巷(進德北路43巷25號至進德北路43巷3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76.2" table:style-name="ce14">
            <text:p><text:s/>476.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振福路(番仔溝橋-精武東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41.81" table:style-name="ce14">
            <text:p><text:s/>1,141.8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工學路146巷(工學路-工學路146巷1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23.27" table:style-name="ce14">
            <text:p><text:s/>323.2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魚市場(潮港城)</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46" table:style-name="ce14">
            <text:p><text:s/>1,84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5">
            <text:p>豐原區鐮村里鎌村路605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4.69" table:style-name="ce14">
            <text:p><text:s/>74.69<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number-columns-spanned="2" table:number-rows-spanned="1" table:style-name="ce30">
            <text:p><text:s/>-<text:s text:c="3"/></text:p>
          </table:table-cell>
          <table:covered-table-cell/>
          <table:table-cell office:value-type="float" office:value="9.9" table:number-columns-spanned="2" table:number-rows-spanned="1" table:style-name="ce30">
            <text:p><text:s/>9.9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北陽里南陽路綠山巷1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1" table:style-name="ce14">
            <text:p><text:s/>2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5">
            <text:p>原區北陽里南陽路綠山巷16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 table:style-name="ce14">
            <text:p><text:s/>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原區北陽里豐原大道四段(旱溪堤外道路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3.13" table:number-columns-spanned="2" table:number-rows-spanned="1" table:style-name="ce30">
            <text:p><text:s/>3.13<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西湳三豐路二段549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8" table:number-columns-spanned="2" table:number-rows-spanned="1" table:style-name="ce30">
            <text:p><text:s/>8.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西湳里三豐路二段17巷與豐原大道七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東興里興社街一段(電桿編號東興幹151分97655DD09)</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3" table:style-name="ce14">
            <text:p><text:s/>6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西湳里東洲路電桿編號：G6271CB72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4" table:number-columns-spanned="2" table:number-rows-spanned="1" table:style-name="ce30">
            <text:p><text:s/>4.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東勢里育才街64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2.16" table:style-name="ce14">
            <text:p><text:s/>142.1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南田里富翁街9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7" table:number-columns-spanned="2" table:number-rows-spanned="1" table:style-name="ce30">
            <text:p><text:s/>7.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西安里中正路353巷2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5" table:style-name="ce14">
            <text:p><text:s/>5.50<text:s/></text:p>
          </table:table-cell>
          <table:table-cell office:value-type="float" office:value="0" table:style-name="ce14">
            <text:p><text:s/>-<text:s text:c="3"/></text:p>
          </table:table-cell>
          <table:table-cell office:value-type="float" office:value="15.68" table:style-name="ce14">
            <text:p><text:s/>15.6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圳寮里豐洲路40-3號~40-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7.43" table:style-name="ce14">
            <text:p><text:s/>87.4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圳寮里榮春街68巷22弄(榮春街68巷16號~榮春街68巷22弄1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1.76" table:style-name="ce14">
            <text:p><text:s/>191.7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北陽里豐東路17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豐榮里三民路18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北陽里北陽路476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5" table:style-name="ce14">
            <text:p><text:s/>55.00<text:s/></text:p>
          </table:table-cell>
          <table:table-cell office:value-type="float" office:value="0" table:style-name="ce14">
            <text:p><text:s/>-<text:s text:c="3"/></text:p>
          </table:table-cell>
          <table:table-cell office:value-type="float" office:value="92.08" table:style-name="ce14">
            <text:p><text:s/>92.0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豐田里南陽街240巷36弄3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朴子里國豐路三段490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4.5" table:style-name="ce14">
            <text:p><text:s/>174.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社皮里社皮路123巷11弄1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 table:style-name="ce14">
            <text:p><text:s/>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中正路353巷8弄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1.099999999999994" table:style-name="ce14">
            <text:p><text:s/>81.10<text:s/></text:p>
          </table:table-cell>
          <table:table-cell office:value-type="float" office:value="0" table:style-name="ce14">
            <text:p><text:s/>-<text:s text:c="3"/></text:p>
          </table:table-cell>
          <table:table-cell office:value-type="float" office:value="351.98" table:style-name="ce14">
            <text:p><text:s/>351.9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豐南街240巷(中89-1)</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 table:style-name="ce14">
            <text:p><text:s/>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南嵩里水源路南坑巷(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 table:style-name="ce14">
            <text:p><text:s/>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三和里三和路(中84-1)</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6" table:style-name="ce14">
            <text:p><text:s/>7.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大富里潭富路三段(中84)</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朴子街與朴子街262巷(中80)</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41" table:number-columns-spanned="2" table:number-rows-spanned="1" table:style-name="ce30">
            <text:p><text:s/>41.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西湳里豐原大道七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2.7" table:style-name="ce14">
            <text:p><text:s/>52.7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南嵩里水源路(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南陽里南陽路59巷(中88-1)</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3.25" table:style-name="ce14">
            <text:p><text:s/>63.2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豐田里豐原大道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 table:style-name="ce14">
            <text:p><text:s/>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朴子里朴子街(中80)</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1.400000000000006" table:style-name="ce14">
            <text:p><text:s/>71.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社皮里豐原大道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0" table:style-name="ce14">
            <text:p><text:s/>12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三村里豐原大道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社皮里豐原大道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9.6" table:style-name="ce14">
            <text:p><text:s/>109.6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南村里豐原大道五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南嵩里水源路南坑巷(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5" table:style-name="ce14">
            <text:p><text:s/>12.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南嵩里坪頂巷(中90)</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北陽里豐原大道四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2" table:style-name="ce14">
            <text:p><text:s/>2.4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社皮里豐原大道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社皮里豐原大道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 table:style-name="ce14">
            <text:p><text:s/>1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東陽里東陽路(中88)</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2.5" table:style-name="ce14">
            <text:p><text:s/>32.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南嵩里水源路南坑巷(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30" table:style-name="ce14">
            <text:p><text:s/>1,03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東陽里東陽路(中88)</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27" table:style-name="ce14">
            <text:p><text:s/>82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東陽里東陽路(中88)</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000" table:style-name="ce14">
            <text:p><text:s/>3,0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南嵩里水源路南坑巷(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30" table:style-name="ce14">
            <text:p><text:s/>1,03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東陽里東陽路(中88)</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79.96" table:number-columns-spanned="2" table:number-rows-spanned="1" table:style-name="ce30">
            <text:p><text:s/>479.96<text:s/></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東陽里東陽路(中88)</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57.86" table:number-columns-spanned="2" table:number-rows-spanned="1" table:style-name="ce30">
            <text:p><text:s/>457.86<text:s/></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田心路二段26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大道二段與豐南街交叉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 table:style-name="ce14">
            <text:p><text:s/>6.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向陽路9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向陽路14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圓環北路二段314巷1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4" table:style-name="ce14">
            <text:p><text:s/>104.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大道二段與豐南街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8" table:style-name="ce14">
            <text:p><text:s/>13.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水源路南坑巷(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5" table:style-name="ce27">
            <text:p><text:s/>5<text:s/></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大道三段與田心路二段路口(中85)</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田心路二段與永康路交叉口(中89)</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東陽路255號(中88)</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大豐路五段218號(中85)</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大豐路五段306號(中85)</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朴子街364號旁(中80)</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 table:style-name="ce14">
            <text:p><text:s/>8.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豐勢路二段(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10" table:style-name="ce14">
            <text:p><text:s/>6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三和路578巷(中84-1)</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6" table:style-name="ce14">
            <text:p><text:s/>3.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number-columns-spanned="2" table:number-rows-spanned="1" table:style-name="ce30">
            <text:p><text:s/>-<text:s text:c="3"/></text:p>
          </table:table-cell>
          <table:covered-table-cell/>
          <table:table-cell office:value-type="float" office:value="17" table:number-columns-spanned="2" table:number-rows-spanned="1" table:style-name="ce30">
            <text:p><text:s/>17.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水源路南坑巷(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水源路南坑巷(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6" table:number-columns-spanned="2" table:number-rows-spanned="1" table:style-name="ce30">
            <text:p><text:s/>6.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水源路南坑巷(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33.3" table:number-columns-spanned="2" table:number-rows-spanned="1" table:style-name="ce30">
            <text:p><text:s/>733.30<text:s/></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豐原區水源路南坑巷(中8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71.4" table:number-columns-spanned="2" table:number-rows-spanned="1" table:style-name="ce30">
            <text:p><text:s/>471.40<text:s/></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東陽路(水豐枝35G7057EA97)(中88)</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94.16999999999996" table:number-columns-spanned="2" table:number-rows-spanned="1" table:style-name="ce30">
            <text:p><text:s/>594.17<text:s/></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潭興路一段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25" table:style-name="ce14">
            <text:p><text:s/>2.2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豐洲里神洲路20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聚興里豐興路一段37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66" table:style-name="ce14">
            <text:p><text:s/>9.6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大富里民族路二段16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3" table:style-name="ce14">
            <text:p><text:s/>3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圳堵里神清路217號(福成路至中平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0" table:style-name="ce14">
            <text:p><text:s/>7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頭家里頭張路二段122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2" table:style-name="ce14">
            <text:p><text:s/>4.2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圳堵里神清路217號(福成路至中平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0" table:style-name="ce14">
            <text:p><text:s/>1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三角里崇德路38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1.06" table:style-name="ce14">
            <text:p><text:s/>21.0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社南里中山路685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新庄里和睦路一段25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4" table:style-name="ce14">
            <text:p><text:s/>6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社南里昌平路五段34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新庄里和睦路一段30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 table:style-name="ce14">
            <text:p><text:s/>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潭北里福潭路888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大豐里大豐路三段238之15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7.6" table:style-name="ce14">
            <text:p><text:s/>27.6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仁愛路二段140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4.30000000000001" table:style-name="ce14">
            <text:p><text:s/>144.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家福里得福街82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0" table:style-name="ce14">
            <text:p><text:s/>1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潭秀里雅潭路一段45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潭秀里雅潭路一段與南門街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東寶里雅潭路二段與崇德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東寶里民族路一段398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福仁里福貴路225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3" table:style-name="ce14">
            <text:p><text:s/>15.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潭陽里潭興路二段418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溪洲里堤南路(溪頭福德祠)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6.2" table:style-name="ce14">
            <text:p><text:s/>26.2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東寶里昌平路三段11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東寶里崇德路四段1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 table:style-name="ce14">
            <text:p><text:s/>1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大豐里大豐路三段與潭富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大豐里三和路與弘智街265巷2弄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100000000000001" table:style-name="ce14">
            <text:p><text:s/>17.1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溪洲里堤南路30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 table:style-name="ce14">
            <text:p><text:s/>1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新庄里溪頭路11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 table:style-name="ce14">
            <text:p><text:s/>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神岡里中山路1325之4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溪洲里豐洲路1701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 table:style-name="ce14">
            <text:p><text:s/>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員林里神林路一段500、531-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0" table:style-name="ce14">
            <text:p><text:s/>14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西寶里昌平路四段282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 table:style-name="ce14">
            <text:p><text:s/>24.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員林里神林路一段531-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5" table:style-name="ce14">
            <text:p><text:s/>19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大雅里中清路三段104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5" table:style-name="ce14">
            <text:p><text:s/>4.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永和路134之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499999999999999" table:style-name="ce14">
            <text:p><text:s/>1.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二和里雅潭路四段661巷19弄2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2" table:style-name="ce14">
            <text:p><text:s/>6.2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二和里雅潭路四段661巷19弄2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 table:style-name="ce14">
            <text:p><text:s/>2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秀山里平和路138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忠義里東大路二段999號~980號往中科方向</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3.58" table:style-name="ce14">
            <text:p><text:s/>203.5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秀山里平和路(中科實中至平和南路)北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4" table:style-name="ce14">
            <text:p><text:s/>194.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六寶里月祥路(月祥路777巷至79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7.5" table:style-name="ce14">
            <text:p><text:s/>97.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橫山里東大路二段21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5" table:style-name="ce14">
            <text:p><text:s/>17.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西寶里昌平路四段與前村路377巷交叉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8" table:style-name="ce14">
            <text:p><text:s/>0.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雅區忠義里東大路二段1100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29" table:style-name="ce14">
            <text:p><text:s/>529.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東寶里雅潭路二段</text:p>
            <text:p>(崇德路四段-大豐路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08" table:style-name="ce14">
            <text:p><text:s/>308.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大豐里潭富路二段(潭富路二段179巷-潭富路二段15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77" table:style-name="ce14">
            <text:p><text:s/>37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嘉仁里嘉豐路29巷-嘉豐路91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0" table:style-name="ce14">
            <text:p><text:s/>15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新田里豐興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6" table:style-name="ce14">
            <text:p><text:s/>186.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神洲里堤南路(國道一號橋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67" table:style-name="ce14">
            <text:p><text:s/>26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新田里豐興路二段(嘉仁枝47R至豐興路二段548之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6" table:style-name="ce14">
            <text:p><text:s/>26.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神岡區新庄里新興路(和睦路一段537巷至和睦路一段575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6" table:style-name="ce14">
            <text:p><text:s/>176.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雅潭路二段(崇德路五段至大豐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99" table:style-name="ce14">
            <text:p><text:s/>299.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潭子區東寶里雅潭路三段9之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0" table:style-name="ce14">
            <text:p><text:s/>2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復盛里大復街42之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5" table:style-name="ce14">
            <text:p><text:s/>15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協成里興中街(中97)新社幹120</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福興里美林2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慶西里中95東興幹231</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6" table:style-name="ce14">
            <text:p><text:s/>36.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大南里中和街二段46號前巷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9" table:style-name="ce14">
            <text:p><text:s/>49.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慶西里上坪五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0.5" table:style-name="ce14">
            <text:p><text:s/>110.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石岡區九房里豐勢路山下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0" table:style-name="ce14">
            <text:p><text:s/>5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大南里東山街170-1號(馬力幹8至馬力幹5分1)<text:s text:c="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5" table:style-name="ce14">
            <text:p><text:s/>11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東興里興社街一段23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慶西里東湖街二段第四公墓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2" table:style-name="ce14">
            <text:p><text:s/>16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東新路二段31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6" table:style-name="ce14">
            <text:p><text:s/>26.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東新路二段(中129)3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3.5" table:style-name="ce14">
            <text:p><text:s/>33.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中129土新幹93</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 table:style-name="ce14">
            <text:p><text:s/>1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新社里興社街四段4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2" table:style-name="ce14">
            <text:p><text:s/>7.2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東新路二段64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0" table:style-name="ce14">
            <text:p><text:s/>15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石岡區德興里和盛街南眉巷第四公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3000000000000007" table:style-name="ce14">
            <text:p><text:s/>8.3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東新路二段5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0" table:style-name="ce14">
            <text:p><text:s/>1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復盛里中94崑山幹35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0" table:style-name="ce14">
            <text:p><text:s/>13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石岡區石岡里豐勢路132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 table:style-name="ce14">
            <text:p><text:s/>2.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石岡區德興里和盛街南眉巷25-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2" table:style-name="ce14">
            <text:p><text:s/>4.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崑山里中94崑山幹25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4.5" table:number-columns-spanned="2" table:number-rows-spanned="1" table:style-name="ce30">
            <text:p><text:s/>4.5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慶西里興社街一段東興幹20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98" table:style-name="ce14">
            <text:p><text:s/>498.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永源里中88水豐枝70</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5" table:style-name="ce14">
            <text:p><text:s/>4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福興里中95-1台電桿美林枝44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0" table:style-name="ce14">
            <text:p><text:s/>5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和平區自由里中47東崎幹266</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39" table:style-name="ce14">
            <text:p><text:s/>17.3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中和街五段33巷1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5" table:style-name="ce14">
            <text:p><text:s/>23.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中正街3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中和街五段33巷展業枝8</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 table:style-name="ce14">
            <text:p><text:s/>2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中92天寬聖宮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1.8" table:style-name="ce14">
            <text:p><text:s/>51.80<text:s/></text:p>
          </table:table-cell>
          <table:table-cell office:value-type="float" office:value="0" table:style-name="ce14">
            <text:p><text:s/>-<text:s text:c="3"/></text:p>
          </table:table-cell>
          <table:table-cell office:value-type="float" office:value="34.78" table:style-name="ce14">
            <text:p><text:s/>34.7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中92中正幹2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0" table:style-name="ce14">
            <text:p><text:s/>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中正里中95東興幹204</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4" table:number-columns-spanned="2" table:number-rows-spanned="1" table:style-name="ce30">
            <text:p><text:s/>84.00<text:s/></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新社區協成里中93百菇莊</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20" table:number-columns-spanned="2" table:number-rows-spanned="1" table:style-name="ce30">
            <text:p><text:s/>220.00<text:s/></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后里區雲頭路23-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2" table:style-name="ce14">
            <text:p><text:s/>14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后里區三豐路五段33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后里區后樟段3042地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5" table:style-name="ce14">
            <text:p><text:s/>13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東勢區奧寧街14-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2.4" table:style-name="ce14">
            <text:p><text:s/>182.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后里區四村路52、56、58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2.05" table:style-name="ce14">
            <text:p><text:s/>22.0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后里區南村路6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4" table:style-name="ce14">
            <text:p><text:s/>6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勢區東崎路三段240號之道路對面側溝塌陷重建(中4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100000000000001" table:style-name="ce14">
            <text:p><text:s/>16.1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后里區甲后路二段393號(中132線)</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2.799999999999997" table:style-name="ce14">
            <text:p><text:s/>32.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勢區中嵙里東崎路三段240號(中4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1.69999999999999" table:style-name="ce14">
            <text:p><text:s/>161.7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勢區東蘭路永盛巷223之1號(中40)</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 table:style-name="ce14">
            <text:p><text:s/>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勢區東崎路(中4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350" table:number-columns-spanned="2" table:number-rows-spanned="1" table:style-name="ce30">
            <text:p><text:s/>350.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勢區勢林街192~200號(中47-1)</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5.2" table:style-name="ce14">
            <text:p><text:s/>75.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后里區三線路三線橋旁(中36)</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13" table:number-columns-spanned="2" table:number-rows-spanned="1" table:style-name="ce30">
            <text:p><text:s/>13.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保寧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437.3500000000004" table:style-name="ce14">
            <text:p><text:s/>4,437.3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斗潭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564.26" table:style-name="ce14">
            <text:p><text:s/>5,564.2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南簡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95.1" table:style-name="ce14">
            <text:p><text:s/>1,795.1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港埠路一段12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134.45" table:style-name="ce14">
            <text:p><text:s/>4,134.4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正英十三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05.25" table:style-name="ce14">
            <text:p><text:s/>2,305.2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中華路一段900巷2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96.8" table:style-name="ce14">
            <text:p><text:s/>1,796.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六支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1.32" table:style-name="ce14">
            <text:p><text:s/>131.3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六支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3.4" table:style-name="ce14">
            <text:p><text:s/>173.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外埔路6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1.4" table:style-name="ce14">
            <text:p><text:s/>111.40<text:s/></text:p>
          </table:table-cell>
          <table:table-cell office:value-type="float" office:value="0" table:style-name="ce14">
            <text:p><text:s/>-<text:s text:c="3"/></text:p>
          </table:table-cell>
          <table:table-cell office:value-type="float" office:value="505.8" table:style-name="ce14">
            <text:p><text:s/>505.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中山路一段566巷1-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3" table:style-name="ce14">
            <text:p><text:s/>7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長安路29之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 table:style-name="ce14">
            <text:p><text:s/>2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東西七路一段8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3.5" table:style-name="ce14">
            <text:p><text:s/>43.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東西七路二段2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5" table:style-name="ce14">
            <text:p><text:s/>3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水源路706巷12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86.75" table:style-name="ce14">
            <text:p><text:s/>886.7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長生路27號-14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6.4" table:style-name="ce14">
            <text:p><text:s/>176.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鐵山里長生路3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600000000000001" table:style-name="ce14">
            <text:p><text:s/>18.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土城里土城中路7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57.51" table:style-name="ce14">
            <text:p><text:s/>957.5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鐵山里長生路1072-2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49.19000000000005" table:style-name="ce14">
            <text:p><text:s/>549.1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六分里六分路24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2.3" table:style-name="ce14">
            <text:p><text:s/>62.3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馬鳴里大馬路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47.22" table:style-name="ce14">
            <text:p><text:s/>347.2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大同里甲后路三段78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4" table:style-name="ce14">
            <text:p><text:s/>7.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大東里大馬路374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 table:style-name="ce14">
            <text:p><text:s/>1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大東里大馬路39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3" table:style-name="ce14">
            <text:p><text:s/>13.3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馬鳴里新厝路4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8" table:style-name="ce14">
            <text:p><text:s/>58.00<text:s/></text:p>
          </table:table-cell>
          <table:table-cell office:value-type="float" office:value="0" table:style-name="ce14">
            <text:p><text:s/>-<text:s text:c="3"/></text:p>
          </table:table-cell>
          <table:table-cell office:value-type="float" office:value="212.6" table:style-name="ce14">
            <text:p><text:s/>212.6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馬鳴里土城路43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4.2" table:style-name="ce14">
            <text:p><text:s/>54.2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馬鳴里新厝路31-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8" table:style-name="ce14">
            <text:p><text:s/>28.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馬鳴里新厝路34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3" table:style-name="ce14">
            <text:p><text:s/>16.3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頂店里中山路一段1064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18.43" table:style-name="ce14">
            <text:p><text:s/>418.4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江南里南北三路350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60.2199999999998" table:style-name="ce14">
            <text:p><text:s/>2,060.2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武陵里興安路26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 table:style-name="ce14">
            <text:p><text:s/>24.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孟春里中山路二段566巷1-6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 table:style-name="ce14">
            <text:p><text:s/>4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幸福里東明路98-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5" table:style-name="ce14">
            <text:p><text:s/>5.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頂店里中山路1段1299巷36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88.72" table:style-name="ce14">
            <text:p><text:s/>388.7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太白里通天路17-1號護欄改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11" table:number-columns-spanned="2" table:number-rows-spanned="1" table:style-name="ce30">
            <text:p><text:s/>11.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銅安里長壽路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7" table:style-name="ce14">
            <text:p><text:s/>5.7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日南里青三路2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19.25" table:style-name="ce14">
            <text:p><text:s/>619.2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岷山里水源路706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20.89" table:style-name="ce14">
            <text:p><text:s/>520.8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武陵里興安路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9" table:style-name="ce14">
            <text:p><text:s/>13.90<text:s/></text:p>
          </table:table-cell>
          <table:table-cell office:value-type="float" office:value="0" table:style-name="ce14">
            <text:p><text:s/>-<text:s text:c="3"/></text:p>
          </table:table-cell>
          <table:table-cell office:value-type="float" office:value="73.63" table:style-name="ce14">
            <text:p><text:s/>73.6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建興里臨江路83巷30號(北堤西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5.52000000000001" table:style-name="ce14">
            <text:p><text:s/>155.5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岷山里開元路11巷77號-5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7.9" table:style-name="ce14">
            <text:p><text:s/>117.90<text:s/></text:p>
          </table:table-cell>
          <table:table-cell office:value-type="float" office:value="0" table:style-name="ce14">
            <text:p><text:s/>-<text:s text:c="3"/></text:p>
          </table:table-cell>
          <table:table-cell office:value-type="float" office:value="581.04999999999995" table:style-name="ce14">
            <text:p><text:s/>581.0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義和里中山路一段66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2" table:style-name="ce14">
            <text:p><text:s/>18.2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頂店里成功路46巷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0" table:style-name="ce14">
            <text:p><text:s/>7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孟春里經國路1845巷2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4.8" table:style-name="ce14">
            <text:p><text:s/>54.8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50.3" table:number-columns-spanned="2" table:number-rows-spanned="1" table:style-name="ce30">
            <text:p><text:s/>50.3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義和里義和二街120巷35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7" table:style-name="ce14">
            <text:p><text:s/>3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義和里義和二街206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9.9" table:style-name="ce14">
            <text:p><text:s/>139.9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建興里北堤西路(臨江路83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071.5" table:style-name="ce14">
            <text:p><text:s/>3,071.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光明路與順天路121巷(林氏貞潔坊)</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6.4" table:style-name="ce14">
            <text:p><text:s/>26.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民生地下道側溝清疏工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20" table:style-name="ce14">
            <text:p><text:s/>1,02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薰風里中山路一段811-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1.6" table:style-name="ce14">
            <text:p><text:s/>51.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永興路一段(永興路一段650巷至永興路一段654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80.67" table:style-name="ce14">
            <text:p><text:s/>280.6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安良港大排北岸(自立路至永興路一段411號外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72.08" table:style-name="ce14">
            <text:p><text:s/>1,272.0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福田北街107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8.8" table:style-name="ce14">
            <text:p><text:s/>88.8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正義路10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94.44" table:style-name="ce14">
            <text:p><text:s/>894.4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鎮政二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95.95" table:style-name="ce14">
            <text:p><text:s/>895.9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沙鹿國小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6.21" table:style-name="ce14">
            <text:p><text:s/>106.2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正德路160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22.34" table:style-name="ce14">
            <text:p><text:s/>1,722.3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福人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03.46" table:style-name="ce14">
            <text:p><text:s/>903.4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陳厝中排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63.36" table:style-name="ce14">
            <text:p><text:s/>763.3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157" table:formula="of:=81.8+72.7+2.5" table:number-columns-spanned="2" table:number-rows-spanned="1" table:style-name="ce30">
            <text:p><text:s/>157.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中央路二段251巷(中央路二段至中央路二段219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52.4" table:style-name="ce14">
            <text:p><text:s/>852.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向上路九段(向上路九段466巷至向上路九段562巷)北側快車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88.33" table:style-name="ce14">
            <text:p><text:s/>1,988.3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文心街81巷(文心街111巷38號前至文心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70.81" table:style-name="ce14">
            <text:p><text:s/>1,870.8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大智路二段台電再生能源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8.5" table:style-name="ce14">
            <text:p><text:s/>138.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中興路1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 table:style-name="ce14">
            <text:p><text:s/>2.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港埠路一段821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0" table:style-name="ce14">
            <text:p><text:s/>2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四維中路(四維中路157巷至四維東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02.72" table:style-name="ce14">
            <text:p><text:s/>1,102.7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建國北街31巷(建國北街至建國北街18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33.3" table:style-name="ce14">
            <text:p><text:s/>1,133.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港埠路一段821巷16號對向</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0" table:style-name="ce14">
            <text:p><text:s/>2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建國南街75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8.2" table:style-name="ce14">
            <text:p><text:s/>58.2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建國北街31巷(建國北街31巷42號至建國北街21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16.4" table:style-name="ce14">
            <text:p><text:s/>516.40<text:s/></text:p>
          </table:table-cell>
          <table:table-cell office:value-type="float" office:value="0" table:style-name="ce14">
            <text:p><text:s/>-<text:s text:c="3"/></text:p>
          </table:table-cell>
          <table:table-cell office:value-type="float" office:value="876.12" table:style-name="ce14">
            <text:p><text:s/>876.1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大勇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73.5" table:style-name="ce14">
            <text:p><text:s/>873.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大勇路南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53.88" table:style-name="ce14">
            <text:p><text:s/>1,853.8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中興路219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4.69999999999999" table:style-name="ce14">
            <text:p><text:s/>144.7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四維路67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3.9" table:style-name="ce14">
            <text:p><text:s/>83.9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文化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046.11" table:style-name="ce14">
            <text:p><text:s/>9,046.1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梧棲區建國北街28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640.58" table:style-name="ce14">
            <text:p><text:s/>2,640.5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沙田路與光華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 table:style-name="ce14">
            <text:p><text:s/>4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鹿峰里鹿峰國小周邊</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97.4" table:style-name="ce14">
            <text:p><text:s/>597.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沙鹿區北勢東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7.6" table:style-name="ce14">
            <text:p><text:s/>197.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外埔區馬鳴里新厝路34號至1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47" table:style-name="ce14">
            <text:p><text:s/>4,04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德化里東西七路一段419號至南北五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43.52" table:style-name="ce14">
            <text:p><text:s/>2,043.5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南社里136-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03.48" table:style-name="ce14">
            <text:p><text:s/>1,503.4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安區中庄里興安路27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73.69" table:style-name="ce14">
            <text:p><text:s/>473.6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中社里忠誠路24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148.9499999999998" table:style-name="ce14">
            <text:p><text:s/>2,148.9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南社里忠孝路126巷8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95.51" table:style-name="ce14">
            <text:p><text:s/>1,295.5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南社里忠孝路200巷7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34.65" table:style-name="ce14">
            <text:p><text:s/>1,434.6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南社里忠孝二街130巷23弄(3號~2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50.65" table:style-name="ce14">
            <text:p><text:s/>350.6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橋頭里高美路299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14">
            <text:p><text:s/>-<text:s text:c="3"/></text:p>
          </table:table-cell>
          <table:table-cell office:value-type="float" office:value="122.83" table:style-name="ce14">
            <text:p><text:s/>122.8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6" table:number-columns-spanned="2" table:number-rows-spanned="1" table:style-name="ce30">
            <text:p><text:s/>6.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安區南庄里南安路237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43.24" table:style-name="ce14">
            <text:p><text:s/>1,443.2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南社里仁愛路16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52.73" table:style-name="ce14">
            <text:p><text:s/>352.7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甲區江南里經國路旁(大安溪橋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8.4" table:number-columns-spanned="2" table:number-rows-spanned="1" table:style-name="ce30">
            <text:p><text:s/>8.4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安區福安路(福安路102號至龜壳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010.8" table:style-name="ce14">
            <text:p><text:s/>3,010.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南社里中正街79號至清水火車站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59.3900000000001" table:style-name="ce14">
            <text:p><text:s/>1,159.3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菁埔里臨海路27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399.5" table:number-columns-spanned="2" table:number-rows-spanned="1" table:style-name="ce30">
            <text:p><text:s/>399.5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南社里南社路301巷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8" table:style-name="ce14">
            <text:p><text:s/>28.00<text:s/></text:p>
          </table:table-cell>
          <table:table-cell office:value-type="float" office:value="0" table:style-name="ce14">
            <text:p><text:s/>-<text:s text:c="3"/></text:p>
          </table:table-cell>
          <table:table-cell office:value-type="float" office:value="317.43" table:style-name="ce14">
            <text:p><text:s/>317.4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頂湳里客庄路(客庄路91巷口至客庄路105之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66.71" table:style-name="ce14">
            <text:p><text:s/>666.7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鰲峰路33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0" table:style-name="ce14">
            <text:p><text:s/>7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南社里中正北街8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0" table:style-name="ce14">
            <text:p><text:s/>1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舊庄路13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7" table:style-name="ce14">
            <text:p><text:s/>8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海風里大田產業道路</text:p>
          </table:table-cell>
          <table:covered-table-cell/>
          <table:table-cell office:value-type="float" office:value="0" table:style-name="ce14">
            <text:p><text:s/>-<text:s text:c="3"/></text:p>
          </table:table-cell>
          <table:table-cell office:value-type="float" office:value="240" table:style-name="ce14">
            <text:p><text:s/>24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南社里南社路301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0" table:style-name="ce14">
            <text:p><text:s/>23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南社里中正街(清水火車站前至修海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0" table:style-name="ce14">
            <text:p><text:s/>18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橋頭里民治路(民治東街至民治一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574.77" table:style-name="ce14">
            <text:p><text:s/>2,574.7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清水區西社里海濱路(壽橋前至海濱路53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39.29" table:style-name="ce14">
            <text:p><text:s/>1,639.2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大肚里沙田路二段564號至618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55.33" table:style-name="ce14">
            <text:p><text:s/>1,355.3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興和路地下道前交流道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27.17999999999995" table:style-name="ce14">
            <text:p><text:s/>527.1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蔗廍里中蔗路(遊園路一段至向上路五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434.62" table:style-name="ce14">
            <text:p><text:s/>3,434.6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田中里 臨港東路一段(中央路一段至臨港東路一段26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97.25" table:style-name="ce14">
            <text:p><text:s/>297.2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永順里永順路(文昌路二段506巷至水流公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64.99" table:style-name="ce14">
            <text:p><text:s/>1,464.9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龍泉里沙田路五段330號對面<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05" table:style-name="ce14">
            <text:p><text:s/>30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烏日里環河路二段(環河路二段(烏日大橋上)往彰化方向)</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48.51" table:style-name="ce14">
            <text:p><text:s/>1,348.5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新東里新興路25巷及新興路25巷2弄(新興路25巷1弄至新興路25弄2弄3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130.13" table:style-name="ce14">
            <text:p><text:s/>2,130.1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自強里遊園路二段136巷2弄(遊園路二段136巷至170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84.28" table:style-name="ce14">
            <text:p><text:s/>484.2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頂街里沙田路三段245巷(沙田路三段245巷至245巷64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76.3" table:style-name="ce14">
            <text:p><text:s/>1,076.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六股里板橋路(板橋路8號至板橋路8-12號前)<text:s text:c="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75" table:style-name="ce14">
            <text:p><text:s/>97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前竹里環中路六段16號前(環中路六段與光明路口)、環中路橋下迴轉道(環中路六段靠中山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68.1099999999999" table:style-name="ce14">
            <text:p><text:s/>1,268.1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仁德里中山路一段369巷(中山路一段至興祥街56巷2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28.06" table:style-name="ce14">
            <text:p><text:s/>2,328.0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溪垻里環中路八段(環中路八段332巷85弄100號前至環中路八段588巷500-4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17.42" table:style-name="ce14">
            <text:p><text:s/>1,017.4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仁德里興祥街30巷(興祥街至興祥街30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56.55" table:style-name="ce14">
            <text:p><text:s/>1,656.5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前竹里環中路七段(環中路七段與光明路勤農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71.07000000000005" table:style-name="ce14">
            <text:p><text:s/>571.0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五光里五光路279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04.5" table:style-name="ce14">
            <text:p><text:s/>504.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新興里沙田路二段132巷(沙田路二段至沙田路二段132巷1弄3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34.45" table:style-name="ce14">
            <text:p><text:s/>4,034.4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立德里立仁路222巷、240巷(立仁路至立仁一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936.82" table:style-name="ce14">
            <text:p><text:s/>2,936.8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瑞城里成功路448巷及494巷及向學一路168巷(塗城路456巷至向學一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59.66" table:style-name="ce14">
            <text:p><text:s/>2,459.6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瑞城里塗城路368巷及368巷42、43、46弄(塗城路至368巷45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81.16" table:style-name="ce14">
            <text:p><text:s/>681.1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大里里大里街(大里路至大里街35巷)<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31.06" table:style-name="ce14">
            <text:p><text:s/>431.0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立德里立仁五路 (立仁一路至立仁五路1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21.8" table:style-name="ce14">
            <text:p><text:s/>321.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金城里向學一路及向上街(文化街至向上街2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06.78" table:style-name="ce14">
            <text:p><text:s/>1,206.7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永隆里東興路(東興路272號前至爽文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80.75" table:style-name="ce14">
            <text:p><text:s/>1,980.7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丁台里中投東路一段368巷(全巷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49.63" table:style-name="ce14">
            <text:p><text:s/>749.6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丁台里南阡巷(118號至中投公路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80.1" table:style-name="ce14">
            <text:p><text:s/>1,580.1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中正里萊園路9巷(全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59.48" table:style-name="ce14">
            <text:p><text:s/>959.4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新里里愛心路170巷(愛心路156巷至愛心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42.30999999999995" table:style-name="ce14">
            <text:p><text:s/>642.3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坑口里復興路二段(電桿彩虹24幹至彩虹21幹)</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41.5" table:style-name="ce14">
            <text:p><text:s/>1,241.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南勢里北岸路64巷(峰南路至北岸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80.19" table:style-name="ce14">
            <text:p><text:s/>780.1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甲寅里錦山路(民生路158巷至自強路95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70.79" table:style-name="ce14">
            <text:p><text:s/>1,070.7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金城里塗城路923巷及中興路一段306巷(塗城路至中興路一段)及大里區金城里塗城路368巷43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72.46" table:style-name="ce14">
            <text:p><text:s/>572.4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新仁里新仁路一段(新仁一街至新仁路一段44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85.4" table:style-name="ce14">
            <text:p><text:s/>1,385.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祥興里喬城路(大智路至喬城路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741.2" table:style-name="ce14">
            <text:p><text:s/>3,741.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丁台里丁台路(丁台路429-1號至44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51.7" table:style-name="ce14">
            <text:p><text:s/>351.7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吉峰里民生路(吉峰加油站路口至民生路29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35.3000000000002" table:style-name="ce14">
            <text:p><text:s/>2,335.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立德里合信街2巷(合信街2巷2號至合信街68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77.13" table:style-name="ce14">
            <text:p><text:s/>1,577.1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日新里吉隆路(日新路至中興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206.87" table:style-name="ce14">
            <text:p><text:s/>2,206.8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仁化里 仁慈街(1.慈德路至仁慈街349號前、2.仁慈街379號至仁愛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53.75" table:style-name="ce14">
            <text:p><text:s/>853.7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仁德里善化路(仁化路至善化路40巷)及大里區塗城路900號(塗城市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91.91" table:style-name="ce14">
            <text:p><text:s/>791.9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東汴里長龍路三段23巷(草嶺橋至頭汴坑溪(南溪)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40.41" table:style-name="ce14">
            <text:p><text:s/>1,940.4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丁台里丁台路316號旁巷道(丁台路316號至丁台路32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9.6" table:style-name="ce14">
            <text:p><text:s/>249.6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瑞城里向學路170巷(全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76.75" table:style-name="ce14">
            <text:p><text:s/>476.7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祥興里大興街17巷(42號至46弄2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64.8" table:style-name="ce14">
            <text:p><text:s/>664.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仁化里工業路79巷(工業路79巷57號前至工業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128.01" table:style-name="ce14">
            <text:p><text:s/>3,128.0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立仁里好來五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4.5" table:style-name="ce14">
            <text:p><text:s/>154.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內新里內新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1.5" table:style-name="ce14">
            <text:p><text:s/>91.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立仁里甲興路(甲堤五街至甲堤二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9" table:style-name="ce14">
            <text:p><text:s/>189.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立仁里甲興路(甲堤二街至立新一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0" table:style-name="ce14">
            <text:p><text:s/>2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光華里長安路346巷8號至34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9" table:style-name="ce14">
            <text:p><text:s/>59.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健民里仁化路與仁化工十六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5" table:style-name="ce14">
            <text:p><text:s/>4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仁化里仁慈街5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5" table:style-name="ce14">
            <text:p><text:s/>4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北柳里四德路369巷2弄(11號至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3.4" table:style-name="ce14">
            <text:p><text:s/>43.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坑口里復興路二段266號前<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8.4" table:style-name="ce14">
            <text:p><text:s/>118.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甲寅里德維街104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0" table:style-name="ce14">
            <text:p><text:s/>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坑口里中正路692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0" table:style-name="ce14">
            <text:p><text:s/>18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甲寅里民生路296巷2-6號清淤</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7" table:style-name="ce14">
            <text:p><text:s/>4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甲寅里振興街149號通往中正路1105巷過路側溝</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7" table:style-name="ce14">
            <text:p><text:s/>8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坑口里新生路6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0" table:style-name="ce14">
            <text:p><text:s/>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本堂里樹仁路112~12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7" table:style-name="ce14">
            <text:p><text:s/>18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霧峰區吉峰里錦州路北溝幹15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3" table:style-name="ce14">
            <text:p><text:s/>7.3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九德里長春街546巷10號至長春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3" table:style-name="ce14">
            <text:p><text:s/>7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自強里遊園路二段140號至18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2" table:style-name="ce14">
            <text:p><text:s/>16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竹坑里中華路一段(中華路一段54號至中華路一段221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97" table:style-name="ce14">
            <text:p><text:s/>59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瑞井里遊園路一段62巷3弄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龍泉里沙田路五段315巷至315巷8弄25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2" table:style-name="ce14">
            <text:p><text:s/>8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南榮路小型抽水站積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10" table:style-name="ce14">
            <text:p><text:s/>5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溪南路一段473號至溪南路一段506巷25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92" table:style-name="ce14">
            <text:p><text:s/>69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華南路過橋後轉彎處積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8" table:style-name="ce14">
            <text:p><text:s/>108.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龍泉里沙田路五段315巷8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1" table:style-name="ce14">
            <text:p><text:s/>61.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瑞井里瑞井路65巷6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5.4" table:style-name="ce14">
            <text:p><text:s/>25.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四德里新埔路16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 table:style-name="ce14">
            <text:p><text:s/>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坑口里中正路646巷2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21" table:style-name="ce14">
            <text:p><text:s/>221.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北柳里四德路255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0" table:style-name="ce14">
            <text:p><text:s/>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吉峰里民生路304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340" table:style-name="ce20">
            <text:p><text:s/>340<text:s/></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南柳里新厝路148巷5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 table:style-name="ce14">
            <text:p><text:s/>14.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本鄉里中正路(民權街至曾厝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2" table:style-name="ce14">
            <text:p><text:s/>9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南柳里新厝路99巷(四德路319巷47號至新厝路19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34" table:style-name="ce14">
            <text:p><text:s/>1,03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南柳里四德路319巷47號旁(四德路319巷47號至8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08" table:style-name="ce14">
            <text:p><text:s/>1,70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吉峰里錦州路(峰堤路至錦州路395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615" table:style-name="ce14">
            <text:p><text:s/>2,61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坑口里中正路646巷二弄11~25號對向側溝改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吉峰里中正路1265巷(中正路至土地公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239" table:style-name="ce14">
            <text:p><text:s/>2,23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丁台里451巷2號旁-丁台路451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7" table:style-name="ce14">
            <text:p><text:s/>4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本鄉里中正路(中正路692巷至中正路704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7" table:style-name="ce14">
            <text:p><text:s/>3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坑口里中正路565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2" table:style-name="ce14">
            <text:p><text:s/>8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北勢里丁台路603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5" table:style-name="ce14">
            <text:p><text:s/>12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里區新里里樹王路103號旁巷道(樹王路至德芳路三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18" table:style-name="ce14">
            <text:p><text:s/>71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里區西榮里西榮路38號及西榮路30號正對面路面</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烏日區榮泉里三和路(中山路三段至環河路四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387" table:style-name="ce14">
            <text:p><text:s/>5,38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吉峰里吉峰東路83號前等三段(吉峰東路83號前，路口橋旁至截水溝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052.6" table:style-name="ce14">
            <text:p><text:s/>3,052.6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里區仁化里善化路166巷11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7.8" table:style-name="ce14">
            <text:p><text:s/>207.8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霧峰區吉峰里吉峰路116巷16-2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3.85" table:style-name="ce14">
            <text:p><text:s/>123.8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3">
            <text:p>大里區新里里永明街43號至6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5.52000000000001" table:style-name="ce14">
            <text:p><text:s/>145.5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光德路(光德路390巷至德明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491" table:style-name="ce14">
            <text:p><text:s/>5,49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榮路(國光路二段至益民路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304" table:style-name="ce14">
            <text:p><text:s/>6,30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高鐵路一段(環河路四段至健行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767.7" table:style-name="ce14">
            <text:p><text:s/>4,767.7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健行北路(三榮十六路至榮和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96.97" table:style-name="ce14">
            <text:p><text:s/>4,096.9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三榮十八路(健行路至健行北一路13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45.9000000000001" table:style-name="ce14">
            <text:p><text:s/>1,245.9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新平路三段331巷、育英街(新平路三段至育英街、育英街至育才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83.93" table:style-name="ce14">
            <text:p><text:s/>783.9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大源22街(大源18街43巷至大源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99.3" table:style-name="ce14">
            <text:p><text:s/>799.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光街(光興路至東光街8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31.6" table:style-name="ce14">
            <text:p><text:s/>1,731.6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中山路二段311巷(中山路二段311巷至311巷4弄1號-6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07.04" table:style-name="ce14">
            <text:p><text:s/>507.0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中山路二段311巷周邊道路(中山路二段311巷3弄、295巷及295巷21弄、285巷1弄)</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169.66" table:style-name="ce14">
            <text:p><text:s/>3,169.6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長龍路二段(長龍路二段636巷10號至南國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93.15" table:style-name="ce14">
            <text:p><text:s/>793.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中山路二段477巷186弄(中山路二段477巷116弄至大源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01.16" table:style-name="ce14">
            <text:p><text:s/>601.1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建和街26巷(建和街26巷70號至精美一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41.58000000000004" table:style-name="ce14">
            <text:p><text:s/>641.5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甲堤路(電桿甲堤幹51至良全預拌混凝土廠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30.5" table:style-name="ce14">
            <text:p><text:s/>1,930.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中平里太平二十街53巷7弄(全巷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2.05" table:style-name="ce14">
            <text:p><text:s/>402.0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坪林里中山路二段177巷6弄(全巷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18.94" table:style-name="ce14">
            <text:p><text:s/>318.9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坪林里中山路二段154巷(全巷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46.34" table:style-name="ce14">
            <text:p><text:s/>1,346.3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新光里新光路55巷(振昌街至新光路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83.3599999999999" table:style-name="ce14">
            <text:p><text:s/>1,083.3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中平里成功東路166巷(全巷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11.79" table:style-name="ce14">
            <text:p><text:s/>611.7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宜欣里仁和街4巷及5巷(仁和街3巷至仁和街4巷2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51.13" table:style-name="ce14">
            <text:p><text:s/>451.1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新坪里育德路42巷(育才路118巷至育德路42巷1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93.36" table:style-name="ce14">
            <text:p><text:s/>693.3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新坪里新平路三段346巷22、30弄(全巷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38.3" table:style-name="ce14">
            <text:p><text:s/>1,038.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永平里大勇街(永平路一段至大勇街8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39.57" table:style-name="ce14">
            <text:p><text:s/>439.5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中山里中山路二段259巷19弄(中山路二段至中山路二段259巷19弄44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66.46" table:style-name="ce14">
            <text:p><text:s/>1,066.4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東平里中和街342巷及342巷19弄(全巷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58.01" table:style-name="ce14">
            <text:p><text:s/>1,058.0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五權路(柳川西路四段至中清路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146" table:style-name="ce14">
            <text:p><text:s/>5,14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博館一街57巷(博館一街至博館一街57巷2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55" table:style-name="ce14">
            <text:p><text:s/>55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北興街(榮華街至崇德路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32" table:style-name="ce14">
            <text:p><text:s/>1,33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興進路南側(三民路三段至雙十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08" table:style-name="ce14">
            <text:p><text:s/>90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五順街(五常街至柳川東路四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44" table:style-name="ce14">
            <text:p><text:s/>1,14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三民路三段89巷+大誠街148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35" table:style-name="ce14">
            <text:p><text:s/>1,73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山西路一段(漢口路四段至太原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91" table:style-name="ce14">
            <text:p><text:s/>2,39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英才路306巷(英才路至民權路422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89" table:style-name="ce14">
            <text:p><text:s/>58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臺灣大道二段39號前公車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5" table:style-name="ce14">
            <text:p><text:s/>4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臺灣大道二段與館前路交叉口公車道</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8.5" table:style-name="ce14">
            <text:p><text:s/>58.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民權路309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 table:style-name="ce14">
            <text:p><text:s/>1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民權路與西屯路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7" table:style-name="ce14">
            <text:p><text:s/>2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中清路一段(文心路-中清路826巷)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0" table:style-name="ce14">
            <text:p><text:s/>4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三民路三段61至6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5" table:style-name="ce14">
            <text:p><text:s/>2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中清路一段(中清路822號-北平路)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5" table:style-name="ce14">
            <text:p><text:s/>6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中清路一段(810號-天津路)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5" table:style-name="ce14">
            <text:p><text:s/>16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博館二街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2" table:style-name="ce14">
            <text:p><text:s/>14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三民路三段105號至93巷內</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0" table:style-name="ce14">
            <text:p><text:s/>13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漢口路四段385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5" table:style-name="ce14">
            <text:p><text:s/>12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天津路一段10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0" table:style-name="ce14">
            <text:p><text:s/>1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三民路三段(錦平街至太平路)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68" table:style-name="ce14">
            <text:p><text:s/>368.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東光八街(東光路~東光八街29號)兩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52" table:style-name="ce14">
            <text:p><text:s/>25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北屯路8巷(育強街~北屯路8巷19-2號)兩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4" table:style-name="ce14">
            <text:p><text:s/>174.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育強街(德化街~梅亭東街)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1" table:style-name="ce14">
            <text:p><text:s/>131.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太原路二段(梅川東路三段至永興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05" table:style-name="ce14">
            <text:p><text:s/>50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太原路二段220號至228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3" table:style-name="ce14">
            <text:p><text:s/>5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北屯路47巷4弄單側+梅亭街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3" table:style-name="ce14">
            <text:p><text:s/>12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東成三街(210~222號)兩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3" table:style-name="ce14">
            <text:p><text:s/>14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健行路766巷75弄兩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7" table:style-name="ce14">
            <text:p><text:s/>12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 table:style-name="ce5"/>
          <table:table-cell table:number-columns-repeated="33" table:style-name="ce9"/>
          <table:table-cell table:number-columns-repeated="16334"/>
        </table:table-row>
        <table:table-row table:style-name="ro5">
          <table:table-cell office:value-type="string" table:number-columns-spanned="2" table:number-rows-spanned="1" table:style-name="ce31">
            <text:p>北區五權路(育才北路-錦新街)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8" table:style-name="ce14">
            <text:p><text:s/>98.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 table:style-name="ce5"/>
          <table:table-cell table:number-columns-repeated="33" table:style-name="ce9"/>
          <table:table-cell table:number-columns-repeated="16334"/>
        </table:table-row>
        <table:table-row table:style-name="ro5">
          <table:table-cell office:value-type="string" table:number-columns-spanned="2" table:number-rows-spanned="1" table:style-name="ce31">
            <text:p>北區一中街(育才街-育才南街)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0.6" table:style-name="ce14">
            <text:p><text:s/>110.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 table:style-name="ce5"/>
          <table:table-cell table:number-columns-repeated="33" table:style-name="ce9"/>
          <table:table-cell table:number-columns-repeated="16334"/>
        </table:table-row>
        <table:table-row table:style-name="ro5">
          <table:table-cell office:value-type="string" table:number-columns-spanned="2" table:number-rows-spanned="1" table:style-name="ce31">
            <text:p>北區衛道路89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9" table:style-name="ce14">
            <text:p><text:s/>39.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 table:style-name="ce5"/>
          <table:table-cell table:number-columns-repeated="33" table:style-name="ce9"/>
          <table:table-cell table:number-columns-repeated="16334"/>
        </table:table-row>
        <table:table-row table:style-name="ro5">
          <table:table-cell office:value-type="string" table:number-columns-spanned="2" table:number-rows-spanned="1" table:style-name="ce31">
            <text:p>北區陜西七街雙號側(單一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0" table:style-name="ce14">
            <text:p><text:s/>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文武街(中清路一段~英士路)單號側(單邊)</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5" table:style-name="ce14">
            <text:p><text:s/>17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漢口路四段(綏遠路~東漢街)雙號側(單邊)</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9" table:style-name="ce14">
            <text:p><text:s/>149.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绥遠路二段(瀋陽路至文心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5.7" table:style-name="ce14">
            <text:p><text:s/>105.7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安順東五街(瀋陽路至安順二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3.8" table:style-name="ce14">
            <text:p><text:s/>43.8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安順東六街(52號至旅順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7.5" table:style-name="ce14">
            <text:p><text:s/>37.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陝西路與北平二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73" table:style-name="ce14">
            <text:p><text:s/>87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青島路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5.4" table:style-name="ce14">
            <text:p><text:s/>55.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北平路三段(崇德路至河北路)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0" table:style-name="ce14">
            <text:p><text:s/>18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北平路三段(崇德路至河北路)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0" table:style-name="ce14">
            <text:p><text:s/>18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遼陽北二街7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昌平路一段21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文昌東四街72號門口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天祥街(東成二街至旱溪西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625" table:style-name="ce14">
            <text:p><text:s/>3,62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健行路766巷(梅亭街-健行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21" table:style-name="ce14">
            <text:p><text:s/>62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育德路(華中街至中清路)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052" table:style-name="ce14">
            <text:p><text:s/>6,05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東光八街(東光路口至東光路31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70" table:style-name="ce14">
            <text:p><text:s/>1,27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天祥街(東光路口至東成二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63" table:style-name="ce14">
            <text:p><text:s/>4,06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德化街9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0.5" table:style-name="ce14">
            <text:p><text:s/>120.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公園路181號旁<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8" table:style-name="ce14">
            <text:p><text:s/>7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公園路與柳川西路三段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6" table:style-name="ce14">
            <text:p><text:s/>9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路337巷15弄1號至7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1.1" table:style-name="ce14">
            <text:p><text:s/>191.1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路319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3.6" table:style-name="ce14">
            <text:p><text:s/>43.6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英才路(英才路與學士路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1.5" table:style-name="ce14">
            <text:p><text:s/>21.50<text:s/></text:p>
          </table:table-cell>
          <table:table-cell office:value-type="float" office:value="0" table:style-name="ce14">
            <text:p><text:s/>-<text:s text:c="3"/></text:p>
          </table:table-cell>
          <table:table-cell office:value-type="float" office:value="920" table:style-name="ce14">
            <text:p><text:s/>92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衛道路</text:p>
            <text:p>(崇德路至榮華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7.5" table:style-name="ce14">
            <text:p><text:s/>117.50<text:s/></text:p>
          </table:table-cell>
          <table:table-cell office:value-type="float" office:value="0" table:style-name="ce14">
            <text:p><text:s/>-<text:s text:c="3"/></text:p>
          </table:table-cell>
          <table:table-cell office:value-type="float" office:value="847" table:style-name="ce14">
            <text:p><text:s/>84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篤行路333巷1弄及篤行路337巷(全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93" table:style-name="ce14">
            <text:p><text:s/>49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東光八街(26號至40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9" table:style-name="ce14">
            <text:p><text:s/>39.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育強街(育強街111巷~梅亭東街)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6" table:style-name="ce14">
            <text:p><text:s/>66.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雙十路二段48巷3弄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0" table:style-name="ce14">
            <text:p><text:s/>5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台灣大道一段613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5" table:style-name="ce14">
            <text:p><text:s/>7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四平路409巷至387巷單號側和四平路39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0" table:style-name="ce14">
            <text:p><text:s/>1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太原路三段269巷1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0" table:style-name="ce14">
            <text:p><text:s/>5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南興北二路與南興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 table:style-name="ce14">
            <text:p><text:s/>4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健行路與永興街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興進路76巷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北屯路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3" table:style-name="ce14">
            <text:p><text:s/>14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路(育強街-德化街)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2" table:style-name="ce14">
            <text:p><text:s/>14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崇德十路二段四平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崇德路二段與北平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5" table:style-name="ce14">
            <text:p><text:s/>2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武漢街4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大德街99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原子街4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三民路三段(三民路三段89巷~精武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8" table:style-name="ce14">
            <text:p><text:s/>118.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光大街(太平路-公園路)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2" table:style-name="ce14">
            <text:p><text:s/>10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梅亭街(學士路-永興街)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2" table:style-name="ce14">
            <text:p><text:s/>13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梅亭街(學士路-永興街)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2" table:style-name="ce14">
            <text:p><text:s/>132.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五權路(育才北路-錦新街)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5" table:style-name="ce14">
            <text:p><text:s/>11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博館路(博館路65巷-博館一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5" table:style-name="ce14">
            <text:p><text:s/>11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國瑞街63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路627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西屯路/健行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華美街二段24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中清路一段54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中達街1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興進路20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2.200000000000003" table:style-name="ce14">
            <text:p><text:s/>32.2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博館二街(博館東街-博館路91巷)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3" table:style-name="ce14">
            <text:p><text:s/>11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日盛街59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五常街(梅亭街-健行路)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5" table:style-name="ce14">
            <text:p><text:s/>12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五常街(梅亭街-健行路)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5" table:style-name="ce14">
            <text:p><text:s/>12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中清路一段826巷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0" table:style-name="ce14">
            <text:p><text:s/>7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三民路三段與三民路三段131巷口路面</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3" table:style-name="ce14">
            <text:p><text:s/>63.00<text:s/></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國強街10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山西路一段55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梅亭街205號巷內</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style-name="ce5"/>
          <table:table-cell table:number-columns-repeated="35" table:style-name="ce9"/>
          <table:table-cell table:number-columns-repeated="16334"/>
        </table:table-row>
        <table:table-row table:style-name="ro5">
          <table:table-cell office:value-type="string" table:number-columns-spanned="2" table:number-rows-spanned="1" table:style-name="ce31">
            <text:p>北區三民路三段256-1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style-name="ce5"/>
          <table:table-cell table:number-columns-repeated="35" table:style-name="ce9"/>
          <table:table-cell table:number-columns-repeated="16334"/>
        </table:table-row>
        <table:table-row table:style-name="ro5">
          <table:table-cell office:value-type="string" table:number-columns-spanned="2" table:number-rows-spanned="1" table:style-name="ce31">
            <text:p>北區公園路/市府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style-name="ce5"/>
          <table:table-cell table:number-columns-repeated="35" table:style-name="ce9"/>
          <table:table-cell table:number-columns-repeated="16334"/>
        </table:table-row>
        <table:table-row table:style-name="ro5">
          <table:table-cell office:value-type="string" table:number-columns-spanned="2" table:number-rows-spanned="1" table:style-name="ce31">
            <text:p>北區中清路一段623、625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 table:style-name="ce14">
            <text:p><text:s/>18.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style-name="ce5"/>
          <table:table-cell table:number-columns-repeated="35" table:style-name="ce9"/>
          <table:table-cell table:number-columns-repeated="16334"/>
        </table:table-row>
        <table:table-row table:style-name="ro5">
          <table:table-cell office:value-type="string" table:number-columns-spanned="2" table:number-rows-spanned="1" table:style-name="ce31">
            <text:p>北區健行路964巷(30號至32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 table:style-name="ce14">
            <text:p><text:s/>40.00<text:s/></text:p>
          </table:table-cell>
          <table:table-cell office:value-type="float" office:value="0" table:style-name="ce14">
            <text:p><text:s/>-<text:s text:c="3"/></text:p>
          </table:table-cell>
          <table:table-cell office:value-type="float" office:value="5.4" table:style-name="ce14">
            <text:p><text:s/>5.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進化路547號前（近富強街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梅川西路三段39巷27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路423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民權路與育德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北平路二段30巷(天津路二段-北平路二段)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5" table:style-name="ce14">
            <text:p><text:s/>17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健行路766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0" table:style-name="ce14">
            <text:p><text:s/>1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大誠街115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 table:style-name="ce14">
            <text:p><text:s/>4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自強一街(35號~45號)單雙2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0" table:style-name="ce14">
            <text:p><text:s/>10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健行路766巷24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0" table:style-name="ce14">
            <text:p><text:s/>8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大義街39巷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中清路/梅亭街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太原路一段460之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山西路一段5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育德路/民權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日興街20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山西路一段(51號、53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精武路46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台灣大道二段36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漢口路四段38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興進路/瑞祥街交叉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健行路906巷15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漢口路四段320號前(行穿線)</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中清路一段72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五順街（東興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7.1" table:style-name="ce14">
            <text:p><text:s/>247.1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篤行路335巷5-2號對面溝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天津路一段21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健行路/北屯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10" table:number-columns-spanned="2" table:number-rows-spanned="1" table:style-name="ce30">
            <text:p><text:s/>10.00<text:s/></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西屯路一段434號</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篤行路243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路669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雙十路二段48巷3弄(興進路-錦祥街)兩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0" table:style-name="ce14">
            <text:p><text:s/>14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學士路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忠太東路55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育才街6巷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民權路45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篤行路333巷一弄32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五權路352巷5號與光大街160號對面</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路258之1號溝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健行路94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育德路217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興進路76巷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南京東路二段83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三民路三段25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北路39巷23-3號旁</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育強街單號側+育強街111巷兩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11" table:style-name="ce14">
            <text:p><text:s/>211.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陜西路雙號側+華美街二段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0" table:style-name="ce14">
            <text:p><text:s/>1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北路/山西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德化街/大德街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大德街19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民權路309、31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51" table:style-name="ce14">
            <text:p><text:s/>13.5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健行路/金龍街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漢口路四段102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自強一街3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文昌東三街2-5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4">
            <text:p><text:s/>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中清路一段880巷2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北路29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山西路一段48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西屯路/健行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 table:style-name="ce14">
            <text:p><text:s/>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北屯路(德化街~梅亭東街)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3" table:style-name="ce14">
            <text:p><text:s/>143.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光大街雙號側+原子街127巷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0" table:style-name="ce14">
            <text:p><text:s/>13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崇德路一段256巷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5" table:style-name="ce14">
            <text:p><text:s/>9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太原路二段90號~198號單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0" table:style-name="ce14">
            <text:p><text:s/>1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學士路178巷雙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5" table:style-name="ce14">
            <text:p><text:s/>12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文昌東三街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5" table:style-name="ce14">
            <text:p><text:s/>10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原子街單號側</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0" table:style-name="ce14">
            <text:p><text:s/>9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德化街上近梅川東路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西屯路一段與梅亭街668巷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賴厝街60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衛道路89-1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5" table:style-name="ce14">
            <text:p><text:s/>3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華興街69巷26號前</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4" table:style-name="ce14">
            <text:p><text:s/>6.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美德街/中清路201號交叉口</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軍功路一段(太原路三段至太順路)</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889" table:style-name="ce14">
            <text:p><text:s/>6,889.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旱溪西路二段(太原路三段至天祥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063" table:style-name="ce14">
            <text:p><text:s/>7,06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松竹五路二段(軍福十八路至旱溪東路三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892" table:style-name="ce14">
            <text:p><text:s/>9,89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松竹路一段(東山路一段至祥順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863" table:style-name="ce14">
            <text:p><text:s/>4,86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北屯路(進化北路至昌平路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267" table:style-name="ce14">
            <text:p><text:s/>8,26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興安路一段(漢口路五段至昌平路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96" table:style-name="ce14">
            <text:p><text:s/>2,49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平興街(遼寧路一段至柳陽東街)</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922" table:style-name="ce14">
            <text:p><text:s/>2,92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和平里軍福十三路(和福路至建和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20.2" table:style-name="ce14">
            <text:p><text:s/>1,320.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軍功里軍榮五街(軍榮三街至松竹路五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814.95" table:style-name="ce14">
            <text:p><text:s/>2,814.9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松強里興安路二段(松竹北路至興安路二段461巷)</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71" table:style-name="ce14">
            <text:p><text:s/>67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梅川東路四段(大連路一段至旅順路一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31.53" table:style-name="ce14">
            <text:p><text:s/>1,431.5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廍子里廍子巷(太原路三段至廍子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217.17" table:style-name="ce14">
            <text:p><text:s/>4,217.1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平安里文昌三街(北平路四段至熱河路二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44.58" table:style-name="ce14">
            <text:p><text:s/>1,544.5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屯區同安北巷(同安二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景賢路(浪漫情人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軍福十九路(舊社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福上巷(大河橋)<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環中路烏日高架橋(環中路七段~八段)</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豐原區南村路無名橋(豐-54)<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豐原區豐原大道八段無名橋(豐-63)<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豐原區豐原大道八段(豐原大道跨台十線高架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朝馬路(虹陽橋)<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豐原區水源路7巷(921震建公園壹號橋)<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永安一巷(車路巷橋)<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文心南路(無名橋(4-026))</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太原路三段(太原二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屯區春安路(同心二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東成路(東成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大源十八街(欣豐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中山路一段(第一九張犁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沙鹿區長春路(長春陸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區十甲東路(東昇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新光路(大明橋)<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西柳街(西柳橋)<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青島東路四段(東光第一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區東英二街(育英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軍福十三路(藍天白雲橋(4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屯區永春路(筏子溪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復興路一段(樹德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東山路一段(倡和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安和路189巷(安林橋)<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福林路(福安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西屯路二段(第一西墩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區樂業路(樂業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區精武路(精武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櫻花路(櫻花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里環河路三段(烏日大橋)<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光大街(福龍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學士路(學士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進化北路(進化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五權路(五權柳橋(201))</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三民西路(三民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建國北路二段(光明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健東路(銀聯一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區東成三街(無名橋(北-01))<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甲區南北五路)無名橋(甲-3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甲區南北五路(無名橋(甲-40))</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沙鹿區長春路(無名橋(沙-10))</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梧棲區忠義路(無名橋(梧-08))</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雅區大學府路(學府路1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梧棲區文化路一段(文化大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清水區鰲峰路(牛埔仔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清水區海濱路(惠民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清水區民享路(民享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清水區華江北街(秀水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清水區港口路200巷(海尾庄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清水區海濱路(無名橋(清-21))</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清水區太田產業道路(慈恩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清水區中山路(五福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光德路(光德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沙田路4段(茄投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神岡區六張路(六張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外埔區外埔路(新加坡陸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復新街(復新綠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立元路(立元一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環河路三段(環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向上路七段(中興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雅區永興路(壩雅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區旱溪街(旱溪聖母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區立德東街(無名橋(東-0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大慶街二段(大慶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忠明南路大智路交叉口(大智新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建成路(建成綠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美村路二段(美村綠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忠明南路(忠明綠川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有恒街(有恒綠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廣福路161巷(廣福橋-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大墩十七街(大容五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福林路(無名橋(西屯-06))</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軍功路二段(軍功五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屯區大忠南街(新土庫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屯區建功路(中台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屯區忠勇路(南邊溪文和一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屯區永春東路(豐樂第一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屯區麗水巷(無名橋(南屯-0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屯區新民巷(無名橋(南屯-03))</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溪洲路(大道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肚區文昌一街(書院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溪南路二段347巷(無名橋(烏-14))</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環中路七~八段(環中路烏日高架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烏日區高鐵路二段(高鐵陸橋東行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東山路(昌龍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橫坑巷(祥龍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沙田路六段(鷺山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甲區橫圳街(橫圳橋-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廍子里太原路三段(太原六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甲區如意路(后厝溪橋)<text:s/></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甲區臨江路(無名橋(甲-0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甲區順帆路(無名橋(甲-21))</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甲區長壽路(無名橋(甲-22))</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甲區長壽東西四路(長壽一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甲區黎明路(日南陸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安區大安港路(松洲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安區南海路(無名橋(安-09))</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外埔區廓子路(虎尾寮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外埔區土城路(電火溪一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外埔區長生路(無名橋(外-11))</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海尾路(中和五號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中央南路(鹿港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龍井區向上路七段(中興橋匝道3)</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安和路(無名橋(西屯-07))</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大里區甲堤南路(立善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民興巷(龍谷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東區六順路(六順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南區復興北路(復興柳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長龍路一段內城巷(內城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后里區大圳路(和平橋-4)</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后里區甲后路108巷(三興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豐原區樂天街(樂明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豐原區豐社路(無名橋(豐-50))</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北屯區東山路一段(東光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潭子區大富路三段(上富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潭子區興華路一段(興華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振福路(無名橋(太-29))</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太平區樹德路(新高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31">
            <text:p>西屯區西林巷(連仔橋)</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number-columns-spanned="2" table:number-rows-spanned="1" table:style-name="ce30">
            <text:p><text:s/>-<text:s text:c="3"/></text:p>
          </table:table-cell>
          <table:covered-table-cell/>
          <table:table-cell office:value-type="float" office:value="0" table:number-columns-spanned="2" table:number-rows-spanned="1" table:style-name="ce30">
            <text:p><text:s/>-<text:s text:c="3"/></text:p>
          </table:table-cell>
          <table:covered-table-cell/>
          <table:table-cell office:value-type="float" office:value="0" table:style-name="ce27">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47">
            <text:p>太平區新福十六街(新光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number-columns-spanned="2" table:number-rows-spanned="1" table:style-name="ce48">
            <text:p><text:s/>-<text:s text:c="3"/></text:p>
          </table:table-cell>
          <table:covered-table-cell/>
          <table:table-cell office:value-type="float" office:value="0" table:number-columns-spanned="2" table:number-rows-spanned="1" table:style-name="ce48">
            <text:p><text:s/>-<text:s text:c="3"/></text:p>
          </table:table-cell>
          <table:covered-table-cell/>
          <table:table-cell office:value-type="float" office:value="0" table:style-name="ce28">
            <text:p><text:s/>-<text:s text:c="3"/></text:p>
          </table:table-cell>
          <table:table-cell table:number-columns-repeated="36" table:style-name="ce9"/>
          <table:table-cell table:number-columns-repeated="16334"/>
        </table:table-row>
        <table:table-row table:style-name="ro6">
          <table:table-cell office:value-type="string" table:number-columns-spanned="2" table:number-rows-spanned="1" table:style-name="ce42">
            <text:p>附 <text:s text:c="15"/>註</text:p>
          </table:table-cell>
          <table:covered-table-cell/>
          <table:table-cell table:style-name="ce16"/>
          <table:table-cell table:number-columns-repeated="11" table:style-name="ce17"/>
          <table:table-cell table:number-columns-repeated="36" table:style-name="ce9"/>
          <table:table-cell table:number-columns-repeated="16334"/>
        </table:table-row>
        <table:table-row table:style-name="ro5">
          <table:table-cell office:value-type="string" table:number-columns-spanned="14" table:number-rows-spanned="1" table:style-name="ce56">
            <text:p>中華民國113年2月5日編製</text:p>
          </table:table-cell>
          <table:covered-table-cell table:number-columns-repeated="13"/>
          <table:table-cell table:number-columns-repeated="36" table:style-name="ce9"/>
          <table:table-cell table:number-columns-repeated="16334"/>
        </table:table-row>
        <table:table-row table:style-name="ro1">
          <table:table-cell office:value-type="string" table:style-name="ce4">
            <text:p>填表</text:p>
          </table:table-cell>
          <table:table-cell table:number-columns-repeated="2" table:style-name="ce5"/>
          <table:table-cell office:value-type="string" table:style-name="ce4">
            <text:p>審核</text:p>
          </table:table-cell>
          <table:table-cell table:number-columns-repeated="2" table:style-name="ce4"/>
          <table:table-cell office:value-type="string" table:style-name="ce4">
            <text:p>業務主管人員</text:p>
          </table:table-cell>
          <table:table-cell table:style-name="ce4"/>
          <table:table-cell table:style-name="ce9"/>
          <table:table-cell office:value-type="string" table:style-name="ce4">
            <text:p>機關首長</text:p>
          </table:table-cell>
          <table:table-cell table:number-columns-repeated="2" table:style-name="ce9"/>
          <table:table-cell table:number-columns-spanned="2" table:number-rows-spanned="1" table:style-name="ce49"/>
          <table:covered-table-cell/>
          <table:table-cell table:style-name="ce10"/>
          <table:table-cell table:number-columns-repeated="35" table:style-name="ce9"/>
          <table:table-cell table:number-columns-repeated="16334"/>
        </table:table-row>
        <table:table-row table:style-name="ro1">
          <table:table-cell table:number-columns-repeated="3" table:style-name="ce5"/>
          <table:table-cell table:number-columns-repeated="3" table:style-name="ce4"/>
          <table:table-cell office:value-type="string" table:style-name="ce4">
            <text:p>主辦統計人員</text:p>
          </table:table-cell>
          <table:table-cell table:style-name="ce4"/>
          <table:table-cell table:number-columns-repeated="2" table:style-name="ce9"/>
          <table:table-cell table:number-columns-repeated="3" table:style-name="ce5"/>
          <table:table-cell table:style-name="ce9"/>
          <table:table-cell table:style-name="ce5"/>
          <table:table-cell table:number-columns-repeated="35" table:style-name="ce9"/>
          <table:table-cell table:number-columns-repeated="16334"/>
        </table:table-row>
        <table:table-row table:style-name="ro1">
          <table:table-cell table:number-columns-repeated="3" table:style-name="ce5"/>
          <table:table-cell table:number-columns-repeated="5" table:style-name="ce4"/>
          <table:table-cell table:number-columns-repeated="10" table:style-name="ce5"/>
          <table:table-cell table:number-columns-repeated="32" table:style-name="ce9"/>
          <table:table-cell table:number-columns-repeated="16334"/>
        </table:table-row>
        <table:table-row table:style-name="ro1">
          <table:table-cell office:value-type="string" table:number-columns-spanned="7" table:number-rows-spanned="1" table:style-name="ce50">
            <text:p>資料來源︰由本處北北屯工程隊依據本處各工程隊之市區道路養護工程成果統計資料冊彙編。<text:s text:c="44"/></text:p>
          </table:table-cell>
          <table:covered-table-cell table:number-columns-repeated="6"/>
          <table:table-cell table:number-columns-repeated="11" table:style-name="ce5"/>
          <table:table-cell table:number-columns-repeated="32" table:style-name="ce9"/>
          <table:table-cell table:number-columns-repeated="16334"/>
        </table:table-row>
        <table:table-row table:style-name="ro1">
          <table:table-cell office:value-type="string" table:number-columns-spanned="7" table:number-rows-spanned="1" table:style-name="ce50">
            <text:p>填表說明︰本表編製1份，並依統計法規定永久保存，資料透過網際網路上傳至「臺中市公務統計行政管理系統」。</text:p>
          </table:table-cell>
          <table:covered-table-cell table:number-columns-repeated="6"/>
          <table:table-cell table:number-columns-repeated="11" table:style-name="ce5"/>
          <table:table-cell table:number-columns-repeated="32" table:style-name="ce9"/>
          <table:table-cell table:number-columns-repeated="16334"/>
        </table:table-row>
        <table:table-row table:style-name="ro1">
          <table:table-cell table:style-name="ce6"/>
          <table:table-cell table:style-name="ce9"/>
          <table:table-cell table:number-columns-repeated="16" table:style-name="ce5"/>
          <table:table-cell table:number-columns-repeated="32" table:style-name="ce9"/>
          <table:table-cell table:number-columns-repeated="16334"/>
        </table:table-row>
        <table:table-row table:number-rows-repeated="104785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1T09:10:54Z</meta:creation-date>
    <dc:date>2024-02-21T09:10:54Z</dc:date>
  </office:meta>
</office:document-meta>
</file>