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22pt" style:font-size-asian="22pt" style:font-size-complex="22pt"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5">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5">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4.28625cm"/>
    </style:style>
    <style:style style:name="co3" style:family="table-column">
      <style:table-column-properties fo:break-before="auto" style:column-width="3.095625cm"/>
    </style:style>
    <style:style style:name="co4" style:family="table-column">
      <style:table-column-properties fo:break-before="auto" style:column-width="3.175cm"/>
    </style:style>
    <style:style style:name="co5" style:family="table-column">
      <style:table-column-properties fo:break-before="auto" style:column-width="3.36020833333333cm"/>
    </style:style>
    <style:style style:name="co6" style:family="table-column">
      <style:table-column-properties fo:break-before="auto" style:column-width="2.54cm"/>
    </style:style>
    <style:style style:name="co7" style:family="table-column">
      <style:table-column-properties fo:break-before="auto" style:column-width="0.687916666666667cm"/>
    </style:style>
    <style:style style:name="co8" style:family="table-column">
      <style:table-column-properties fo:break-before="auto" style:column-width="1.13770833333333cm"/>
    </style:style>
    <style:style style:name="co9" style:family="table-column">
      <style:table-column-properties fo:break-before="auto" style:column-width="2.06375cm"/>
    </style:style>
    <style:style style:name="co10" style:family="table-column">
      <style:table-column-properties fo:break-before="auto" style:column-width="9.39270833333333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5.9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43.9pt" style:use-optimal-row-height="false" fo:break-before="auto"/>
    </style:style>
    <style:style style:name="ro11" style:family="table-row">
      <style:table-row-properties style:row-height="38.45pt" style:use-optimal-row-height="false" fo:break-before="auto"/>
    </style:style>
    <style:style style:name="ro12" style:family="table-row">
      <style:table-row-properties style:row-height="55.15pt" style:use-optimal-row-height="false" fo:break-before="auto"/>
    </style:style>
    <style:style style:name="ro13" style:family="table-row">
      <style:table-row-properties style:row-height="58.9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50.4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22.9pt" style:use-optimal-row-height="false" fo:break-before="auto"/>
    </style:style>
    <style:style style:name="ro18" style:family="table-row">
      <style:table-row-properties style:row-height="23.45pt" style:use-optimal-row-height="false" fo:break-before="auto"/>
    </style:style>
    <style:style style:name="ro19" style:family="table-row">
      <style:table-row-properties style:row-height="24.6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10" table:default-cell-style-name="ce1"/>
        <table:table-column table:style-name="co11" table:number-columns-repeated="35" table:default-cell-style-name="ce1"/>
        <table:table-column table:style-name="co12" table:number-columns-repeated="16334" table:default-cell-style-name="ce1"/>
        <table:table-row table:style-name="ro1">
          <table:table-cell office:value-type="string" table:style-name="ce2">
            <text:p>公 開 類</text:p>
          </table:table-cell>
          <table:table-cell table:style-name="ce10"/>
          <table:table-cell table:number-columns-repeated="2" table:style-name="ce14"/>
          <table:table-cell table:number-columns-repeated="4" table:style-name="ce7"/>
          <table:table-cell table:style-name="ce14"/>
          <table:table-cell table:style-name="ce27"/>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養護工程處</text:p>
          </table:table-cell>
          <table:covered-table-cell/>
          <table:table-cell table:style-name="ce34"/>
          <table:table-cell table:number-columns-repeated="35" table:style-name="ce9"/>
          <table:table-cell table:number-columns-repeated="16334"/>
        </table:table-row>
        <table:table-row table:style-name="ro1">
          <table:table-cell office:value-type="string" table:style-name="ce2">
            <text:p>年 <text:s text:c="5"/>報</text:p>
          </table:table-cell>
          <table:table-cell office:value-type="string" table:style-name="ce11">
            <text:p>次年2月底前編報</text:p>
          </table:table-cell>
          <table:table-cell table:number-columns-repeated="2" table:style-name="ce15"/>
          <table:table-cell table:number-columns-repeated="4" table:style-name="ce22"/>
          <table:table-cell table:style-name="ce26"/>
          <table:table-cell table:style-name="ce28"/>
          <table:table-cell office:value-type="string" table:number-columns-spanned="2" table:number-rows-spanned="1" table:style-name="ce45">
            <text:p>表 <text:s text:c="4"/>號</text:p>
          </table:table-cell>
          <table:covered-table-cell/>
          <table:table-cell office:value-type="string" table:number-columns-spanned="2" table:number-rows-spanned="1" table:style-name="ce45">
            <text:p>20535-01-02-2</text:p>
          </table:table-cell>
          <table:covered-table-cell/>
          <table:table-cell table:style-name="ce34"/>
          <table:table-cell table:number-columns-repeated="35" table:style-name="ce9"/>
          <table:table-cell table:number-columns-repeated="16334"/>
        </table:table-row>
        <table:table-row table:style-name="ro2">
          <table:table-cell table:style-name="ce3"/>
          <table:table-cell table:number-columns-repeated="3" table:style-name="ce12"/>
          <table:table-cell office:value-type="string" table:number-columns-spanned="5" table:number-rows-spanned="1" table:style-name="ce53">
            <text:p>臺中市市道公路養護工程成果</text:p>
          </table:table-cell>
          <table:covered-table-cell table:number-columns-repeated="4"/>
          <table:table-cell table:number-columns-repeated="5" table:style-name="ce12"/>
          <table:table-cell table:number-columns-repeated="36" table:style-name="ce9"/>
          <table:table-cell table:number-columns-repeated="16334"/>
        </table:table-row>
        <table:table-row table:style-name="ro3">
          <table:table-cell table:style-name="ce4"/>
          <table:table-cell table:number-columns-repeated="5" table:style-name="ce13"/>
          <table:table-cell office:value-type="string" table:style-name="ce4">
            <text:p>中華民國112年</text:p>
          </table:table-cell>
          <table:table-cell table:number-columns-repeated="2" table:style-name="ce13"/>
          <table:table-cell office:value-type="string" table:number-columns-spanned="5" table:number-rows-spanned="1" table:style-name="ce38">
            <text:p>單位:公尺、平方公尺、立方公尺、座、面</text:p>
          </table:table-cell>
          <table:covered-table-cell table:number-columns-repeated="4"/>
          <table:table-cell table:number-columns-repeated="36" table:style-name="ce9"/>
          <table:table-cell table:number-columns-repeated="16334"/>
        </table:table-row>
        <table:table-row table:style-name="ro4">
          <table:table-cell office:value-type="string" table:number-columns-spanned="2" table:number-rows-spanned="1" table:style-name="ce47">
            <text:p>路 <text:s/>線 <text:s/>編 <text:s/>號</text:p>
          </table:table-cell>
          <table:covered-table-cell/>
          <table:table-cell office:value-type="string" table:style-name="ce16">
            <text:p>清除坍方或</text:p>
            <text:p>流失路基填方<text:s text:c="8"/></text:p>
            <text:p>(立方公尺)</text:p>
          </table:table-cell>
          <table:table-cell office:value-type="string" table:style-name="ce16">
            <text:p>整理路肩</text:p>
            <text:p>或路邊割草</text:p>
            <text:p>(平方公尺)</text:p>
          </table:table-cell>
          <table:table-cell office:value-type="string" table:style-name="ce16">
            <text:p>疏修邊溝</text:p>
            <text:p/>
            <text:p>(公尺)</text:p>
          </table:table-cell>
          <table:table-cell office:value-type="string" table:style-name="ce16">
            <text:p>撒舖砂石料</text:p>
            <text:p/>
            <text:p>(立方公尺)</text:p>
          </table:table-cell>
          <table:table-cell office:value-type="string" table:style-name="ce16">
            <text:p>路面填補或加封</text:p>
            <text:p/>
            <text:p>(平方公尺)</text:p>
          </table:table-cell>
          <table:table-cell office:value-type="string" table:style-name="ce16">
            <text:p>橋梁維修</text:p>
            <text:p/>
            <text:p>(座)</text:p>
          </table:table-cell>
          <table:table-cell office:value-type="string" table:style-name="ce16">
            <text:p>箱涵或涵管疏修</text:p>
            <text:p/>
            <text:p>(座)</text:p>
          </table:table-cell>
          <table:table-cell office:value-type="string" table:number-columns-spanned="2" table:number-rows-spanned="1" table:style-name="ce51">
            <text:p>修復護坡駁坎</text:p>
            <text:p/>
            <text:p>(平方公尺)</text:p>
          </table:table-cell>
          <table:covered-table-cell/>
          <table:table-cell office:value-type="string" table:number-columns-spanned="2" table:number-rows-spanned="1" table:style-name="ce51">
            <text:p>護欄整修</text:p>
            <text:p/>
            <text:p>(公尺)</text:p>
          </table:table-cell>
          <table:covered-table-cell/>
          <table:table-cell office:value-type="string" table:style-name="ce29">
            <text:p>標誌換裝</text:p>
            <text:p/>
            <text:p>(面)</text:p>
          </table:table-cell>
          <table:table-cell table:number-columns-repeated="36" table:style-name="ce9"/>
          <table:table-cell table:number-columns-repeated="16334"/>
        </table:table-row>
        <table:table-row table:style-name="ro1">
          <table:table-cell office:value-type="string" table:number-columns-spanned="2" table:number-rows-spanned="1" table:style-name="ce49">
            <text:p>總 <text:s text:c="7"/>計</text:p>
          </table:table-cell>
          <table:covered-table-cell/>
          <table:table-cell office:value-type="float" office:value="0" table:formula="of:=SUM([.C7:.C164])" table:style-name="ce17">
            <text:p><text:s/>-<text:s text:c="3"/></text:p>
          </table:table-cell>
          <table:table-cell office:value-type="float" office:value="0" table:formula="of:=SUM([.D7:.D164])" table:style-name="ce17">
            <text:p><text:s/>-<text:s text:c="3"/></text:p>
          </table:table-cell>
          <table:table-cell office:value-type="float" office:value="12221.6" table:formula="of:=SUM([.E7:.E164])" table:style-name="ce17">
            <text:p><text:s/>12,221.60<text:s/></text:p>
          </table:table-cell>
          <table:table-cell office:value-type="float" office:value="0" table:formula="of:=SUM([.F7:.F164])" table:style-name="ce17">
            <text:p><text:s/>-<text:s text:c="3"/></text:p>
          </table:table-cell>
          <table:table-cell office:value-type="float" office:value="25672.45" table:formula="of:=SUM([.G7:.G164])" table:style-name="ce17">
            <text:p><text:s/>25,672.45<text:s/></text:p>
          </table:table-cell>
          <table:table-cell office:value-type="float" office:value="13" table:formula="of:=SUM([.H7:.H164])" table:style-name="ce23">
            <text:p><text:s/>13<text:s/></text:p>
          </table:table-cell>
          <table:table-cell office:value-type="float" office:value="3" table:formula="of:=SUM([.I7:.I164])" table:style-name="ce23">
            <text:p><text:s/>3<text:s/></text:p>
          </table:table-cell>
          <table:table-cell office:value-type="float" office:value="3171.19" table:formula="of:=SUM([.J7:.K164])" table:number-columns-spanned="2" table:number-rows-spanned="1" table:style-name="ce50">
            <text:p><text:s/>3,171.19<text:s/></text:p>
          </table:table-cell>
          <table:covered-table-cell/>
          <table:table-cell office:value-type="float" office:value="510.4" table:formula="of:=SUM([.L7:.M164])" table:number-columns-spanned="2" table:number-rows-spanned="1" table:style-name="ce50">
            <text:p><text:s/>510.40<text:s/></text:p>
          </table:table-cell>
          <table:covered-table-cell/>
          <table:table-cell office:value-type="float" office:value="5" table:formula="of:=SUM([.N7:.N164])" table:style-name="ce30">
            <text:p>5</text:p>
          </table:table-cell>
          <table:table-cell table:number-columns-repeated="36" table:style-name="ce9"/>
          <table:table-cell table:number-columns-repeated="16334"/>
        </table:table-row>
        <table:table-row table:style-name="ro1">
          <table:table-cell office:value-type="string" table:number-columns-spanned="2" table:number-rows-spanned="1" table:style-name="ce44">
            <text:p>豐原區豐南街240巷(中89-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南嵩里水源路南坑巷(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 table:style-name="ce18">
            <text:p><text:s/>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三和里三和路(中84-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6" table:style-name="ce18">
            <text:p><text:s/>7.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潭子區大富里潭富路三段(中84)</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5">
          <table:table-cell office:value-type="string" table:number-columns-spanned="2" table:number-rows-spanned="1" table:style-name="ce44">
            <text:p>豐原區朴子街與朴子街262巷(中8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41" table:number-columns-spanned="2" table:number-rows-spanned="1" table:style-name="ce43">
            <text:p><text:s/>41.00<text:s/></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西湳里豐原大道七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2.7" table:style-name="ce18">
            <text:p><text:s/>52.7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南嵩里水源路(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南陽里南陽路59巷(中88-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3.25" table:style-name="ce18">
            <text:p><text:s/>63.2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豐田里豐原大道二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 table:style-name="ce18">
            <text:p><text:s/>7.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朴子里朴子街(中8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1.400000000000006" table:style-name="ce18">
            <text:p><text:s/>71.4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社皮里豐原大道一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0" table:style-name="ce18">
            <text:p><text:s/>120.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三村里豐原大道一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社皮里豐原大道一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9.6" table:style-name="ce18">
            <text:p><text:s/>109.6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南村里豐原大道五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南嵩里水源路南坑巷(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5" table:style-name="ce18">
            <text:p><text:s/>12.5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南嵩里坪頂巷(中9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北陽里豐原大道四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42" table:style-name="ce18">
            <text:p><text:s/>2.4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社皮里豐原大道一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社皮里豐原大道一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 table:style-name="ce18">
            <text:p><text:s/>12.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東陽里東陽路(中8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2.5" table:style-name="ce18">
            <text:p><text:s/>32.5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南嵩里水源路南坑巷(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30" table:style-name="ce18">
            <text:p><text:s/>1,03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東陽里東陽路(中8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27" table:style-name="ce18">
            <text:p><text:s/>827.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東陽里東陽路(中8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000" table:style-name="ce18">
            <text:p><text:s/>3,00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南嵩里水源路南坑巷(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30" table:style-name="ce18">
            <text:p><text:s/>1,03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東陽里東陽路(中8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79.96" table:number-columns-spanned="2" table:number-rows-spanned="1" table:style-name="ce43">
            <text:p><text:s/>479.96<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東陽里東陽路(中8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57.86" table:number-columns-spanned="2" table:number-rows-spanned="1" table:style-name="ce43">
            <text:p><text:s/>457.86<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水源路南坑巷(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5" table:style-name="ce32">
            <text:p>5</text:p>
          </table:table-cell>
          <table:table-cell table:number-columns-repeated="36" table:style-name="ce9"/>
          <table:table-cell table:number-columns-repeated="16334"/>
        </table:table-row>
        <table:table-row table:style-name="ro6">
          <table:table-cell office:value-type="string" table:number-columns-spanned="2" table:number-rows-spanned="1" table:style-name="ce44">
            <text:p>豐原大道三段與田心路二段路口(中85)</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田心路二段與永康路交叉口(中89)</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8">
            <text:p><text:s/>1.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東陽路255號(中8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8">
            <text:p><text:s/>1.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大豐路五段218號(中85)</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大豐路五段306號(中85)</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朴子街364號旁(中8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 table:style-name="ce18">
            <text:p><text:s/>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豐勢路二段(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10" table:style-name="ce18">
            <text:p><text:s/>61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三和路578巷(中84-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6" table:style-name="ce18">
            <text:p><text:s/>3.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2" table:style-name="ce24">
            <text:p><text:s/>2<text:s/></text:p>
          </table:table-cell>
          <table:table-cell office:value-type="float" office:value="0" table:number-columns-spanned="2" table:number-rows-spanned="1" table:style-name="ce43">
            <text:p><text:s/>-<text:s text:c="3"/></text:p>
          </table:table-cell>
          <table:covered-table-cell/>
          <table:table-cell office:value-type="float" office:value="17" table:number-columns-spanned="2" table:number-rows-spanned="1" table:style-name="ce43">
            <text:p><text:s/>17.00<text:s/></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水源路南坑巷(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 table:style-name="ce18">
            <text:p><text:s/>1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水源路南坑巷(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6" table:number-columns-spanned="2" table:number-rows-spanned="1" table:style-name="ce43">
            <text:p><text:s/>6.00<text:s/></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水源路南坑巷(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33.3" table:number-columns-spanned="2" table:number-rows-spanned="1" table:style-name="ce43">
            <text:p><text:s/>733.30<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豐原區水源路南坑巷(中8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71.4" table:number-columns-spanned="2" table:number-rows-spanned="1" table:style-name="ce43">
            <text:p><text:s/>471.40<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東陽路(水豐枝35G7057EA97)(中88)</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94.16999999999996" table:number-columns-spanned="2" table:number-rows-spanned="1" table:style-name="ce43">
            <text:p><text:s/>594.17<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潭子區潭興路一段2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25" table:style-name="ce18">
            <text:p><text:s/>2.2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神岡區豐洲里神洲路200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8">
            <text:p><text:s/>1.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潭子區聚興里豐興路一段371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66" table:style-name="ce18">
            <text:p><text:s/>9.6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潭子區大富里民族路二段169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3" table:style-name="ce18">
            <text:p><text:s/>33.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7">
          <table:table-cell office:value-type="string" table:number-columns-spanned="2" table:number-rows-spanned="1" table:style-name="ce44">
            <text:p>神岡區圳堵里神清路217號(福成路至中平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0" table:style-name="ce18">
            <text:p><text:s/>7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潭子區頭家里頭張路二段122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2" table:style-name="ce18">
            <text:p><text:s/>4.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8">
          <table:table-cell office:value-type="string" table:number-columns-spanned="2" table:number-rows-spanned="1" table:style-name="ce44">
            <text:p>神岡區圳堵里神清路217號(福成路至中平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60" table:style-name="ce18">
            <text:p><text:s/>16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神岡區三角里崇德路38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1.06" table:style-name="ce18">
            <text:p><text:s/>21.0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神岡區社南里中山路685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神岡區新庄里和睦路一段256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4" table:style-name="ce18">
            <text:p><text:s/>6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神岡區社南里昌平路五段340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神岡區新庄里和睦路一段306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 table:style-name="ce18">
            <text:p><text:s/>6.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潭子區潭北里福潭路888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潭子區大豐里大豐路三段238之15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7.6" table:style-name="ce18">
            <text:p><text:s/>27.6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潭子區潭秀里雅潭路一段45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潭子區潭秀里雅潭路一段與南門街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潭子區東寶里雅潭路二段與崇德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潭子區東寶里民族路一段398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潭子區福仁里福貴路225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3" table:style-name="ce18">
            <text:p><text:s/>15.3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0">
          <table:table-cell office:value-type="string" table:number-columns-spanned="2" table:number-rows-spanned="1" table:style-name="ce44">
            <text:p>潭子區潭陽里潭興路二段418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0">
          <table:table-cell office:value-type="string" table:number-columns-spanned="2" table:number-rows-spanned="1" table:style-name="ce44">
            <text:p>神岡區溪洲里堤南路(溪頭福德祠)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6.2" table:style-name="ce18">
            <text:p><text:s/>26.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0">
          <table:table-cell office:value-type="string" table:number-columns-spanned="2" table:number-rows-spanned="1" table:style-name="ce44">
            <text:p>潭子區東寶里昌平路三段116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0">
          <table:table-cell office:value-type="string" table:number-columns-spanned="2" table:number-rows-spanned="1" table:style-name="ce44">
            <text:p>潭子區東寶里崇德路四段10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8" table:style-name="ce18">
            <text:p><text:s/>1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0">
          <table:table-cell office:value-type="string" table:number-columns-spanned="2" table:number-rows-spanned="1" table:style-name="ce44">
            <text:p>潭子區大豐里大豐路三段與潭富路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0">
          <table:table-cell office:value-type="string" table:number-columns-spanned="2" table:number-rows-spanned="1" table:style-name="ce44">
            <text:p>潭子區大豐里三和路與弘智街265巷2弄口</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7.100000000000001" table:style-name="ce18">
            <text:p><text:s/>17.1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0">
          <table:table-cell office:value-type="string" table:number-columns-spanned="2" table:number-rows-spanned="1" table:style-name="ce44">
            <text:p>神岡區溪洲里堤南路300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 table:style-name="ce18">
            <text:p><text:s/>1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0">
          <table:table-cell office:value-type="string" table:number-columns-spanned="2" table:number-rows-spanned="1" table:style-name="ce44">
            <text:p>神岡區神岡里中山路1325之4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神岡區溪洲里豐洲路1701號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 table:style-name="ce18">
            <text:p><text:s/>8.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大雅區員林里神林路一段500、531-2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40" table:style-name="ce18">
            <text:p><text:s/>14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大雅區員林里神林路一段531-2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95" table:style-name="ce18">
            <text:p><text:s/>19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大雅區大雅里中清路三段1040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5" table:style-name="ce18">
            <text:p><text:s/>4.5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大雅區秀山里平和路138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8">
            <text:p><text:s/>1.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大雅區忠義里東大路二段999號~980號往中科方向</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03.58" table:style-name="ce18">
            <text:p><text:s/>203.5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大雅區秀山里平和路(中科實中至平和南路)北側</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94.5" table:style-name="ce18">
            <text:p><text:s/>194.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大雅區六寶里月祥路(月祥路777巷至797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7.5" table:style-name="ce18">
            <text:p><text:s/>97.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潭子區東寶里雅潭路二段</text:p>
            <text:p>(崇德路四段-大豐路一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08" table:style-name="ce18">
            <text:p><text:s/>30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潭子區大豐里潭富路二段(潭富路二段179巷-潭富路二段157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77" table:style-name="ce18">
            <text:p><text:s/>377.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潭子區新田里豐興路二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86" table:style-name="ce18">
            <text:p><text:s/>186.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神岡區神洲里堤南路(國道一號橋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67" table:style-name="ce18">
            <text:p><text:s/>267.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潭子區新田里豐興路二段(嘉仁枝47R至豐興路二段548之1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6" table:style-name="ce18">
            <text:p><text:s/>26.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潭子區雅潭路二段(崇德路五段至大豐路二段)</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99" table:style-name="ce18">
            <text:p><text:s/>299.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潭子區東寶里雅潭路三段9之3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00" table:style-name="ce18">
            <text:p><text:s/>20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新社區協成里興中街(中97)新社幹12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9">
          <table:table-cell office:value-type="string" table:number-columns-spanned="2" table:number-rows-spanned="1" table:style-name="ce44">
            <text:p>新社區福興里美林22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 table:style-name="ce18">
            <text:p><text:s/>4.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慶西里中95東興幹23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6" table:style-name="ce18">
            <text:p><text:s/>36.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大南里東山街170-1號(馬力幹8至馬力幹5分1)<text:s text:c="2"/></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5" table:style-name="ce18">
            <text:p><text:s/>115.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東興里興社街一段232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18">
            <text:p><text:s/>1.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慶西里東湖街二段第四公墓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62" table:style-name="ce18">
            <text:p><text:s/>16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中正里東新路二段(中129)36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3.5" table:style-name="ce18">
            <text:p><text:s/>33.5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中正里中129土新幹93</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7" table:style-name="ce18">
            <text:p><text:s/>17.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新社里興社街四段42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2" table:style-name="ce18">
            <text:p><text:s/>7.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中正里東新路二段64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0" table:style-name="ce18">
            <text:p><text:s/>15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石岡區德興里和盛街南眉巷第四公墓</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3000000000000007" table:style-name="ce18">
            <text:p><text:s/>8.3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中正里東新路二段58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0" table:style-name="ce18">
            <text:p><text:s/>10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復盛里中94崑山幹35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30" table:style-name="ce18">
            <text:p><text:s/>13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石岡區德興里和盛街南眉巷25-6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2" table:style-name="ce18">
            <text:p><text:s/>4.2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崑山里中94崑山幹25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4.5" table:number-columns-spanned="2" table:number-rows-spanned="1" table:style-name="ce43">
            <text:p><text:s/>4.50<text:s/></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慶西里興社街一段東興幹205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98" table:style-name="ce18">
            <text:p><text:s/>49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永源里中88水豐枝7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5" table:style-name="ce18">
            <text:p><text:s/>45.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福興里中95-1台電桿美林枝44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0" table:style-name="ce18">
            <text:p><text:s/>5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和平區自由里中47東崎幹266</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7.39" table:style-name="ce18">
            <text:p><text:s/>17.3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中正里中正街32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中正里中92天寬聖宮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1.8" table:style-name="ce18">
            <text:p><text:s/>51.80<text:s/></text:p>
          </table:table-cell>
          <table:table-cell office:value-type="float" office:value="0" table:style-name="ce18">
            <text:p><text:s/>-<text:s text:c="3"/></text:p>
          </table:table-cell>
          <table:table-cell office:value-type="float" office:value="34.78" table:style-name="ce18">
            <text:p><text:s/>34.7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中正里中92中正幹22</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0" table:style-name="ce18">
            <text:p><text:s/>6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中正里中95東興幹204</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84" table:number-columns-spanned="2" table:number-rows-spanned="1" table:style-name="ce43">
            <text:p><text:s/>84.00<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新社區協成里中93百菇莊</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20" table:number-columns-spanned="2" table:number-rows-spanned="1" table:style-name="ce43">
            <text:p><text:s/>220.00<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東勢區東崎路三段240號之道路對面側溝塌陷重建(中4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6.100000000000001" table:style-name="ce18">
            <text:p><text:s/>16.1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后里區甲后路二段393號(中132線)</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2.799999999999997" table:style-name="ce18">
            <text:p><text:s/>32.8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東勢區中嵙里東崎路三段240號(中4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61.69999999999999" table:style-name="ce18">
            <text:p><text:s/>161.7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東勢區東蘭路永盛巷223之1號(中40)</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 table:style-name="ce18">
            <text:p><text:s/>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東勢區東崎路(中47)</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350" table:number-columns-spanned="2" table:number-rows-spanned="1" table:style-name="ce43">
            <text:p><text:s/>350.00<text:s/></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東勢區勢林街192~200號(中47-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5.2" table:style-name="ce18">
            <text:p><text:s/>75.2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后里區三線路三線橋旁(中36)</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13" table:number-columns-spanned="2" table:number-rows-spanned="1" table:style-name="ce43">
            <text:p><text:s/>13.00<text:s/></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36">
            <text:p>市132</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40" table:style-name="ce18">
            <text:p><text:s/>64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4" table:number-columns-spanned="2" table:number-rows-spanned="1" table:style-name="ce43">
            <text:p><text:s/>4.00<text:s/></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龍井區新庄里 向上路六段(向上路六段650號至國道三號交流道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924.3" table:style-name="ce18">
            <text:p><text:s/>1,924.3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烏日區學田里 學田路(學田路312巷至學田路342號)</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04.47" table:style-name="ce18">
            <text:p><text:s/>704.4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2">
          <table:table-cell office:value-type="string" table:number-columns-spanned="2" table:number-rows-spanned="1" table:style-name="ce44">
            <text:p>烏日區 溪埧、光明里溪南橋頭上下坡段(最外側機車道至第一伸縮縫)</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28.3800000000001" table:style-name="ce18">
            <text:p><text:s/>1,128.3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霧峰區北柳里四德路(四德路392號前至霧峰農會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678.7" table:style-name="ce18">
            <text:p><text:s/>1,678.7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霧峰區六股里中正路516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40" table:style-name="ce18">
            <text:p><text:s/>14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霧峰區六股里中正路368號前至峰谷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0" table:style-name="ce18">
            <text:p><text:s/>150.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烏日區溪埧里溪南路一段480號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92" table:style-name="ce18">
            <text:p><text:s/>29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烏日區溪南路一段786號至792號<text:s/></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92" table:style-name="ce18">
            <text:p><text:s/>192.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烏日區東園里溪南路一段680巷568-1號<text:s/></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46" table:style-name="ce18">
            <text:p><text:s/>146.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3">
          <table:table-cell office:value-type="string" table:number-columns-spanned="2" table:number-rows-spanned="1" table:style-name="ce44">
            <text:p>長龍路一段(長龍路一段318號至長龍路一段390號、長龍路一段478號至長龍路一段中山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169" table:style-name="ce18">
            <text:p><text:s/>5,169.0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4">
          <table:table-cell office:value-type="string" table:number-columns-spanned="2" table:number-rows-spanned="1" table:style-name="ce44">
            <text:p>太平區永成里、平安里太平路(永成北路至長億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167.65" table:style-name="ce18">
            <text:p><text:s/>2,167.6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5">
          <table:table-cell office:value-type="string" table:number-columns-spanned="2" table:number-rows-spanned="1" table:style-name="ce44">
            <text:p>太平區長億里、平安里太平路(太平路43巷至興隆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342.71" table:style-name="ce18">
            <text:p><text:s/>2,342.7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4">
            <text:p>中興里新平路一段(東平路至環太東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54.74" table:style-name="ce18">
            <text:p><text:s/>1,554.7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太原路三段1739號(朝聖宮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3.75" table:style-name="ce18">
            <text:p><text:s/>113.7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56">
            <text:p>北屯區廍子路700巷(中台大學前)</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247.46" table:style-name="ce18">
            <text:p><text:s/>2,247.4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56">
            <text:p>北屯區太原路三段與廍子路</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87.56" table:style-name="ce18">
            <text:p><text:s/>887.5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56">
            <text:p>北屯區橫坑巷與中興巷路口(7-11大坑門市)</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92.09" table:style-name="ce18">
            <text:p><text:s/>192.0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考評129縣路段東山路二段(一)</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7.66" table:style-name="ce18">
            <text:p><text:s/>57.6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考評130縣路段東山路二段(二)</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77.76" table:style-name="ce18">
            <text:p><text:s/>577.7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考評131縣路段東山路二段(三)</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97.86" table:style-name="ce18">
            <text:p><text:s/>397.8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考評132縣路段東山路二段(四)</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00.13" table:style-name="ce18">
            <text:p><text:s/>200.1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考評133縣路段東山路二段(五)</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38.57" table:style-name="ce18">
            <text:p><text:s/>138.5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考評134縣路段東山路二段(六)</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40.95" table:style-name="ce18">
            <text:p><text:s/>240.9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考評134縣路段東山路二段(七)</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098.53" table:style-name="ce18">
            <text:p><text:s/>1,098.5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考評134縣路段東山路二段(八)</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34.55999999999995" table:style-name="ce18">
            <text:p><text:s/>634.5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考評134縣路段東山路二段(九)</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30.51" table:style-name="ce18">
            <text:p><text:s/>630.5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1">
          <table:table-cell office:value-type="string" table:number-columns-spanned="2" table:number-rows-spanned="1" table:style-name="ce41">
            <text:p>北屯區考評134縣路段東山路二段(十)</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58.72000000000003" table:style-name="ce18">
            <text:p><text:s/>258.7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1">
            <text:p>北屯區大湖巷(一)</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43" table:number-columns-spanned="2" table:number-rows-spanned="1" table:style-name="ce43">
            <text:p><text:s/>43.00<text:s/></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1">
            <text:p>北屯區大湖巷(二)</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31.9" table:number-columns-spanned="2" table:number-rows-spanned="1" table:style-name="ce43">
            <text:p><text:s/>31.90<text:s/></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1">
            <text:p>北屯區北坑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25" table:number-columns-spanned="2" table:number-rows-spanned="1" table:style-name="ce43">
            <text:p><text:s/>125.00<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1">
            <text:p>北屯區民興巷</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5" table:number-columns-spanned="2" table:number-rows-spanned="1" table:style-name="ce43">
            <text:p><text:s/>5.50<text:s/></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東區振興路(東門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北屯區東山路二段(民德二號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3">
          <table:table-cell office:value-type="string" table:number-columns-spanned="2" table:number-rows-spanned="1" table:style-name="ce44">
            <text:p>北屯區東山路二段(清水橋-2)</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6">
          <table:table-cell office:value-type="string" table:number-columns-spanned="2" table:number-rows-spanned="1" table:style-name="ce44">
            <text:p>市道129線北屯區廍子路新桃花源橋(1號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7">
          <table:table-cell office:value-type="string" table:number-columns-spanned="2" table:number-rows-spanned="1" table:style-name="ce44">
            <text:p>南屯區五權路二段(知高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
          <table:table-cell office:value-type="string" table:number-columns-spanned="2" table:number-rows-spanned="1" table:style-name="ce44">
            <text:p>東區振興路(太平橋)<text:s/></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
          <table:table-cell office:value-type="string" table:number-columns-spanned="2" table:number-rows-spanned="1" table:style-name="ce44">
            <text:p>南屯區南屯路二段(新田心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
          <table:table-cell office:value-type="string" table:number-columns-spanned="2" table:number-rows-spanned="1" table:style-name="ce44">
            <text:p>烏日區五光路(溪南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
          <table:table-cell office:value-type="string" table:number-columns-spanned="2" table:number-rows-spanned="1" table:style-name="ce44">
            <text:p>烏日區溪南路(第二溪南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
          <table:table-cell office:value-type="string" table:number-columns-spanned="2" table:number-rows-spanned="1" table:style-name="ce44">
            <text:p>大甲區水源路(甘泉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8">
          <table:table-cell office:value-type="string" table:number-columns-spanned="2" table:number-rows-spanned="1" table:style-name="ce44">
            <text:p>大甲區大安港路(橫圳橋-1)</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19">
          <table:table-cell office:value-type="string" table:number-columns-spanned="2" table:number-rows-spanned="1" table:style-name="ce44">
            <text:p>太平區長龍路一段(龍寶橋)</text:p>
          </table:table-cell>
          <table:covered-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 table:style-name="ce24">
            <text:p><text:s/>1<text:s/></text:p>
          </table:table-cell>
          <table:table-cell office:value-type="float" office:value="0" table:style-name="ce24">
            <text:p><text:s/>-<text:s text:c="3"/></text:p>
          </table:table-cell>
          <table:table-cell office:value-type="float" office:value="0" table:number-columns-spanned="2" table:number-rows-spanned="1" table:style-name="ce43">
            <text:p><text:s/>-<text:s text:c="3"/></text:p>
          </table:table-cell>
          <table:covered-table-cell/>
          <table:table-cell office:value-type="float" office:value="0" table:number-columns-spanned="2" table:number-rows-spanned="1" table:style-name="ce43">
            <text:p><text:s/>-<text:s text:c="3"/></text:p>
          </table:table-cell>
          <table:covered-table-cell/>
          <table:table-cell office:value-type="float" office:value="0" table:style-name="ce31">
            <text:p><text:s/>-<text:s text:c="3"/></text:p>
          </table:table-cell>
          <table:table-cell table:number-columns-repeated="36" table:style-name="ce9"/>
          <table:table-cell table:number-columns-repeated="16334"/>
        </table:table-row>
        <table:table-row table:style-name="ro20">
          <table:table-cell office:value-type="string" table:number-columns-spanned="2" table:number-rows-spanned="1" table:style-name="ce59">
            <text:p>北屯區廍子巷(廍子坑橋)</text:p>
          </table:table-cell>
          <table:covered-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0" table:style-name="ce19">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number-columns-spanned="2" table:number-rows-spanned="1" table:style-name="ce60">
            <text:p><text:s/>-<text:s text:c="3"/></text:p>
          </table:table-cell>
          <table:covered-table-cell/>
          <table:table-cell office:value-type="float" office:value="0" table:number-columns-spanned="2" table:number-rows-spanned="1" table:style-name="ce60">
            <text:p><text:s/>-<text:s text:c="3"/></text:p>
          </table:table-cell>
          <table:covered-table-cell/>
          <table:table-cell office:value-type="float" office:value="0" table:style-name="ce33">
            <text:p><text:s/>-<text:s text:c="3"/></text:p>
          </table:table-cell>
          <table:table-cell table:number-columns-repeated="36" table:style-name="ce9"/>
          <table:table-cell table:number-columns-repeated="16334"/>
        </table:table-row>
        <table:table-row table:style-name="ro21">
          <table:table-cell office:value-type="string" table:number-columns-spanned="2" table:number-rows-spanned="1" table:style-name="ce47">
            <text:p>附 <text:s text:c="15"/>註</text:p>
          </table:table-cell>
          <table:covered-table-cell/>
          <table:table-cell table:style-name="ce20"/>
          <table:table-cell table:number-columns-repeated="11" table:style-name="ce21"/>
          <table:table-cell table:number-columns-repeated="36" table:style-name="ce9"/>
          <table:table-cell table:number-columns-repeated="16334"/>
        </table:table-row>
        <table:table-row table:style-name="ro1">
          <table:table-cell office:value-type="string" table:style-name="ce6">
            <text:p>填表</text:p>
          </table:table-cell>
          <table:table-cell table:number-columns-repeated="2" table:style-name="ce6"/>
          <table:table-cell office:value-type="string" table:style-name="ce6">
            <text:p><text:s text:c="14"/>審核</text:p>
          </table:table-cell>
          <table:table-cell table:number-columns-repeated="2" table:style-name="ce6"/>
          <table:table-cell office:value-type="string" table:style-name="ce6">
            <text:p><text:s text:c="6"/>業務主管人員</text:p>
          </table:table-cell>
          <table:table-cell table:style-name="ce6"/>
          <table:table-cell table:style-name="ce12"/>
          <table:table-cell office:value-type="string" table:style-name="ce6">
            <text:p>機關首長</text:p>
          </table:table-cell>
          <table:table-cell table:number-columns-repeated="2" table:style-name="ce12"/>
          <table:table-cell office:value-type="string" table:number-columns-spanned="2" table:number-rows-spanned="1" table:style-name="ce35">
            <text:p>中華民國113年2月6日編製</text:p>
          </table:table-cell>
          <table:covered-table-cell/>
          <table:table-cell table:style-name="ce14"/>
          <table:table-cell table:number-columns-repeated="35" table:style-name="ce9"/>
          <table:table-cell table:number-columns-repeated="16334"/>
        </table:table-row>
        <table:table-row table:style-name="ro1">
          <table:table-cell table:number-columns-repeated="4" table:style-name="ce7"/>
          <table:table-cell table:number-columns-repeated="2" table:style-name="ce9"/>
          <table:table-cell office:value-type="string" table:style-name="ce5">
            <text:p><text:s text:c="6"/>主辦統計人員</text:p>
          </table:table-cell>
          <table:table-cell table:style-name="ce5"/>
          <table:table-cell table:number-columns-repeated="2" table:style-name="ce9"/>
          <table:table-cell table:number-columns-repeated="3" table:style-name="ce7"/>
          <table:table-cell table:style-name="ce9"/>
          <table:table-cell table:style-name="ce7"/>
          <table:table-cell table:number-columns-repeated="35" table:style-name="ce9"/>
          <table:table-cell table:number-columns-repeated="16334"/>
        </table:table-row>
        <table:table-row table:style-name="ro1">
          <table:table-cell table:number-columns-repeated="18" table:style-name="ce7"/>
          <table:table-cell table:number-columns-repeated="32" table:style-name="ce9"/>
          <table:table-cell table:number-columns-repeated="16334"/>
        </table:table-row>
        <table:table-row table:style-name="ro1">
          <table:table-cell office:value-type="string" table:number-columns-spanned="6" table:number-rows-spanned="1" table:style-name="ce36">
            <text:p>資料來源︰由本處北北屯工程隊依據本處各工程隊之市道公路養護工程成果統計資料冊彙編。<text:s text:c="44"/></text:p>
          </table:table-cell>
          <table:covered-table-cell table:number-columns-repeated="5"/>
          <table:table-cell table:number-columns-repeated="12" table:style-name="ce7"/>
          <table:table-cell table:number-columns-repeated="32" table:style-name="ce9"/>
          <table:table-cell table:number-columns-repeated="16334"/>
        </table:table-row>
        <table:table-row table:style-name="ro1">
          <table:table-cell office:value-type="string" table:number-columns-spanned="7" table:number-rows-spanned="1" table:style-name="ce36">
            <text:p>填表說明︰本表編製1份，並依統計法規定永久保存，資料透過網際網路上傳至「臺中市公務統計行政管理系統」。</text:p>
          </table:table-cell>
          <table:covered-table-cell table:number-columns-repeated="6"/>
          <table:table-cell table:number-columns-repeated="11" table:style-name="ce7"/>
          <table:table-cell table:number-columns-repeated="32" table:style-name="ce9"/>
          <table:table-cell table:number-columns-repeated="16334"/>
        </table:table-row>
        <table:table-row table:style-name="ro1">
          <table:table-cell table:style-name="ce8"/>
          <table:table-cell table:style-name="ce9"/>
          <table:table-cell table:number-columns-repeated="16" table:style-name="ce7"/>
          <table:table-cell table:number-columns-repeated="32" table:style-name="ce9"/>
          <table:table-cell table:number-columns-repeated="16334"/>
        </table:table-row>
        <table:table-row table:number-rows-repeated="29" table:style-name="ro22">
          <table:table-cell table:number-columns-repeated="50" table:style-name="ce9"/>
          <table:table-cell table:number-columns-repeated="16334"/>
        </table:table-row>
        <table:table-row table:number-rows-repeated="1048376"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1T09:21:07Z</meta:creation-date>
    <dc:date>2024-02-21T09:21:07Z</dc:date>
  </office:meta>
</office:document-meta>
</file>