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28625cm"/>
    </style:style>
    <style:style style:name="co3" style:family="table-column">
      <style:table-column-properties fo:break-before="auto" style:column-width="3.095625cm"/>
    </style:style>
    <style:style style:name="co4" style:family="table-column">
      <style:table-column-properties fo:break-before="auto" style:column-width="3.28083333333333cm"/>
    </style:style>
    <style:style style:name="co5" style:family="table-column">
      <style:table-column-properties fo:break-before="auto" style:column-width="2.54cm"/>
    </style:style>
    <style:style style:name="co6" style:family="table-column">
      <style:table-column-properties fo:break-before="auto" style:column-width="0.687916666666667cm"/>
    </style:style>
    <style:style style:name="co7" style:family="table-column">
      <style:table-column-properties fo:break-before="auto" style:column-width="1.13770833333333cm"/>
    </style:style>
    <style:style style:name="co8" style:family="table-column">
      <style:table-column-properties fo:break-before="auto" style:column-width="2.06375cm"/>
    </style:style>
    <style:style style:name="co9" style:family="table-column">
      <style:table-column-properties fo:break-before="auto" style:column-width="9.3927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0.9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number-columns-repeated="35" table:default-cell-style-name="ce1"/>
        <table:table-column table:style-name="co11" table:number-columns-repeated="16334" table:default-cell-style-name="ce1"/>
        <table:table-row table:style-name="ro1">
          <table:table-cell office:value-type="string" table:style-name="ce2">
            <text:p>公 開 類</text:p>
          </table:table-cell>
          <table:table-cell table:style-name="ce8"/>
          <table:table-cell table:number-columns-repeated="2" table:style-name="ce12"/>
          <table:table-cell table:number-columns-repeated="4" table:style-name="ce5"/>
          <table:table-cell table:style-name="ce12"/>
          <table:table-cell table:style-name="ce23"/>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養護工程處</text:p>
          </table:table-cell>
          <table:covered-table-cell/>
          <table:table-cell table:style-name="ce31"/>
          <table:table-cell table:number-columns-repeated="35" table:style-name="ce7"/>
          <table:table-cell table:number-columns-repeated="16334"/>
        </table:table-row>
        <table:table-row table:style-name="ro1">
          <table:table-cell office:value-type="string" table:style-name="ce2">
            <text:p>年 <text:s text:c="5"/>報</text:p>
          </table:table-cell>
          <table:table-cell office:value-type="string" table:style-name="ce9">
            <text:p>次年2月底前編報</text:p>
          </table:table-cell>
          <table:table-cell table:number-columns-repeated="2" table:style-name="ce3"/>
          <table:table-cell table:number-columns-repeated="4" table:style-name="ce10"/>
          <table:table-cell table:style-name="ce22"/>
          <table:table-cell table:style-name="ce24"/>
          <table:table-cell office:value-type="string" table:number-columns-spanned="2" table:number-rows-spanned="1" table:style-name="ce40">
            <text:p>表 <text:s text:c="4"/>號</text:p>
          </table:table-cell>
          <table:covered-table-cell/>
          <table:table-cell office:value-type="string" table:number-columns-spanned="2" table:number-rows-spanned="1" table:style-name="ce40">
            <text:p>20535-01-01-2</text:p>
          </table:table-cell>
          <table:covered-table-cell/>
          <table:table-cell table:style-name="ce31"/>
          <table:table-cell table:number-columns-repeated="35" table:style-name="ce7"/>
          <table:table-cell table:number-columns-repeated="16334"/>
        </table:table-row>
        <table:table-row table:style-name="ro2">
          <table:table-cell office:value-type="string" table:number-columns-spanned="14" table:number-rows-spanned="1" table:style-name="ce36">
            <text:p>臺中市區道公路養護工程成果</text:p>
          </table:table-cell>
          <table:covered-table-cell table:number-columns-repeated="13"/>
          <table:table-cell table:number-columns-repeated="36" table:style-name="ce7"/>
          <table:table-cell table:number-columns-repeated="16334"/>
        </table:table-row>
        <table:table-row table:style-name="ro3">
          <table:table-cell office:value-type="string" table:number-columns-spanned="9" table:number-rows-spanned="1" table:style-name="ce34">
            <text:p><text:s text:c="51"/>中華民國112年</text:p>
          </table:table-cell>
          <table:covered-table-cell table:number-columns-repeated="8"/>
          <table:table-cell office:value-type="string" table:number-columns-spanned="5" table:number-rows-spanned="1" table:style-name="ce39">
            <text:p>單位:公尺、平方公尺、立方公尺、座、面</text:p>
          </table:table-cell>
          <table:covered-table-cell table:number-columns-repeated="4"/>
          <table:table-cell table:number-columns-repeated="36" table:style-name="ce7"/>
          <table:table-cell table:number-columns-repeated="16334"/>
        </table:table-row>
        <table:table-row table:style-name="ro4">
          <table:table-cell office:value-type="string" table:number-columns-spanned="2" table:number-rows-spanned="1" table:style-name="ce47">
            <text:p>路 <text:s/>線 <text:s/>編 <text:s/>號</text:p>
          </table:table-cell>
          <table:covered-table-cell/>
          <table:table-cell office:value-type="string" table:style-name="ce13">
            <text:p>清除坍方或</text:p>
            <text:p>流失路基填方<text:s text:c="8"/></text:p>
            <text:p>(立方公尺)</text:p>
          </table:table-cell>
          <table:table-cell office:value-type="string" table:style-name="ce13">
            <text:p>整理路肩</text:p>
            <text:p>或路邊割草</text:p>
            <text:p>(平方公尺)</text:p>
          </table:table-cell>
          <table:table-cell office:value-type="string" table:style-name="ce13">
            <text:p>疏修邊溝</text:p>
            <text:p/>
            <text:p>(公尺)</text:p>
          </table:table-cell>
          <table:table-cell office:value-type="string" table:style-name="ce13">
            <text:p>撒舖砂石料</text:p>
            <text:p/>
            <text:p>(立方公尺)</text:p>
          </table:table-cell>
          <table:table-cell office:value-type="string" table:style-name="ce13">
            <text:p>路面填補或加封</text:p>
            <text:p/>
            <text:p>(平方公尺)</text:p>
          </table:table-cell>
          <table:table-cell office:value-type="string" table:style-name="ce13">
            <text:p>橋梁維修</text:p>
            <text:p/>
            <text:p>(座)</text:p>
          </table:table-cell>
          <table:table-cell office:value-type="string" table:style-name="ce13">
            <text:p>箱涵或涵管疏修</text:p>
            <text:p/>
            <text:p>(座)</text:p>
          </table:table-cell>
          <table:table-cell office:value-type="string" table:number-columns-spanned="2" table:number-rows-spanned="1" table:style-name="ce42">
            <text:p>修復護坡駁坎</text:p>
            <text:p/>
            <text:p>(平方公尺)</text:p>
          </table:table-cell>
          <table:covered-table-cell/>
          <table:table-cell office:value-type="string" table:number-columns-spanned="2" table:number-rows-spanned="1" table:style-name="ce42">
            <text:p>護欄整修</text:p>
            <text:p/>
            <text:p>(公尺)</text:p>
          </table:table-cell>
          <table:covered-table-cell/>
          <table:table-cell office:value-type="string" table:style-name="ce26">
            <text:p>標誌換裝</text:p>
            <text:p/>
            <text:p>(面)</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45">
            <text:p>總 <text:s text:c="7"/>計</text:p>
          </table:table-cell>
          <table:covered-table-cell/>
          <table:table-cell office:value-type="float" office:value="0" table:formula="of:=SUM([.C7:.C146])" table:style-name="ce14">
            <text:p><text:s/>-<text:s text:c="3"/></text:p>
          </table:table-cell>
          <table:table-cell office:value-type="float" office:value="0" table:formula="of:=SUM([.D7:.D146])" table:style-name="ce14">
            <text:p><text:s/>-<text:s text:c="3"/></text:p>
          </table:table-cell>
          <table:table-cell office:value-type="float" office:value="3809.6" table:formula="of:=SUM([.E7:.E146])" table:style-name="ce14">
            <text:p><text:s/>3,809.60<text:s/></text:p>
          </table:table-cell>
          <table:table-cell office:value-type="float" office:value="0" table:formula="of:=SUM([.F7:.F146])" table:style-name="ce14">
            <text:p><text:s/>-<text:s text:c="3"/></text:p>
          </table:table-cell>
          <table:table-cell office:value-type="float" office:value="59314.910000000011" table:formula="of:=SUM([.G7:.G146])" table:style-name="ce14">
            <text:p><text:s/>59,314.91<text:s/></text:p>
          </table:table-cell>
          <table:table-cell office:value-type="float" office:value="39" table:formula="of:=SUM([.H7:.H146])" table:style-name="ce19">
            <text:p><text:s/>39<text:s/></text:p>
          </table:table-cell>
          <table:table-cell office:value-type="float" office:value="4" table:formula="of:=SUM([.I7:.I146])" table:style-name="ce19">
            <text:p><text:s/>4<text:s/></text:p>
          </table:table-cell>
          <table:table-cell office:value-type="float" office:value="0" table:formula="of:=SUM([.J7:.K146])" table:number-columns-spanned="2" table:number-rows-spanned="1" table:style-name="ce43">
            <text:p><text:s/>-<text:s text:c="3"/></text:p>
          </table:table-cell>
          <table:covered-table-cell/>
          <table:table-cell office:value-type="float" office:value="156.82999999999998" table:formula="of:=SUM([.L7:.M146])" table:number-columns-spanned="2" table:number-rows-spanned="1" table:style-name="ce43">
            <text:p><text:s/>156.83<text:s/></text:p>
          </table:table-cell>
          <table:covered-table-cell/>
          <table:table-cell office:value-type="float" office:value="0" table:formula="of:=SUM([.N7:.N146])" table:style-name="ce27">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豐原區鐮村里鎌村路60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4.69" table:style-name="ce15">
            <text:p><text:s/>74.69<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50">
            <text:p><text:s/>-<text:s text:c="3"/></text:p>
          </table:table-cell>
          <table:covered-table-cell/>
          <table:table-cell office:value-type="float" office:value="9.9" table:number-columns-spanned="2" table:number-rows-spanned="1" table:style-name="ce50">
            <text:p><text:s/>9.9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48">
            <text:p>豐原區北陽里南陽路綠山巷1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 table:style-name="ce15">
            <text:p><text:s/>2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48">
            <text:p>原區北陽里南陽路綠山巷16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 table:style-name="ce15">
            <text:p><text:s/>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原區北陽里豐原大道四段(旱溪堤外道路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3.13" table:number-columns-spanned="2" table:number-rows-spanned="1" table:style-name="ce50">
            <text:p><text:s/>3.13<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西湳三豐路二段549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8" table:number-columns-spanned="2" table:number-rows-spanned="1" table:style-name="ce50">
            <text:p><text:s/>8.0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西湳里三豐路二段17巷與豐原大道七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新社區東興里興社街一段(電桿編號東興幹151分97655DD0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 table:style-name="ce15">
            <text:p><text:s/>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西湳里東洲路電桿編號：G6271CB72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4" table:number-columns-spanned="2" table:number-rows-spanned="1" table:style-name="ce50">
            <text:p><text:s/>4.0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東勢里育才街64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2.16" table:style-name="ce15">
            <text:p><text:s/>142.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南田里富翁街9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7" table:number-columns-spanned="2" table:number-rows-spanned="1" table:style-name="ce50">
            <text:p><text:s/>7.0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西安里中正路353巷2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text:s/></text:p>
          </table:table-cell>
          <table:table-cell office:value-type="float" office:value="0" table:style-name="ce15">
            <text:p><text:s/>-<text:s text:c="3"/></text:p>
          </table:table-cell>
          <table:table-cell office:value-type="float" office:value="15.68" table:style-name="ce15">
            <text:p><text:s/>15.6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圳寮里豐洲路40-3號~40-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43" table:style-name="ce15">
            <text:p><text:s/>87.4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圳寮里榮春街68巷22弄(榮春街68巷16號~榮春街68巷22弄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1.76" table:style-name="ce15">
            <text:p><text:s/>191.7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北陽里豐東路17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豐榮里三民路18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北陽里北陽路476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 table:style-name="ce15">
            <text:p><text:s/>55.00<text:s/></text:p>
          </table:table-cell>
          <table:table-cell office:value-type="float" office:value="0" table:style-name="ce15">
            <text:p><text:s/>-<text:s text:c="3"/></text:p>
          </table:table-cell>
          <table:table-cell office:value-type="float" office:value="92.08" table:style-name="ce15">
            <text:p><text:s/>92.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豐田里南陽街240巷36弄3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朴子里國豐路三段49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 table:style-name="ce15">
            <text:p><text:s/>7.50<text:s/></text:p>
          </table:table-cell>
          <table:table-cell office:value-type="float" office:value="0" table:style-name="ce15">
            <text:p><text:s/>-<text:s text:c="3"/></text:p>
          </table:table-cell>
          <table:table-cell office:value-type="float" office:value="174.5" table:style-name="ce15">
            <text:p><text:s/>174.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社皮里社皮路123巷11弄1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 table:style-name="ce15">
            <text:p><text:s/>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中正路353巷8弄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099999999999994" table:style-name="ce15">
            <text:p><text:s/>81.10<text:s/></text:p>
          </table:table-cell>
          <table:table-cell office:value-type="float" office:value="0" table:style-name="ce15">
            <text:p><text:s/>-<text:s text:c="3"/></text:p>
          </table:table-cell>
          <table:table-cell office:value-type="float" office:value="351.98" table:style-name="ce15">
            <text:p><text:s/>351.9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田心路二段267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大道二段與豐南街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 table:style-name="ce15">
            <text:p><text:s/>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向陽路99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區向陽路14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 table:style-name="ce15">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圓環北路二段314巷1弄</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4" table:style-name="ce15">
            <text:p><text:s/>10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豐原大道二段與豐南街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8" table:style-name="ce15">
            <text:p><text:s/>13.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潭子區仁愛路二段14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4.30000000000001" table:style-name="ce15">
            <text:p><text:s/>144.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潭子區家福里得福街82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 table:style-name="ce15">
            <text:p><text:s/>1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神岡區新庄里溪頭路11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 table:style-name="ce15">
            <text:p><text:s/>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西寶里昌平路四段282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 table:style-name="ce15">
            <text:p><text:s/>2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永和路134之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499999999999999" table:style-name="ce15">
            <text:p><text:s/>1.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二和里雅潭路四段661巷19弄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 table:style-name="ce15">
            <text:p><text:s/>6.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二和里雅潭路四段661巷19弄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 table:style-name="ce15">
            <text:p><text:s/>2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橫山里東大路二段21巷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5" table:style-name="ce15">
            <text:p><text:s/>17.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西寶里昌平路四段與前村路377巷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8" table:style-name="ce15">
            <text:p><text:s/>0.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大雅區忠義里東大路二段110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9" table:style-name="ce15">
            <text:p><text:s/>52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8">
            <text:p>潭子區嘉仁里嘉豐路29巷-嘉豐路9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 table:style-name="ce15">
            <text:p><text:s/>1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6">
          <table:table-cell office:value-type="string" table:number-columns-spanned="2" table:number-rows-spanned="1" table:style-name="ce48">
            <text:p>神岡區新庄里新興路(和睦路一段537巷至和睦路一段575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6" table:style-name="ce15">
            <text:p><text:s/>17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復盛里大復街42之6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5" table:style-name="ce15">
            <text:p><text:s/>1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大南里中和街二段46號前巷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 table:style-name="ce15">
            <text:p><text:s/>4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慶西里上坪五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5" table:style-name="ce15">
            <text:p><text:s/>110.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石岡區九房里豐勢路山下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 table:style-name="ce15">
            <text:p><text:s/>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中正里東新路二段31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 table:style-name="ce15">
            <text:p><text:s/>2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石岡區石岡里豐勢路1321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 table:style-name="ce15">
            <text:p><text:s/>2.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中正里中和街五段33巷展業枝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 table:style-name="ce15">
            <text:p><text:s/>23.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新社區中正里中和街五段33巷10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5" table:style-name="ce15">
            <text:p><text:s/>23.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后里區雲頭路23-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2" table:style-name="ce15">
            <text:p><text:s/>14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后里區三豐路五段333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后里區后樟段3042地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 table:style-name="ce15">
            <text:p><text:s/>1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東勢區奧寧街14-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2.4" table:style-name="ce15">
            <text:p><text:s/>182.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8">
            <text:p>后里區四村路52、56、58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05" table:style-name="ce15">
            <text:p><text:s/>22.0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7">
          <table:table-cell office:value-type="string" table:number-columns-spanned="2" table:number-rows-spanned="1" table:style-name="ce49">
            <text:p>后里區南村路6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 table:style-name="ce15">
            <text:p><text:s/>6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4</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39.799999999999997" table:number-columns-spanned="2" table:number-rows-spanned="1" table:style-name="ce50">
            <text:p><text:s/>39.8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613.78" table:style-name="ce15">
            <text:p><text:s/>6,613.7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 table:style-name="ce15">
            <text:p><text:s/>4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1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3" table:style-name="ce15">
            <text:p><text:s/>65.30<text:s/></text:p>
          </table:table-cell>
          <table:table-cell office:value-type="float" office:value="0" table:style-name="ce15">
            <text:p><text:s/>-<text:s text:c="3"/></text:p>
          </table:table-cell>
          <table:table-cell office:value-type="float" office:value="1953.99" table:style-name="ce15">
            <text:p><text:s/>1,953.9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1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6" table:style-name="ce15">
            <text:p><text:s/>11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1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9" table:style-name="ce15">
            <text:p><text:s/>13.90<text:s/></text:p>
          </table:table-cell>
          <table:table-cell office:value-type="float" office:value="0" table:style-name="ce15">
            <text:p><text:s/>-<text:s text:c="3"/></text:p>
          </table:table-cell>
          <table:table-cell office:value-type="float" office:value="73.63" table:style-name="ce15">
            <text:p><text:s/>73.6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2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85" table:number-columns-spanned="2" table:number-rows-spanned="1" table:style-name="ce50">
            <text:p><text:s/>85.00<text:s/></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26</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2.3499999999999" table:style-name="ce15">
            <text:p><text:s/>1,112.3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30<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8.7" table:style-name="ce15">
            <text:p><text:s/>858.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4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 table:style-name="ce15">
            <text:p><text:s/>8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5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14.65" table:style-name="ce15">
            <text:p><text:s/>2,014.6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50-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42.66" table:style-name="ce15">
            <text:p><text:s/>5,742.6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5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56.79" table:style-name="ce15">
            <text:p><text:s/>3,756.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7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15.41" table:style-name="ce15">
            <text:p><text:s/>5,315.4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7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0" table:style-name="ce15">
            <text:p><text:s/>7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78</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73.5500000000002" table:style-name="ce15">
            <text:p><text:s/>2,073.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79</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6.4" table:style-name="ce15">
            <text:p><text:s/>236.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
          <table:table-cell office:value-type="string" table:number-columns-spanned="2" table:number-rows-spanned="1" table:style-name="ce32">
            <text:p>中12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4" table:style-name="ce15">
            <text:p><text:s/>10.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烏日區五光里 光明路(1.五光路與光明路口 2.五光路2號至16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8.56" table:style-name="ce15">
            <text:p><text:s/>508.5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烏日區溪壩里溪福路(環中路八段至溪福路一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84.97" table:style-name="ce15">
            <text:p><text:s/>3,984.9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烏日區南里里溪南路三段(溪南路三段701巷至870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5" table:style-name="ce15">
            <text:p><text:s/>77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六股路(106號至板橋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3.7" table:style-name="ce15">
            <text:p><text:s/>1,503.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吉峰里吉峰路(吉峰東路至吉峰加油站路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32.05" table:style-name="ce15">
            <text:p><text:s/>2,732.0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山腳巷(山腳巷14號前至中正路)</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57.76" table:style-name="ce15">
            <text:p><text:s/>3,157.7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太平區太平里太平路423號</text:p>
            <text:p>太平區永成里太平路227號至24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 table:style-name="ce15">
            <text:p><text:s/>1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里區金城里塗城路765、767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2" table:style-name="ce15">
            <text:p><text:s/>16.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里區瑞城里塗城路425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2" table:style-name="ce15">
            <text:p><text:s/>28.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六股路21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1" table:style-name="ce15">
            <text:p><text:s/>7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北柳里新厝路333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 table:style-name="ce15">
            <text:p><text:s/>5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峰谷路132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 table:style-name="ce15">
            <text:p><text:s/>1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龍井區新庄里龍新路 新建截水溝</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 table:style-name="ce15">
            <text:p><text:s/>5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肚區永順里文昌路二段永順宮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7" table:style-name="ce15">
            <text:p><text:s/>10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肚區瑞井里瑞井路(107巷到155巷間)</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8" table:style-name="ce15">
            <text:p><text:s/>18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龍井區新庄里龍新路 水溝清淤</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4" table:style-name="ce15">
            <text:p><text:s/>23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丁台里六股路187-1號至六股路248巷</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4" table:style-name="ce15">
            <text:p><text:s/>20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北勢里北豐路德豐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山腳巷50-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吉峰里民生路230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 table:style-name="ce15">
            <text:p><text:s/>2.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吉峰里民生路(銀聯二號橋附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峰谷里峰谷路388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8" table:style-name="ce15">
            <text:p><text:s/>2.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南勢里光明路335-1號旁</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 table:style-name="ce15">
            <text:p><text:s/>2.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六股里豐正路與中投東路交叉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7" table:style-name="ce15">
            <text:p><text:s/>15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丁台路665號至66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5" table:style-name="ce15">
            <text:p><text:s/>85.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霧峰區五福里五福西路102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里區新里里大新街30號對面(大新停車場出入口)</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 table:style-name="ce15">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里區大里里大里路375號前</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 table:style-name="ce15">
            <text:p><text:s/>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48">
            <text:p>大里區金城里塗城路767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 table:style-name="ce15">
            <text:p><text:s/>7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8">
          <table:table-cell office:value-type="string" table:number-columns-spanned="2" table:number-rows-spanned="1" table:style-name="ce32">
            <text:p>大里區新仁里新仁七街85巷17號至21號</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6.4" table:style-name="ce15">
            <text:p><text:s/>86.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9">
          <table:table-cell office:value-type="string" table:number-columns-spanned="2" table:number-rows-spanned="1" table:style-name="ce48">
            <text:p>中89-3</text:p>
            <text:p>中山路三段(環中東路三段至祥順路一段)</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40" table:style-name="ce15">
            <text:p><text:s/>14,04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0">
          <table:table-cell office:value-type="string" table:number-columns-spanned="2" table:number-rows-spanned="1" table:style-name="ce48">
            <text:p>太平區東汴里山田路(中民巷至太平路燈編號26380)</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16.4" table:style-name="ce15">
            <text:p><text:s/>1,016.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2-1線太平區太平路(光興隆大橋(新))</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33線神岡區后神路(新廣大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35線后里區后神路(月眉一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3線大里區立仁四路(立仁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線大甲區東西八路(無名橋(甲-47))</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88線豐原區東陽路(西安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91線石岡區大勇街(金星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59線梧棲區中央路二段(南簡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4線大甲區東明路(東明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5線霧峰區大峰路(大峰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30線后里區九甲七路(國道1號跨越橋158561(東西向))</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4線太平區竹村路(成功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59線龍井區中央路一段(龍津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59線龍井區中央南路(無名橋(龍-1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66線龍井區觀光路(龍井一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82線神岡區三社路(三社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21線烏日區溪岸路(溪尾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線大甲區順帆路(順帆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25線大甲區長壽路(頂后厝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2-1線大甲區東西十六路(船埔溪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6線大甲區通天路(無名橋(甲-25))<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3線大甲區臨江路(龍泉橋-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7線大安區中山北路(田心二號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7線大安區中山北路(溫寮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26線外埔區土城路(廍子橋-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24線外埔區六分路(無名橋(外-03))</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5線大甲區中山路一段1185巷(無名橋(甲-4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2線大甲區成功路(成功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2線大甲區成功路(成功橋-3)<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8線大安區興安路(瓦磘橋-2)</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9線大安區南北七路(無名橋(安-15))</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0線大安區東西八路(楊柳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6線大安區龜殼路(無名橋(安-01))</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7線大安區南安路(南埔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22線大甲區水美路(水美大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59線清水區中央路(中央橋)<text:s/></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49">
            <text:p>區道中114線霧峰區峰谷路(峰谷二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50">
            <text:p><text:s/>-<text:s text:c="3"/></text:p>
          </table:table-cell>
          <table:covered-table-cell/>
          <table:table-cell office:value-type="float" office:value="0" table:style-name="ce28">
            <text:p><text:s/>-<text:s text:c="3"/></text:p>
          </table:table-cell>
          <table:table-cell table:number-columns-repeated="36" table:style-name="ce7"/>
          <table:table-cell table:number-columns-repeated="16334"/>
        </table:table-row>
        <table:table-row table:style-name="ro11">
          <table:table-cell office:value-type="string" table:number-columns-spanned="2" table:number-rows-spanned="1" table:style-name="ce53">
            <text:p>區道中47線和平區東崎路一段(烏石坑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number-columns-spanned="2" table:number-rows-spanned="1" table:style-name="ce55">
            <text:p><text:s/>-<text:s text:c="3"/></text:p>
          </table:table-cell>
          <table:covered-table-cell/>
          <table:table-cell office:value-type="float" office:value="0" table:number-columns-spanned="2" table:number-rows-spanned="1" table:style-name="ce55">
            <text:p><text:s/>-<text:s text:c="3"/></text:p>
          </table:table-cell>
          <table:covered-table-cell/>
          <table:table-cell office:value-type="float" office:value="0" table:style-name="ce29">
            <text:p><text:s/>-<text:s text:c="3"/></text:p>
          </table:table-cell>
          <table:table-cell table:number-columns-repeated="36" table:style-name="ce7"/>
          <table:table-cell table:number-columns-repeated="16334"/>
        </table:table-row>
        <table:table-row table:style-name="ro12">
          <table:table-cell office:value-type="string" table:number-columns-spanned="2" table:number-rows-spanned="1" table:style-name="ce47">
            <text:p>附 <text:s text:c="15"/>註</text:p>
          </table:table-cell>
          <table:covered-table-cell/>
          <table:table-cell table:style-name="ce17"/>
          <table:table-cell table:number-columns-repeated="11" table:style-name="ce18"/>
          <table:table-cell table:number-columns-repeated="36" table:style-name="ce7"/>
          <table:table-cell table:number-columns-repeated="16334"/>
        </table:table-row>
        <table:table-row table:style-name="ro1">
          <table:table-cell office:value-type="string" table:number-columns-spanned="14" table:number-rows-spanned="1" table:style-name="ce38">
            <text:p>中華民國 113年2月6日編製</text:p>
          </table:table-cell>
          <table:covered-table-cell table:number-columns-repeated="13"/>
          <table:table-cell table:style-name="ce12"/>
          <table:table-cell table:number-columns-repeated="35" table:style-name="ce7"/>
          <table:table-cell table:number-columns-repeated="16334"/>
        </table:table-row>
        <table:table-row table:style-name="ro1">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4"/>
          <table:table-cell office:value-type="string" table:style-name="ce4">
            <text:p>業務主管人員</text:p>
          </table:table-cell>
          <table:table-cell table:number-columns-repeated="2" table:style-name="ce7"/>
          <table:table-cell office:value-type="string" table:style-name="ce4">
            <text:p>機關首長</text:p>
          </table:table-cell>
          <table:table-cell table:style-name="ce7"/>
          <table:table-cell table:number-columns-repeated="2" table:style-name="ce25"/>
          <table:table-cell table:style-name="ce30"/>
          <table:table-cell table:style-name="ce12"/>
          <table:table-cell table:number-columns-repeated="35" table:style-name="ce7"/>
          <table:table-cell table:number-columns-repeated="16334"/>
        </table:table-row>
        <table:table-row table:style-name="ro1">
          <table:table-cell table:number-columns-repeated="6" table:style-name="ce4"/>
          <table:table-cell office:value-type="string" table:style-name="ce4">
            <text:p>主辦統計人員</text:p>
          </table:table-cell>
          <table:table-cell table:number-columns-repeated="3" table:style-name="ce7"/>
          <table:table-cell table:number-columns-repeated="3" table:style-name="ce5"/>
          <table:table-cell table:style-name="ce7"/>
          <table:table-cell table:style-name="ce5"/>
          <table:table-cell table:number-columns-repeated="35" table:style-name="ce7"/>
          <table:table-cell table:number-columns-repeated="16334"/>
        </table:table-row>
        <table:table-row table:style-name="ro1">
          <table:table-cell table:number-columns-repeated="18" table:style-name="ce5"/>
          <table:table-cell table:number-columns-repeated="32" table:style-name="ce7"/>
          <table:table-cell table:number-columns-repeated="16334"/>
        </table:table-row>
        <table:table-row table:style-name="ro1">
          <table:table-cell office:value-type="string" table:number-columns-spanned="6" table:number-rows-spanned="1" table:style-name="ce32">
            <text:p>資料來源︰由本處北北屯工程隊依據本處各工程隊之區道公路養護工程成果統計資料冊彙編。<text:s text:c="44"/></text:p>
          </table:table-cell>
          <table:covered-table-cell table:number-columns-repeated="5"/>
          <table:table-cell table:number-columns-repeated="12" table:style-name="ce5"/>
          <table:table-cell table:number-columns-repeated="32" table:style-name="ce7"/>
          <table:table-cell table:number-columns-repeated="16334"/>
        </table:table-row>
        <table:table-row table:style-name="ro1">
          <table:table-cell office:value-type="string" table:number-columns-spanned="7" table:number-rows-spanned="1" table:style-name="ce32">
            <text:p>填表說明︰本表編製1份，並依統計法規定永久保存，資料透過網際網路上傳至「臺中市公務統計行政管理系統」。</text:p>
          </table:table-cell>
          <table:covered-table-cell table:number-columns-repeated="6"/>
          <table:table-cell table:number-columns-repeated="11" table:style-name="ce5"/>
          <table:table-cell table:number-columns-repeated="32" table:style-name="ce7"/>
          <table:table-cell table:number-columns-repeated="16334"/>
        </table:table-row>
        <table:table-row table:style-name="ro1">
          <table:table-cell table:style-name="ce6"/>
          <table:table-cell table:style-name="ce7"/>
          <table:table-cell table:number-columns-repeated="16" table:style-name="ce5"/>
          <table:table-cell table:number-columns-repeated="32" table:style-name="ce7"/>
          <table:table-cell table:number-columns-repeated="16334"/>
        </table:table-row>
        <table:table-row table:style-name="ro13">
          <table:table-cell table:number-columns-repeated="50" table:style-name="ce7"/>
          <table:table-cell table:number-columns-repeated="16334"/>
        </table:table-row>
        <table:table-row table:style-name="ro14">
          <table:table-cell table:style-name="ce7"/>
          <table:table-cell table:style-name="ce11"/>
          <table:table-cell table:number-columns-repeated="48" table:style-name="ce7"/>
          <table:table-cell table:number-columns-repeated="16334"/>
        </table:table-row>
        <table:table-row table:number-rows-repeated="45" table:style-name="ro13">
          <table:table-cell table:number-columns-repeated="50" table:style-name="ce7"/>
          <table:table-cell table:number-columns-repeated="16334"/>
        </table:table-row>
        <table:table-row table:number-rows-repeated="104837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9:21:03Z</meta:creation-date>
    <dc:date>2024-02-21T09:21:03Z</dc:date>
  </office:meta>
</office:document-meta>
</file>