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8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6"/>
          <table:table-cell table:number-columns-repeated="4" table:style-name="ce8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30">
            <text:p>臺中市養護工程處</text:p>
          </table:table-cell>
          <table:table-cell table:style-name="ce33"/>
          <table:table-cell table:number-columns-repeated="38" table:style-name="ce2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編報</text:p>
          </table:table-cell>
          <table:table-cell table:number-columns-repeated="2" table:style-name="ce14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style-name="ce2">
            <text:p>20535-01-05-2</text:p>
          </table:table-cell>
          <table:table-cell table:style-name="ce33"/>
          <table:table-cell table:number-columns-repeated="38" table:style-name="ce2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7">
            <text:p>臺中市橋梁維護工程(修正表)</text:p>
          </table:table-cell>
          <table:covered-table-cell table:number-columns-repeated="10"/>
          <table:table-cell table:number-columns-repeated="39" table:style-name="ce29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9" table:number-rows-spanned="1" table:style-name="ce36">
            <text:p>中華民國112年</text:p>
          </table:table-cell>
          <table:covered-table-cell table:number-columns-repeated="8"/>
          <table:table-cell office:value-type="string" table:style-name="ce31">
            <text:p>單位：座、元</text:p>
          </table:table-cell>
          <table:table-cell table:number-columns-repeated="39" table:style-name="ce2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路線編號(名稱)</text:p>
          </table:table-cell>
          <table:covered-table-cell/>
          <table:table-cell office:value-type="string" table:number-columns-spanned="3" table:number-rows-spanned="1" table:style-name="ce48">
            <text:p>橋梁檢測(座)</text:p>
          </table:table-cell>
          <table:covered-table-cell table:number-columns-repeated="2"/>
          <table:table-cell office:value-type="string" table:number-columns-spanned="3" table:number-rows-spanned="1" table:style-name="ce48">
            <text:p>橋梁檢測金額</text:p>
            <text:p>(元)</text:p>
          </table:table-cell>
          <table:covered-table-cell table:number-columns-repeated="2"/>
          <table:table-cell office:value-type="string" table:number-columns-spanned="3" table:number-rows-spanned="1" table:style-name="ce48">
            <text:p>檢測後橋梁維修</text:p>
            <text:p>(座)</text:p>
          </table:table-cell>
          <table:covered-table-cell table:number-columns-repeated="2"/>
          <table:table-cell table:style-name="ce33"/>
          <table:table-cell table:number-columns-repeated="38" table:style-name="ce29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6">
            <text:p>總 <text:s text:c="7"/>計</text:p>
          </table:table-cell>
          <table:covered-table-cell/>
          <table:table-cell office:value-type="float" office:value="1202" table:formula="of:=SUM([.E7:.E1208])" table:number-columns-spanned="3" table:number-rows-spanned="1" table:style-name="ce49">
            <text:p><text:s/>1,202<text:s/></text:p>
          </table:table-cell>
          <table:covered-table-cell table:number-columns-repeated="2"/>
          <table:table-cell office:value-type="float" office:value="11227091" table:formula="of:=SUM([.H7:.H1208])" table:number-columns-spanned="3" table:number-rows-spanned="1" table:style-name="ce50">
            <text:p><text:s/>11,227,091<text:s/></text:p>
          </table:table-cell>
          <table:covered-table-cell table:number-columns-repeated="2"/>
          <table:table-cell office:value-type="float" office:value="61" table:formula="of:=SUM([.K7:.K1208])" table:number-columns-spanned="3" table:number-rows-spanned="1" table:style-name="ce50">
            <text:p><text:s/>61<text:s/></text:p>
          </table:table-cell>
          <table:covered-table-cell table:number-columns-repeated="2"/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鐮子坑水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1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無名橋(東勢-3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1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霧-1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東山路一段91巷無名橋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二社產業道路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356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觀音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榮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北屯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北屯-0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新-2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豐-1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豐-3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文山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九層頭第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山腳仔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潭-1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同心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霧-0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農路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大房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益緣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黃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東勢-2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新-2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東勢-3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375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赤蘭湖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鎮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龍興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福德橋-1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中坑舊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霧-0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坑口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石-0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潭-3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念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鉅福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霧-3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后-1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興農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霧-3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南屯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豐-6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東勢-3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霧-2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窯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無名橋(梧-0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打鐵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盛產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同慶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1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昭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0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青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3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亨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合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內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0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七星橋-4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合成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2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德全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景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棋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自強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2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五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水源橋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明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福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星二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牛埔仔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貴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詒隆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利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六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石門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坑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0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2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0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正乙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6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3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0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4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0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2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社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紅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1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1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2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2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古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永盛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石-1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3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九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見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坑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四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西門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坑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6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安-0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4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1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山壽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十ㄧ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0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七份坑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山中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1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1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35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2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薯良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1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2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上橫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協瑞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5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榮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軍功五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田中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義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雅-1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保安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福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圳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2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明正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下石嵙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永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正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風動石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口四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1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2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1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七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美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義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石壁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石-0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橫坑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0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6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小北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魁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社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3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益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2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5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0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電火溪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九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安-0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深坑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友誼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3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4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物理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奇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八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石-0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3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丁台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拾鄰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寶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德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鳳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連坑四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烏-1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外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和-1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善化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六股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邱厝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6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3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3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輝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1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和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農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甲-4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逢甲校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甲-4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374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進貴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德橋-7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內暗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4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0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珍東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0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石-1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天理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石壁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4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美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鐵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聖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樟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十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2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2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十甲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2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0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福橋-4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3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3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0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里仁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烏米公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惠民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興橋(5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北屯-0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3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0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2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成龍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牛欄貢四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2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石-1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安橋-4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復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5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仔北一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界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壽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明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縣議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4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德利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萬斗六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安-0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安橋-5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協仁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2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湳新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寶香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松美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2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中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和平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廍子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朝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牛欄貢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367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山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鳳翔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慈濟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2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雙連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書院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后厝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錦福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1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甲-3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海尾庄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水景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瑞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嘉豐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2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橫排巷打鐵坑1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雙福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富貴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1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4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龍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3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1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情人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溪頭一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德橋-4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濁水巷三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山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外-1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5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雙連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雅-2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象鼻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飛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湖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三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雙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觀音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埔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0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莊前東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六福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0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永安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德豊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詒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甲-4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6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寶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山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龍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電火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0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楠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七星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石-1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921震建中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坑六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炭磘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清水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1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2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0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1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虎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和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產業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1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埔十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口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1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4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泡子林一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南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埔七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坑五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1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自強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國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埔十一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1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樟公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集祥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興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0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中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和興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永源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萬歲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番溝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清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隆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錦州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雄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和-1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美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壽橋(19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興七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人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田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壽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和-0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協德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0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橫坑巷無名橋(32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區園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新第二梅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第二大湖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1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8鄰便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珍東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山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5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獅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3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0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6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頭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同心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6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甲-2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成功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北屯-0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靈隱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105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壽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信輝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和-0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4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石-0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吉峰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0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連坑五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亨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成龍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1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進興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德橋-8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圳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2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鳳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澤文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-0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豐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成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2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0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6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1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北屯-0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永福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5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甲-2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1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橫坑三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埔九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壽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0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洋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道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田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口六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坑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0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星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2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山壽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陽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1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2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南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1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4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星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新第三梅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0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坑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榮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5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26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愛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1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月湖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正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新第一梅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角潭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興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5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石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清心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3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農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焴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政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道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3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2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利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安-15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中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皇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保福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羅厝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27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石-0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寶亨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虎尾寮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惠耕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坑三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產業三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復亨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城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林園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亨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廟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坑三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泉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詞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921震建東榮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日新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口村三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921震建寶山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南屯-02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雙翠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富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湖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04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震成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角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子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中坑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雲頭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上富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源龍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后東一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宮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聖義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0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后東五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連坑三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峰第三梅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水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樂明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4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西安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321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連坑六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石岺湖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和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五福西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35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協德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40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39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興橋(舊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春亭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坑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內險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法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興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坑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139" table:style-name="ce23">
            <text:p><text:s/>3,13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和興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坑橋-2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尾水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生豐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景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德橋-10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坑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興橋-1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忠孝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吉利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濁水二號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03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百福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七星橋-3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孟鈴橋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28)</text:p>
          </table:table-cell>
          <table:covered-table-cell/>
          <table:table-cell table:style-name="ce15"/>
          <table:table-cell table:style-name="ce20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0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2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壽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埔八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安庚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9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山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龍-1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后東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興橋-5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坑七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雅-38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2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3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09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產業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船埔溪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寶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綠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彰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龍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永興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高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頭汴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五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坑五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5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29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泉橋-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泉州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七份坑三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豐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寶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46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雅-67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民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星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17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振武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山第一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鯉魚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塘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產業橋-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清-2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幸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光第二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香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篙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田三號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16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湳底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和-0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自強橋-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坑六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旱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家福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甲-02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峰第二梅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源湖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協成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59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和-06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榮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357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鳳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董聖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連坑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和盛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4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利農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興橋-4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1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49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四角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仙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祥雲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坑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廍子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同寶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容五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深坑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成功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祥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建安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貴榮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小中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03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龍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汴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信第一麻園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舊社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20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水景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社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叉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明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埔仔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合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天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象鼻4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慈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中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19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43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和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29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湖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東勢-23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溪尾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城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第三濁水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龜山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平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連坑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2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美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甲-2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復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鳳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田心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新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竹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桔仔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橫圳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楊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愛縣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慈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松竹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山第三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和五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十文巷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屯支線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白魚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興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楓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元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2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坑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牛欄貢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榮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35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山第二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寺山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育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月眉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興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十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平溪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頂后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仙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嵙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興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牛城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合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天時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象鼻3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隆豐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九二一震建華陽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北屯-10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觀音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回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炮仔林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觀瀛橋(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48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松安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自強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谷峰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28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加農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實踐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旱溪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正義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興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糖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12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千祥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23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祥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華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成功橋-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4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安橋-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觀瀛橋(2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產業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元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永安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十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十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泉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翁一號陸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抽藤坑溪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下莊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德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安-2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泰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建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牛角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壽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祥和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和平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埔十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湖口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正義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復興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溪頭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上觀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蝙蝠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隆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茅埔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豪傑山莊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12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溪南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58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安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番社嶺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57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和-1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復盛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成功橋-4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五福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產業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萊園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龍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圓通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公園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車坪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橫圳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軍功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虹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壽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塔湖六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雙連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橫坑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41線跨鐵路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地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四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一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星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桐林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和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信第二麻園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盛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后卓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47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福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碧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新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興橋-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2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青豐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保安橋(296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二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雙魁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七張犁橋二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源豐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公安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政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太-0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興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明正壹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六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前寮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十四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0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平埔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政興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線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潭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城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漢口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双春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興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七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鹿港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和興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德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勢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明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4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道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保安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嵙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保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象鼻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月眉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6-166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廍子橋-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山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洞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順帆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仔北路頭段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暗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清元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鴛鴦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嘉仁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元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石興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正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化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山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校栗埔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隆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和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田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62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峰第一梅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秀水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和平橋-4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5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國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勢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興安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復興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緣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行埒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和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鹿仔港寮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獅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心梅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08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屯支線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烏牛欄溪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022" table:style-name="ce23">
            <text:p><text:s/>4,022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食水嵙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邊溪文和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麻園第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甘蔗崙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角潭橋(7-11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土庫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陽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山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5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田三號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石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五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潭陽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井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甘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新-3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有恒綠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義渡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道1號跨越橋163255(東西向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3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安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善意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協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3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04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十五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興橋-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山水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13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嵙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坑仔北大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921震建公園壹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59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和-12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原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6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埔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德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泰雅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泰雅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光第一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普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道1號跨越橋162069(東西向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道1號跨越橋157169(東西向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樂第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雅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埔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建仁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慶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松洲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山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瓦磘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焴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中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雅潭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學士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十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進化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原四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46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崇德路一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星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茅埔溪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軟埤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原三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七棟寮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田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06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日新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正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第二溪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慈濟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萬安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朝陽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月眉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峰谷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桐林三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光第三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霧-47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昌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學府路1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慈濟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9614" table:style-name="ce23">
            <text:p><text:s/>9,61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豐-63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產業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龍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建成綠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盤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峰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3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古稀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龍神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草嶺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墩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鷺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津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同心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溝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129線四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明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復光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泰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清水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五權柳橋(20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寶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建安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12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丁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四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道1號跨越橋158561(東西向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美村綠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銀聯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德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校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心麻園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向上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向上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北屯-06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谷關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正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潭-23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雪山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石岡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桐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民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求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八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溫寮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129線五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廣盛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潮貴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樹王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埔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貴城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民享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月眉四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仁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心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內城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廍子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忠明綠川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榮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穿龍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連仔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7855" table:style-name="ce23">
            <text:p><text:s/>17,85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北屯-05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正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惠來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興橋匝道3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健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裡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松鶴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南陽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129線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北屯-07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月眉三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烏石坑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嘉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銀聯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美群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田心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逢甲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舞蝶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聚興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高鐵陸橋東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嘉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興隆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里-11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129線八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萬安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遶境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舊社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無名橋(后-38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谿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溪洲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欣豐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道1號跨越橋159517(東西向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藍天白雲橋(4號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智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坪林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龍安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跨越橋161100(東西向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倡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昇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金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浪漫情人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旱溪側車道西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旱溪側車道東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坑清新橋(3號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德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眉山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玉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129線七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旱溪聖母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興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8070" table:style-name="ce23">
            <text:p><text:s/>48,070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衛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桃花源橋(1號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海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平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明陸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仁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西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松竹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一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平橋-2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原六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甲后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光興隆大橋(新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立仁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太原二號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原大道跨台十線高架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立善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長庚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日南陸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科湳愛琴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環河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立元一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田橋-1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內新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原大道跨台三線高架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88979" table:style-name="ce23">
            <text:p><text:s/>88,979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虹揚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55003" table:style-name="ce23">
            <text:p><text:s/>155,003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溪尾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55003" table:style-name="ce23">
            <text:p><text:s/>155,003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烏日大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55003" table:style-name="ce23">
            <text:p><text:s/>155,003<text:s/></text:p>
          </table:table-cell>
          <table:table-cell table:number-columns-repeated="2" table:style-name="ce26"/>
          <table:table-cell office:value-type="float" office:value="1" table:style-name="ce23">
            <text:p><text:s/>1<text:s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后豐東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155003" table:style-name="ce23">
            <text:p><text:s/>155,003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屯路僑孝國小前人行天橋(僑孝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心路四段與文昌東十二街口人行天橋(四維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心路四段與河北路二段口人行天橋(文心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山路二段潭子國小前人行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雅潭路二段與崇德路五段口人行天橋(崇德陸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雅潭路三段東寶國小前人行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山路二段與大新路口人行天橋(僑忠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關路七段與正二街口人行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甲堤南路與立新二街口人行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國光路二段與東明路口人行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峰路與西湖路口人行天橋(草湖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德芳南路與現岱路口人行天橋(大元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興路二段與益民路一段口人行天橋(內新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林森路與中正路口人行天橋(霧峰農工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正路萬豐國小前人行天橋(萬豐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坪林路坪林國小前人行天橋(坪林陸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三豐路三段與文明路31巷3弄口人行天橋(后綜高中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梅里路跨鐵路人行天橋(慈后天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圓環東路與南陽路口人行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原大道七段與文昌西街口人行天橋(葫蘆墩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勢路二段與豐勢路二段290巷口人行天橋(翁子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明德路與大勇街口人行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明德路與大智路街口人行天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勢路與豐勢路梅子巷口人行天橋(梅子景觀陸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豐勢路與豐勢路335巷口人行天橋(扶輪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北平路四段四維國小後門人行天橋(北屯兒童公園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中正路與樹仁路口人行天橋(霧峰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5886" table:style-name="ce23">
            <text:p><text:s/>5,886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祥順路二段與景賢路人行橋(浪漫情人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遼寧路一段與柳楊西街口人行橋(北新國小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信第二麻園橋下游側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信第一麻園橋上游側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大連路一段與梅川西路四段人行橋(頭張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旅順路一段與梅川西路四段人行橋(平陽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新第二梅橋與東新第一梅橋間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文心梅橋與東峰第三梅橋間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新第一梅橋下游側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崇德六路一段31巷與柳陽西街人行橋(松安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山第三柳橋下游側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山第二柳橋上游側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東山第二柳橋與東山第一柳橋間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至善路與上安路口間人行橋(潮洋溪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景和街與三甲北街人行橋(景賢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崇德路一號橋上游側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昌和公園內人行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龍神橋上游側人行橋(舊龍神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22075" table:style-name="ce23">
            <text:p><text:s/>22,07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新社區中興街與親水公園前人行橋(抽藤坑橋)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4415" table:style-name="ce23">
            <text:p><text:s/>4,415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百蝠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7791" table:style-name="ce23">
            <text:p><text:s/>7,791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福興吊橋</text:p>
          </table:table-cell>
          <table:covered-table-cell/>
          <table:table-cell table:style-name="ce11"/>
          <table:table-cell table:style-name="ce6"/>
          <table:table-cell office:value-type="float" office:value="1" table:style-name="ce23">
            <text:p><text:s/>1<text:s/></text:p>
          </table:table-cell>
          <table:table-cell table:number-columns-repeated="2" table:style-name="ce26"/>
          <table:table-cell office:value-type="float" office:value="33194" table:style-name="ce23">
            <text:p><text:s/>33,194<text:s/></text:p>
          </table:table-cell>
          <table:table-cell table:number-columns-repeated="2" table:style-name="ce26"/>
          <table:table-cell office:value-type="float" office:value="0" table:style-name="ce23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草嶺步道吊橋</text:p>
          </table:table-cell>
          <table:covered-table-cell/>
          <table:table-cell table:style-name="ce16"/>
          <table:table-cell table:style-name="ce14"/>
          <table:table-cell office:value-type="float" office:value="1" table:style-name="ce24">
            <text:p><text:s/>1<text:s/></text:p>
          </table:table-cell>
          <table:table-cell table:number-columns-repeated="2" table:style-name="ce27"/>
          <table:table-cell office:value-type="float" office:value="70026" table:style-name="ce24">
            <text:p><text:s/>70,026<text:s/></text:p>
          </table:table-cell>
          <table:table-cell table:number-columns-repeated="2" table:style-name="ce27"/>
          <table:table-cell office:value-type="float" office:value="0" table:style-name="ce24">
            <text:p><text:s/>-<text:s text:c="3"/></text:p>
          </table:table-cell>
          <table:table-cell table:number-columns-repeated="39" table:style-name="ce29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附 <text:s text:c="7"/>註</text:p>
          </table:table-cell>
          <table:covered-table-cell/>
          <table:table-cell table:style-name="ce17"/>
          <table:table-cell table:number-columns-repeated="8" table:style-name="ce21"/>
          <table:table-cell table:number-columns-repeated="39" table:style-name="ce29"/>
          <table:table-cell table:number-columns-repeated="16334"/>
        </table:table-row>
        <table:table-row table:style-name="ro7">
          <table:table-cell table:style-name="ce4"/>
          <table:table-cell table:style-name="ce13"/>
          <table:table-cell table:number-columns-repeated="7" table:style-name="ce18"/>
          <table:table-cell office:value-type="string" table:number-columns-spanned="2" table:number-rows-spanned="1" table:style-name="ce44">
            <text:p>中華民國113年04月15日編製</text:p>
          </table:table-cell>
          <table:covered-table-cell/>
          <table:table-cell table:number-columns-repeated="39" table:style-name="ce29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8"/>
          <table:table-cell office:value-type="string" table:style-name="ce7">
            <text:p>審核</text:p>
          </table:table-cell>
          <table:table-cell table:style-name="ce25"/>
          <table:table-cell table:style-name="ce7"/>
          <table:table-cell office:value-type="string" table:style-name="ce7">
            <text:p>業務主管人員</text:p>
          </table:table-cell>
          <table:table-cell table:style-name="ce25"/>
          <table:table-cell office:value-type="string" table:style-name="ce26">
            <text:p>機關首長</text:p>
          </table:table-cell>
          <table:table-cell table:number-columns-repeated="2" table:style-name="ce29"/>
          <table:table-cell table:style-name="ce6"/>
          <table:table-cell table:number-columns-repeated="38" table:style-name="ce29"/>
          <table:table-cell table:number-columns-repeated="16334"/>
        </table:table-row>
        <table:table-row table:style-name="ro1">
          <table:table-cell table:number-columns-repeated="3" table:style-name="ce8"/>
          <table:table-cell table:style-name="ce6"/>
          <table:table-cell table:number-columns-repeated="2" table:style-name="ce25"/>
          <table:table-cell office:value-type="string" table:style-name="ce7">
            <text:p>主辦統計人員</text:p>
          </table:table-cell>
          <table:table-cell table:style-name="ce25"/>
          <table:table-cell table:style-name="ce29"/>
          <table:table-cell table:style-name="ce8"/>
          <table:table-cell table:style-name="ce29"/>
          <table:table-cell table:style-name="ce8"/>
          <table:table-cell table:number-columns-repeated="38" table:style-name="ce29"/>
          <table:table-cell table:number-columns-repeated="16334"/>
        </table:table-row>
        <table:table-row table:style-name="ro1">
          <table:table-cell table:number-columns-repeated="10" table:style-name="ce8"/>
          <table:table-cell table:style-name="ce32"/>
          <table:table-cell table:number-columns-repeated="4" table:style-name="ce8"/>
          <table:table-cell table:number-columns-repeated="35" table:style-name="ce29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8">
            <text:p>資料來源：由本處北北屯工程隊依據橋梁維護工程統計資料冊彙編。<text:s/></text:p>
          </table:table-cell>
          <table:covered-table-cell table:number-columns-repeated="6"/>
          <table:table-cell table:number-columns-repeated="8" table:style-name="ce8"/>
          <table:table-cell table:number-columns-repeated="35" table:style-name="ce29"/>
          <table:table-cell table:number-columns-repeated="16334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6" table:number-rows-spanned="1" table:style-name="ce38">
            <text:p>1.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style-name="ce19"/>
          <table:table-cell table:number-columns-repeated="7" table:style-name="ce8"/>
          <table:table-cell table:number-columns-repeated="35" table:style-name="ce29"/>
          <table:table-cell table:number-columns-repeated="16334"/>
        </table:table-row>
        <table:table-row table:style-name="ro1">
          <table:table-cell table:style-name="ce10"/>
          <table:table-cell office:value-type="string" table:number-columns-spanned="4" table:number-rows-spanned="1" table:style-name="ce38">
            <text:p>2.修正橋梁檢測座數、檢測後橋梁維修座數、橋梁檢測金額誤植。</text:p>
          </table:table-cell>
          <table:covered-table-cell table:number-columns-repeated="3"/>
          <table:table-cell table:number-columns-repeated="10" table:style-name="ce8"/>
          <table:table-cell table:number-columns-repeated="35" table:style-name="ce29"/>
          <table:table-cell table:number-columns-repeated="16334"/>
        </table:table-row>
        <table:table-row table:number-rows-repeated="10473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3T01:10:36Z</meta:creation-date>
    <dc:date>2024-04-23T01:10:36Z</dc:date>
  </office:meta>
</office:document-meta>
</file>