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龍井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龍井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7" table:formula="of:=[.B9]+[.B10]" table:style-name="ce14">
            <text:p><text:s/>97<text:s/></text:p>
          </table:table-cell>
          <table:table-cell office:value-type="float" office:value="51" table:formula="of:=[.C9]+[.C10]" table:style-name="ce20">
            <text:p><text:s/>51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1" table:formula="of:=[.F9]+[.F10]" table:style-name="ce20">
            <text:p><text:s/>51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2" table:formula="of:=[.J9]+[.J10]" table:style-name="ce20">
            <text:p><text:s/>2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8" table:formula="of:=[.R9]+[.R10]" table:style-name="ce20">
            <text:p><text:s/>38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0" table:formula="of:=SUM([.D9:.S9])" table:style-name="ce15">
            <text:p><text:s/>30<text:s/></text:p>
          </table:table-cell>
          <table:table-cell office:value-type="float" office:value="19" table:formula="of:=SUM([.D9:.G9])" table:style-name="ce21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7" table:formula="of:=SUM([.D10:.S10])" table:style-name="ce16">
            <text:p><text:s/>67<text:s/></text:p>
          </table:table-cell>
          <table:table-cell office:value-type="float" office:value="32" table:formula="of:=SUM([.D10:.G10])" table:style-name="ce22">
            <text:p><text:s/>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3年1月3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行政院人事行政總處人事服務網WebHR人力資源管理資訊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志恒</meta:initial-creator>
    <dc:creator>cws</dc:creator>
    <meta:creation-date>2024-02-02T03:27:38Z</meta:creation-date>
    <dc:date>2024-02-02T05:40:13Z</dc:date>
  </office:meta>
</office:document-meta>
</file>