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龍井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40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3">
            <text:p>臺中市龍井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2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0" table:formula="of:=SUM([.D9]; [.E9])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9"/>
          <table:covered-table-cell table:number-columns-repeated="23"/>
          <table:table-cell table:style-name="ce28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29"/>
          <table:table-cell table:style-name="ce34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113年1月22日編製</text:p>
          </table:table-cell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調解委員會組織概況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2:11:13Z</meta:creation-date>
    <dc:date>2024-01-23T02:11:13Z</dc:date>
  </office:meta>
</office:document-meta>
</file>