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2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9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龍井區公所</text:p>
          </table:table-cell>
          <table:table-cell table:style-name="ce38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9"/>
          <table:table-cell table:style-name="ce28"/>
          <table:table-cell table:style-name="ce29"/>
          <table:table-cell table:style-name="ce30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8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1">
            <text:p>臺 中 市 龍 井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2">
            <text:p>中華民國112年度</text:p>
          </table:table-cell>
          <table:covered-table-cell table:number-columns-repeated="8"/>
          <table:table-cell table:style-name="ce31"/>
          <table:table-cell office:value-type="string" table:style-name="ce33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4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411078272" table:formula="of:=SUM([.D8:.L8])" table:style-name="ce16">
            <text:p>411,078,272</text:p>
          </table:table-cell>
          <table:table-cell office:value-type="float" office:value="61814525" table:formula="of:=SUM([.D9:.D12])" table:style-name="ce20">
            <text:p><text:s/>61,814,525<text:s/></text:p>
          </table:table-cell>
          <table:table-cell office:value-type="float" office:value="17131870" table:formula="of:=SUM([.E9:.E12])" table:style-name="ce20">
            <text:p><text:s/>17,131,870<text:s/></text:p>
          </table:table-cell>
          <table:table-cell office:value-type="float" office:value="320276376" table:formula="of:=SUM([.F9:.F12])" table:style-name="ce22">
            <text:p><text:s/>320,276,376<text:s/></text:p>
          </table:table-cell>
          <table:table-cell office:value-type="float" office:value="8628485" table:formula="of:=SUM([.G9:.G12])" table:style-name="ce26">
            <text:p><text:s/>8,628,485<text:s/></text:p>
          </table:table-cell>
          <table:table-cell office:value-type="float" office:value="2182280" table:formula="of:=SUM([.H9:.H12])" table:style-name="ce22">
            <text:p><text:s/>2,182,280<text:s/></text:p>
          </table:table-cell>
          <table:table-cell office:value-type="float" office:value="1044736" table:formula="of:=SUM([.I9:.I12])" table:style-name="ce22">
            <text:p><text:s/>1,044,736<text:s/></text:p>
          </table:table-cell>
          <table:table-cell office:value-type="float" office:value="0" table:formula="of:=SUM([.J9:.J12])" table:style-name="ce22">
            <text:p><text:s/>-<text:s/></text:p>
          </table:table-cell>
          <table:table-cell office:value-type="float" office:value="0" table:formula="of:=SUM([.K9:.K12])" table:style-name="ce22">
            <text:p><text:s/>-<text:s/></text:p>
          </table:table-cell>
          <table:table-cell office:value-type="float" office:value="0" table:formula="of:=SUM([.L9:.L12])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84318467" table:formula="of:=SUM([.D9:.L9])" table:style-name="ce16">
            <text:p>84,318,467</text:p>
          </table:table-cell>
          <table:table-cell office:value-type="float" office:value="53862364" table:style-name="ce21">
            <text:p><text:s/>53,862,364<text:s/></text:p>
          </table:table-cell>
          <table:table-cell office:value-type="float" office:value="3487931" table:style-name="ce20">
            <text:p><text:s/>3,487,931<text:s/></text:p>
          </table:table-cell>
          <table:table-cell office:value-type="float" office:value="21316322" table:style-name="ce20">
            <text:p><text:s/>21,316,322<text:s/></text:p>
          </table:table-cell>
          <table:table-cell office:value-type="float" office:value="2472073" table:style-name="ce20">
            <text:p><text:s/>2,472,073<text:s/></text:p>
          </table:table-cell>
          <table:table-cell office:value-type="float" office:value="2181305" table:style-name="ce22">
            <text:p><text:s/>2,181,305<text:s/></text:p>
          </table:table-cell>
          <table:table-cell office:value-type="float" office:value="998472" table:style-name="ce22">
            <text:p><text:s/>998,4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326759805" table:formula="of:=SUM([.D10:.L10])" table:style-name="ce16">
            <text:p>326,759,805</text:p>
          </table:table-cell>
          <table:table-cell office:value-type="float" office:value="7952161" table:style-name="ce20">
            <text:p><text:s/>7,952,161<text:s/></text:p>
          </table:table-cell>
          <table:table-cell office:value-type="float" office:value="13643939" table:style-name="ce22">
            <text:p><text:s/>13,643,939<text:s/></text:p>
          </table:table-cell>
          <table:table-cell office:value-type="float" office:value="298960054" table:style-name="ce22">
            <text:p><text:s/>298,960,054<text:s/></text:p>
          </table:table-cell>
          <table:table-cell office:value-type="float" office:value="6156412" table:style-name="ce22">
            <text:p><text:s/>6,156,412<text:s/></text:p>
          </table:table-cell>
          <table:table-cell office:value-type="float" office:value="975" table:style-name="ce22">
            <text:p><text:s/>975<text:s/></text:p>
          </table:table-cell>
          <table:table-cell office:value-type="float" office:value="46264" table:style-name="ce22">
            <text:p><text:s/>46,2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7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7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3">
            <text:p><text:s text:c="3"/>審 <text:s/>核</text:p>
          </table:table-cell>
          <table:covered-table-cell/>
          <table:table-cell table:style-name="ce24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46">
            <text:p><text:s text:c="2"/>機 關 首 長</text:p>
          </table:table-cell>
          <table:covered-table-cell/>
          <table:table-cell table:style-name="ce37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3"/>
          <table:table-cell table:style-name="ce25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7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3"/>
          <table:table-cell table:number-columns-repeated="3" table:style-name="ce25"/>
          <table:table-cell table:number-columns-repeated="2" table:style-name="ce11"/>
          <table:table-cell table:style-name="ce32"/>
          <table:table-cell office:value-type="string" table:style-name="ce32">
            <text:p>中華民國113年1月10日 編製</text:p>
          </table:table-cell>
          <table:table-cell table:number-columns-repeated="5" table:style-name="ce27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編製。</text:p>
          </table:table-cell>
          <table:table-cell table:number-columns-repeated="4" table:style-name="ce12"/>
          <table:table-cell table:style-name="ce11"/>
          <table:table-cell table:number-columns-repeated="10" table:style-name="ce27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7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7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2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8:20:40Z</meta:creation-date>
    <dc:date>2024-01-10T08:20:40Z</dc:date>
  </office:meta>
</office:document-meta>
</file>