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20"/>
          <table:table-cell table:number-columns-repeated="7" table:style-name="ce5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2">
            <text:p>20343-01-02-3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4">
            <text:p>臺中市龍井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6">
            <text:p>中華民國112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5">
            <text:p>區別<text:s text:c="7"/></text:p>
          </table:table-cell>
          <table:table-cell office:value-type="string" table:number-columns-spanned="7" table:number-rows-spanned="1" table:style-name="ce32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2">
            <text:p>漁戶人口數</text:p>
          </table:table-cell>
          <table:covered-table-cell table:number-columns-repeated="6"/>
          <table:table-cell table:style-name="ce31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5">
            <text:p>內陸養殖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4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J10:.O10])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5"/>
          <table:table-cell table:style-name="ce27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6"/>
          <table:table-cell table:style-name="ce28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29">
            <text:p>中華民國113年1月23日編製</text:p>
          </table:table-cell>
          <table:table-cell table:number-columns-repeated="16369"/>
        </table:table-row>
        <table:table-row table:style-name="ro7">
          <table:table-cell table:number-columns-repeated="9" table:style-name="ce10"/>
          <table:table-cell table:number-columns-repeated="5" table:style-name="ce4"/>
          <table:table-cell table:style-name="ce21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9"/>
          <table:table-cell office:value-type="string" table:style-name="ce11">
            <text:p>審核</text:p>
          </table:table-cell>
          <table:table-cell table:style-name="ce4"/>
          <table:table-cell table:style-name="ce19"/>
          <table:table-cell table:style-name="ce4"/>
          <table:table-cell office:value-type="string" table:style-name="ce4">
            <text:p>業務主管人員</text:p>
          </table:table-cell>
          <table:table-cell table:style-name="ce19"/>
          <table:table-cell table:style-name="ce21"/>
          <table:table-cell table:style-name="ce19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9"/>
          <table:table-cell table:style-name="ce21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業課依據養殖漁業管理系統資料彙編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8">
          <table:table-cell table:number-columns-repeated="15" table:style-name="ce10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5:40:32Z</meta:creation-date>
    <dc:date>2024-01-23T05:40:32Z</dc:date>
  </office:meta>
</office:document-meta>
</file>